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Sun Jan 25 12:59:06 2009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  <manifest:file-entry manifest:media-type="image/png" manifest:full-path="Pictures/image1.png"/>
  <manifest:file-entry manifest:media-type="image/png" manifest:full-path="Pictures/image0.png"/>
</manifest:manifest>
</file>

<file path=content.xml><?xml version="1.0" encoding="utf-8"?>
<!--
*************************************************************************
  file:  content.xml
  Generated by Inkscape: Sun Jan 25 12:59:06 2009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path id="flowRoot2382" draw:style-name="style0" draw:layer="layout" svg:x="9.139cm" svg:y="4.532cm" svg:width="14.859cm" svg:height="4.489cm" svg:viewBox="0.0 0.0 14859.155 4489.351" svg:d="M 1602.778 844.040 L 1642.071 697.121 C 1958.594 666.652 2229.278 623.120 2454.123 566.525 C 2399.547 718.890 2340.608 918.047 2277.305 1163.999 L 2034.999 2081.431 L 2336.245 2101.021 C 2475.949 2107.552 2627.663 2072.727 2791.386 1996.544 C 2957.286 1920.366 3104.634 1786.506 3233.431 1594.964 C 3364.403 1403.426 3429.891 1196.650 3429.895 974.636 C 3429.891 754.803 3350.214 580.676 3190.864 452.254 C 3033.689 323.839 2792.475 259.630 2467.221 259.626 C 2096.119 259.630 1732.661 352.135 1376.845 537.141 C 1021.025 719.978 745.975 955.049 551.695 1242.356 C 359.596 1527.492 263.547 1809.360 263.548 2087.961 C 263.547 2225.088 288.651 2344.800 338.859 2447.098 C 389.066 2547.223 478.566 2646.257 607.360 2744.203 C 714.323 2822.561 767.805 2898.742 767.806 2972.744 C 767.805 3020.630 750.341 3060.897 715.415 3093.545 C 680.487 3126.195 639.011 3142.519 590.988 3142.518 C 462.194 3142.519 337.767 3054.368 217.706 2878.063 C 97.644 2701.760 37.613 2478.660 37.614 2208.762 C 37.613 1714.678 227.529 1264.125 607.360 857.100 C 1105.068 321.663 1773.045 53.942 2611.294 53.938 C 2929.999 53.942 3190.860 95.297 3393.876 178.004 C 3599.068 260.718 3751.874 373.901 3852.293 517.552 C 3954.886 661.210 4006.185 816.836 4006.190 984.430 C 4006.185 1197.739 3934.149 1407.779 3790.079 1614.553 C 3648.184 1819.154 3437.531 1984.575 3158.120 2110.815 C 2880.883 2237.059 2571.998 2300.180 2231.464 2300.178 C 2179.071 2300.180 2097.211 2296.915 1985.883 2290.384 L 1727.206 3305.763 C 1683.545 3477.714 1634.429 3647.487 1579.858 3815.085 C 1750.124 3856.440 1898.564 3877.117 2025.176 3877.117 C 2184.528 3877.117 2355.888 3846.645 2539.257 3785.701 L 2499.965 3968.534 C 2329.693 4014.242 2185.619 4037.097 2067.744 4037.097 C 1954.228 4037.097 1788.326 4025.125 1570.034 4001.183 C 1395.398 3979.417 1253.507 3968.534 1144.362 3968.534 C 932.616 3968.534 715.414 3993.565 492.756 4043.626 L 532.049 3870.588 C 759.073 3833.586 914.061 3780.259 997.014 3710.608 C 1114.891 3612.662 1210.940 3415.681 1285.161 3119.664 L 1779.596 1163.999 C 1801.423 1072.585 1812.338 1008.376 1812.340 971.371 C 1812.338 936.548 1798.149 906.076 1769.773 879.954 C 1741.393 851.661 1707.557 837.514 1668.266 837.511 C 1652.984 837.514 1631.154 839.690 1602.778 844.040 M 3498.657 4024.037 L 3537.950 3847.733 C 3767.158 3804.202 3919.963 3754.140 3996.367 3697.549 C 4074.951 3640.958 4144.805 3540.835 4205.928 3397.179 C 4269.232 3251.349 4354.367 2952.068 4461.332 2499.336 C 4603.221 1900.776 4732.014 1469.812 4847.711 1206.442 C 5024.527 810.306 5243.912 516.467 5505.866 324.924 C 5769.999 133.388 6036.316 37.618 6304.820 37.614 C 6477.269 37.618 6622.434 81.150 6740.316 168.209 C 6858.191 255.277 6917.130 345.605 6917.134 439.195 C 6917.130 491.436 6898.575 536.056 6861.469 573.055 C 6826.538 610.060 6783.971 628.561 6733.767 628.558 C 6668.276 628.561 6588.598 586.118 6494.736 501.227 C 6389.952 409.814 6308.092 349.958 6249.156 321.659 C 6192.396 293.367 6136.731 279.219 6082.161 279.215 C 6018.853 279.219 5956.639 296.632 5895.520 331.454 C 5810.383 379.342 5718.700 470.759 5620.470 605.704 C 5524.419 738.479 5424.004 936.548 5319.225 1199.913 C 5251.552 1378.396 5165.326 1672.235 5060.547 2081.431 C 4896.826 2732.233 4772.398 3164.285 4687.266 3377.590 C 4626.142 3529.952 4551.922 3656.194 4464.606 3756.317 C 4776.764 3686.666 5025.619 3651.841 5211.170 3651.840 C 5326.863 3651.841 5433.827 3659.459 5532.061 3674.695 C 5630.291 3687.754 5801.651 3722.580 6046.143 3779.171 C 6257.884 3829.232 6406.324 3854.263 6491.461 3854.263 C 6574.409 3854.263 6644.263 3829.232 6701.023 3779.171 C 6759.959 3726.933 6789.428 3668.165 6789.432 3602.867 C 6789.428 3561.512 6774.148 3503.833 6743.590 3429.828 C 6715.209 3360.178 6701.020 3304.675 6701.023 3263.319 C 6701.020 3204.552 6718.483 3158.844 6753.413 3126.194 C 6788.337 3091.369 6834.178 3073.957 6890.938 3073.956 C 6956.423 3073.957 7012.087 3103.341 7057.933 3162.108 C 7103.771 3218.700 7126.691 3297.057 7126.695 3397.179 C 7126.691 3586.543 7048.106 3749.787 6890.938 3886.912 C 6733.764 4024.037 6520.928 4092.600 6252.430 4092.600 C 6119.268 4092.600 5947.908 4082.805 5738.349 4063.216 C 5031.076 4000.095 4568.294 3968.534 4350.002 3968.534 C 4029.110 3968.534 3745.329 3987.035 3498.657 4024.037 M 11363.772 837.511 L 11190.229 837.511 C 11207.688 726.508 11216.420 638.356 11216.424 573.055 C 11216.420 485.995 11179.310 429.404 11105.094 403.281 C 11033.053 374.989 10758.004 360.841 10279.945 360.837 L 9801.882 364.102 L 9438.423 1807.181 L 10116.225 1807.181 C 10330.149 1807.183 10461.125 1791.947 10509.153 1761.473 C 10559.357 1728.826 10595.375 1649.381 10617.208 1523.136 L 10803.849 1523.136 C 10733.992 1786.506 10671.778 2075.992 10617.208 2391.595 L 10450.214 2391.595 C 10461.125 2289.297 10466.582 2209.852 10466.586 2153.259 C 10466.582 2129.318 10451.302 2099.934 10420.744 2065.107 C 10405.460 2047.696 10377.082 2035.725 10335.610 2029.193 C 10276.667 2018.312 10184.984 2012.871 10060.560 2012.869 L 9389.307 2012.869 C 9195.024 2752.910 8993.103 3332.971 8783.543 3753.052 C 8986.554 3689.931 9166.646 3658.370 9323.819 3658.370 C 9585.769 3658.370 9906.660 3699.726 10286.494 3782.436 C 10487.320 3828.144 10623.753 3850.998 10695.794 3850.998 C 10791.839 3850.998 10869.333 3827.056 10928.276 3779.171 C 10987.212 3731.286 11016.681 3676.871 11016.685 3615.927 C 11016.681 3581.102 11002.492 3524.510 10974.118 3446.153 C 10956.651 3391.738 10947.919 3340.589 10947.923 3292.703 C 10947.919 3242.642 10967.565 3198.022 11006.862 3158.843 C 11048.334 3119.665 11097.450 3100.076 11154.210 3100.075 C 11221.877 3100.076 11277.542 3126.195 11321.205 3178.432 C 11367.042 3230.671 11389.963 3300.322 11389.967 3387.385 C 11389.963 3572.395 11308.103 3734.551 11144.387 3873.852 C 10982.846 4013.154 10768.918 4082.805 10502.604 4082.805 C 10362.893 4082.805 10186.075 4070.834 9972.151 4046.891 C 9502.817 3994.653 9144.816 3968.534 8898.147 3968.534 C 8575.071 3968.534 8197.424 3994.653 7765.204 4046.891 L 7817.594 3867.323 C 8075.179 3795.495 8226.893 3743.257 8272.736 3710.608 C 8318.576 3675.783 8356.778 3625.722 8387.340 3560.424 C 8492.120 3353.648 8627.461 2939.008 8793.366 2316.503 C 8961.450 1694.001 9131.719 1036.671 9304.173 344.513 C 9042.219 344.517 8794.456 406.549 8560.883 530.611 C 8327.308 654.680 8145.033 816.836 8014.058 1017.079 C 7883.081 1215.151 7817.593 1424.104 7817.594 1643.937 C 7817.593 1737.532 7826.325 1819.154 7843.789 1888.803 C 7863.435 1958.456 7906.002 2056.402 7971.491 2182.643 C 8012.966 2258.825 8033.704 2320.858 8033.705 2368.741 C 8033.704 2416.628 8012.966 2459.071 7971.491 2496.071 C 7932.197 2533.075 7883.081 2551.576 7824.143 2551.574 C 7739.008 2551.576 7671.337 2509.132 7621.130 2424.244 C 7546.910 2300.180 7509.800 2131.495 7509.800 1918.187 C 7509.800 1461.106 7683.343 1050.819 8030.430 687.326 C 8377.516 323.839 8882.865 142.094 9546.479 142.090 L 10669.599 142.090 C 11058.157 142.094 11345.213 117.063 11530.766 66.998 C 11443.445 428.315 11387.780 685.153 11363.772 837.511 M 14602.156 1320.713 L 14431.887 1320.713 C 14455.896 1092.174 14467.902 919.136 14467.905 801.597 C 14467.902 634.003 14422.061 502.319 14330.380 406.546 C 14240.877 308.603 14118.633 259.630 13963.647 259.626 C 13723.522 259.630 13513.960 346.693 13334.962 520.817 C 13155.959 692.771 13066.459 886.487 13066.461 1101.966 C 13066.459 1217.328 13090.472 1321.804 13138.498 1415.395 C 13188.703 1508.991 13297.850 1639.586 13465.938 1807.181 C 13773.729 2107.552 13975.651 2342.624 14071.703 2512.396 C 14167.749 2682.171 14215.773 2847.592 14215.776 3008.658 C 14215.773 3245.907 14142.645 3474.449 13996.391 3694.284 C 13852.315 3914.119 13638.388 4094.776 13354.608 4236.255 C 13073.008 4379.909 12775.038 4451.736 12460.697 4451.737 C 12150.719 4451.736 11888.767 4371.203 11674.840 4210.135 C 11463.095 4049.068 11357.223 3879.294 11357.223 3700.814 C 11357.223 3605.044 11384.510 3525.599 11439.083 3462.477 C 11495.839 3399.357 11560.236 3367.796 11632.273 3367.795 C 11706.492 3367.796 11767.614 3397.180 11815.639 3455.947 C 11846.200 3490.773 11876.761 3569.130 11907.323 3691.019 C 11942.249 3839.027 11984.816 3945.680 12035.024 4010.978 C 12085.231 4078.452 12153.993 4132.866 12241.312 4174.222 C 12330.811 4217.753 12427.951 4239.519 12532.733 4239.519 C 12844.892 4239.519 13117.758 4135.043 13351.334 3926.091 C 13584.906 3714.962 13701.693 3482.067 13701.695 3227.405 C 13701.693 3140.343 13686.412 3054.368 13655.854 2969.480 C 13627.473 2882.417 13573.991 2784.471 13495.408 2675.640 C 13440.832 2601.637 13319.679 2471.042 13131.949 2283.854 C 12946.398 2101.022 12829.611 1975.869 12781.588 1908.392 C 12713.916 1810.448 12663.708 1712.502 12630.966 1614.553 C 12598.220 1514.432 12581.848 1415.397 12581.850 1317.448 C 12581.848 1119.382 12648.428 920.224 12781.588 719.975 C 12914.745 519.732 13087.197 360.841 13298.944 243.302 C 13512.869 123.593 13755.175 63.737 14025.861 63.733 C 14161.200 63.737 14328.194 84.415 14526.845 125.766 C 14640.354 147.536 14738.586 163.860 14821.541 174.739 C 14773.513 316.221 14736.403 450.081 14710.211 576.320 C 14684.012 700.389 14647.994 948.520 14602.156 1320.713 ">
            <!-- 178 nodes -->
          </draw:path>
          <draw:path id="flowRoot2390" draw:style-name="style1" draw:layer="layout" svg:x="6.752cm" svg:y="0.839cm" svg:width="19.675cm" svg:height="1.374cm" svg:viewBox="0.0 0.0 19675.738 1374.589" svg:d="M 376.425 322.513 L 385.876 290.546 C 462.000 283.916 527.100 274.445 581.176 262.131 C 568.050 295.282 553.875 338.616 538.651 392.131 L 480.376 591.748 L 552.826 596.010 C 586.425 597.431 622.913 589.854 662.289 573.278 C 702.188 556.703 737.626 527.577 768.602 485.901 C 800.101 444.226 815.851 399.235 815.852 350.928 C 815.851 303.097 796.688 265.210 758.364 237.267 C 720.563 209.326 662.550 195.355 584.326 195.355 C 495.075 195.355 407.663 215.483 322.088 255.737 C 236.512 295.519 170.362 346.667 123.637 409.180 C 77.437 471.220 54.337 532.550 54.337 593.169 C 54.337 623.005 60.374 649.053 72.450 671.311 C 84.525 693.096 106.050 714.644 137.025 735.956 C 162.750 753.005 175.612 769.581 175.612 785.682 C 175.612 796.102 171.412 804.863 163.012 811.967 C 154.612 819.071 144.637 822.622 133.087 822.622 C 102.112 822.622 72.187 803.442 43.312 765.081 C 14.437 726.721 0.000 678.178 0.000 619.453 C 0.000 511.949 45.674 413.916 137.025 325.355 C 256.725 208.853 417.375 150.601 618.976 150.601 C 695.626 150.601 758.363 159.600 807.189 177.595 C 856.538 195.592 893.288 220.219 917.439 251.475 C 942.113 282.732 954.451 316.594 954.452 353.060 C 954.451 399.472 937.126 445.173 902.477 490.163 C 868.351 534.681 817.688 570.674 750.489 598.141 C 683.813 625.610 609.525 639.344 527.626 639.344 C 515.025 639.344 495.338 638.634 468.563 637.212 L 406.351 858.141 C 395.850 895.555 384.038 932.495 370.913 968.961 C 411.863 977.959 447.563 982.458 478.013 982.458 C 516.338 982.458 557.550 975.828 601.651 962.568 L 592.201 1002.349 C 551.250 1012.294 516.600 1017.267 488.251 1017.267 C 460.950 1017.267 421.050 1014.662 368.550 1009.453 C 326.550 1004.717 292.425 1002.349 266.175 1002.349 C 215.250 1002.349 163.012 1007.795 109.462 1018.688 L 118.912 981.038 C 173.512 972.987 210.787 961.384 230.738 946.229 C 259.087 924.917 282.187 882.058 300.038 817.650 L 418.951 392.131 C 424.200 372.240 426.825 358.270 426.826 350.218 C 426.825 342.641 423.413 336.011 416.588 330.327 C 409.763 324.171 401.625 321.093 392.176 321.092 C 388.500 321.093 383.250 321.567 376.425 322.513 M 1304.890 824.043 L 1330.878 855.300 C 1202.252 965.646 1092.002 1020.819 1000.127 1020.819 C 962.852 1020.819 934.239 1009.453 914.289 986.721 C 894.864 963.988 885.152 927.522 885.152 877.322 C 885.152 775.974 919.277 675.100 987.527 574.699 C 1064.177 460.565 1155.790 403.497 1262.365 403.497 C 1299.640 403.497 1327.990 412.022 1347.416 429.070 C 1367.365 445.647 1377.340 468.616 1377.341 497.978 C 1377.340 528.761 1365.527 559.071 1341.903 588.906 C 1318.277 618.743 1276.015 649.763 1215.115 681.967 C 1184.665 697.595 1119.565 725.774 1019.815 766.502 C 1015.089 792.076 1012.727 816.466 1012.727 839.671 C 1012.727 873.296 1018.502 896.739 1030.052 909.999 C 1042.127 923.260 1059.452 929.890 1082.027 929.890 C 1103.552 929.890 1127.177 924.444 1152.903 913.551 C 1187.552 898.870 1238.215 869.034 1304.890 824.043 M 1029.265 721.038 C 1113.790 686.940 1177.315 650.237 1219.840 610.928 C 1248.715 583.461 1263.152 556.229 1263.153 529.234 C 1263.152 508.871 1257.115 492.769 1245.040 480.928 C 1233.490 468.616 1218.265 462.459 1199.365 462.458 C 1179.940 462.459 1161.040 469.089 1142.665 482.349 C 1117.990 499.872 1097.252 526.393 1080.452 561.912 C 1056.302 614.007 1039.239 667.049 1029.265 721.038 M 1136.365 110.819 L 1184.403 110.819 L 1261.578 239.398 L 1476.566 110.819 L 1522.241 110.819 L 1314.340 317.540 L 1193.853 317.540 L 1136.365 110.819 M 1803.379 472.404 C 1762.954 530.656 1734.866 582.040 1719.116 626.557 C 1703.891 671.074 1696.279 715.355 1696.279 759.398 C 1696.279 800.127 1706.254 863.825 1726.204 950.491 C 1842.229 870.928 1924.391 796.575 1972.692 727.431 C 2020.992 657.814 2045.142 597.905 2045.142 547.704 C 2045.142 533.024 2039.104 514.554 2027.030 492.294 C 2013.904 468.616 2007.342 451.093 2007.342 439.726 C 2007.342 427.413 2012.067 416.758 2021.517 407.759 C 2030.967 398.288 2042.254 393.552 2055.380 393.551 C 2072.704 393.552 2086.617 400.419 2097.117 414.152 C 2107.617 427.413 2112.867 450.146 2112.868 482.349 C 2112.867 583.224 2073.229 681.493 1993.955 777.158 C 1896.829 894.608 1773.716 985.063 1624.616 1048.524 C 1620.941 1026.265 1613.591 990.746 1602.566 941.967 C 1581.041 843.934 1570.278 775.737 1570.279 737.376 C 1570.278 686.703 1583.403 637.686 1609.654 590.327 C 1635.903 542.495 1674.754 501.056 1726.204 466.010 C 1633.803 467.432 1567.653 476.667 1527.753 493.715 C 1499.403 506.029 1485.228 520.473 1485.228 537.049 C 1485.228 543.679 1488.903 554.809 1496.253 570.437 C 1500.978 581.329 1503.341 590.564 1503.341 598.141 C 1503.341 605.719 1499.666 612.586 1492.316 618.743 C 1485.491 624.426 1476.828 627.268 1466.328 627.267 C 1452.678 627.268 1441.128 622.058 1431.678 611.639 C 1422.228 601.220 1417.503 587.249 1417.503 569.726 C 1417.503 541.785 1427.741 516.685 1448.216 494.426 C 1468.691 471.694 1504.128 453.934 1554.529 441.147 C 1604.928 428.361 1671.604 422.441 1754.554 423.387 C 1788.154 410.128 1809.416 403.497 1818.342 403.497 C 1826.741 403.497 1834.354 406.576 1841.179 412.732 C 1848.004 418.889 1851.416 425.519 1851.417 432.622 C 1851.416 447.304 1835.404 460.565 1803.379 472.404 M 2561.744 824.043 L 2587.731 855.300 C 2459.105 965.646 2348.855 1020.819 2256.980 1020.819 C 2219.705 1020.819 2191.093 1009.453 2171.143 986.721 C 2151.717 963.988 2142.005 927.522 2142.005 877.322 C 2142.005 775.974 2176.130 675.100 2244.380 574.699 C 2321.030 460.565 2412.643 403.497 2519.219 403.497 C 2556.493 403.497 2584.843 412.022 2604.269 429.070 C 2624.218 445.647 2634.193 468.616 2634.194 497.978 C 2634.193 528.761 2622.381 559.071 2598.756 588.906 C 2575.131 618.743 2532.868 649.763 2471.968 681.967 C 2441.518 697.595 2376.418 725.774 2276.668 766.502 C 2271.943 792.076 2269.580 816.466 2269.580 839.671 C 2269.580 873.296 2275.355 896.739 2286.905 909.999 C 2298.980 923.260 2316.305 929.890 2338.881 929.890 C 2360.405 929.890 2384.030 924.444 2409.756 913.551 C 2444.405 898.870 2495.068 869.034 2561.744 824.043 M 2286.118 721.038 C 2370.643 686.940 2434.168 650.237 2476.693 610.928 C 2505.568 583.461 2520.006 556.229 2520.006 529.234 C 2520.006 508.871 2513.968 492.769 2501.894 480.928 C 2490.343 468.616 2475.118 462.459 2456.218 462.458 C 2436.793 462.459 2417.893 469.089 2399.518 482.349 C 2374.843 499.872 2354.105 526.393 2337.306 561.912 C 2313.155 614.007 2296.093 667.049 2286.118 721.038 M 3129.533 848.196 L 3146.070 889.398 C 3021.119 977.959 2915.594 1022.240 2829.494 1022.240 C 2783.819 1022.240 2750.481 1007.558 2729.482 978.196 C 2709.006 948.834 2698.769 911.657 2698.769 866.666 C 2698.769 791.839 2720.819 714.881 2764.919 635.792 C 2809.019 556.703 2862.569 496.084 2925.570 453.934 C 2974.919 421.257 3030.569 404.918 3092.520 404.917 C 3131.370 404.918 3160.770 411.548 3180.720 424.808 C 3200.670 438.069 3210.645 454.171 3210.645 473.114 C 3210.645 487.796 3205.395 499.872 3194.895 509.344 C 3184.395 518.342 3169.695 522.841 3150.795 522.841 C 3132.420 522.841 3108.795 515.264 3079.920 500.109 C 3049.994 484.007 3025.057 475.956 3005.107 475.956 C 2979.382 475.956 2953.657 486.612 2927.932 507.923 C 2902.732 528.761 2878.582 569.490 2855.482 630.109 C 2832.382 690.728 2820.832 751.584 2820.832 812.677 C 2820.832 857.668 2830.544 892.477 2849.969 917.103 C 2864.144 936.047 2884.094 945.518 2909.820 945.518 C 2971.244 945.518 3044.482 913.078 3129.533 848.196 M 3367.358 1002.349 L 3250.020 1002.349 L 3353.183 615.191 C 3403.058 423.388 3435.608 305.228 3450.834 260.710 C 3466.583 216.193 3485.221 179.490 3506.746 150.601 C 3528.796 121.713 3556.096 95.902 3588.646 73.169 C 3621.721 50.438 3657.159 33.152 3694.959 21.311 C 3733.284 8.999 3766.884 2.842 3795.759 2.841 C 3823.059 2.842 3843.271 7.578 3856.397 17.049 C 3870.046 26.521 3876.871 39.071 3876.872 54.699 C 3876.871 67.960 3870.834 79.326 3858.760 88.797 C 3846.684 98.270 3831.459 103.006 3813.084 103.005 C 3789.984 103.006 3755.071 99.454 3708.347 92.349 C 3693.121 89.509 3679.734 88.088 3668.184 88.087 C 3651.909 88.088 3636.421 93.297 3621.721 103.715 C 3607.546 114.135 3594.683 132.842 3583.134 159.836 C 3572.108 186.357 3556.358 241.767 3535.884 326.065 L 3479.971 553.387 C 3530.371 501.767 3582.608 461.985 3636.684 434.043 C 3677.634 413.206 3716.746 402.787 3754.022 402.786 C 3780.271 402.787 3802.321 411.785 3820.172 429.781 C 3838.546 447.304 3847.734 469.563 3847.735 496.557 C 3847.734 547.231 3818.596 592.459 3760.322 632.240 C 3702.046 672.022 3613.058 693.333 3493.359 696.174 C 3533.783 712.277 3566.071 730.036 3590.221 749.453 C 3614.371 768.397 3637.996 794.918 3661.097 829.016 C 3684.721 862.641 3714.909 919.234 3751.659 998.797 C 3795.234 1093.515 3835.659 1156.502 3872.935 1187.759 C 3909.684 1219.015 3950.109 1234.644 3994.210 1234.644 C 4019.934 1234.644 4041.197 1229.434 4057.998 1219.016 C 4074.797 1209.070 4083.197 1198.888 4083.198 1188.469 C 4083.197 1181.839 4080.572 1172.841 4075.323 1161.475 C 4069.547 1149.161 4066.659 1138.742 4066.660 1130.218 C 4066.659 1119.325 4071.384 1109.617 4080.835 1101.092 C 4090.284 1092.567 4101.309 1088.305 4113.910 1088.305 C 4128.609 1088.305 4141.209 1093.515 4151.710 1103.934 C 4162.209 1114.826 4167.459 1129.034 4167.460 1146.557 C 4167.459 1180.655 4150.134 1210.964 4115.485 1237.486 C 4080.834 1264.006 4035.684 1277.267 3980.035 1277.267 C 3922.809 1277.267 3871.621 1264.243 3826.472 1238.196 C 3781.321 1212.148 3739.059 1170.473 3699.684 1113.169 C 3677.109 1080.017 3637.733 1004.480 3581.559 886.557 C 3555.308 830.673 3531.683 788.761 3510.684 760.819 C 3494.408 739.034 3472.096 717.486 3443.746 696.174 L 3367.358 1002.349 M 3450.046 666.338 C 3520.921 666.812 3578.146 660.655 3621.721 647.868 C 3665.821 635.082 3697.059 618.033 3715.434 596.721 C 3734.334 575.410 3743.784 552.204 3743.784 527.103 C 3743.784 509.107 3738.271 494.663 3727.247 483.770 C 3716.746 472.878 3703.884 467.432 3688.659 467.431 C 3639.308 467.432 3563.708 517.158 3461.859 616.611 L 3450.046 666.338 M 3951.685 549.125 L 3926.485 515.737 L 3984.760 480.218 C 4041.460 445.173 4081.360 422.678 4104.460 412.732 C 4117.585 407.049 4129.660 404.208 4140.685 404.207 C 4151.710 404.208 4162.210 409.891 4172.185 421.256 C 4218.385 473.825 4257.235 544.863 4288.736 634.371 C 4320.235 723.406 4335.985 809.836 4335.986 893.661 C 4335.985 904.553 4335.460 921.129 4334.411 943.387 C 4423.135 796.102 4467.498 679.125 4467.499 592.458 C 4467.498 574.462 4463.036 550.546 4454.111 520.710 C 4444.660 487.559 4439.935 463.880 4439.936 449.672 C 4439.935 435.938 4444.660 424.572 4454.111 415.573 C 4464.086 406.576 4476.423 402.077 4491.124 402.076 C 4509.498 402.077 4524.198 408.470 4535.224 421.256 C 4546.773 434.044 4552.548 452.277 4552.549 475.956 C 4552.548 537.049 4537.061 613.297 4506.086 704.699 C 4475.111 795.628 4426.285 893.661 4359.611 998.797 C 4293.460 1103.460 4232.823 1181.128 4177.698 1231.803 C 4123.097 1282.950 4070.072 1319.416 4018.623 1341.201 C 3967.697 1363.460 3919.397 1374.589 3873.722 1374.589 C 3839.072 1374.589 3813.084 1368.669 3795.759 1356.830 C 3777.909 1345.463 3768.984 1331.729 3768.984 1315.628 C 3768.984 1301.420 3775.809 1289.106 3789.459 1278.688 C 3803.109 1268.742 3821.484 1263.769 3844.585 1263.770 C 3862.435 1263.769 3886.847 1266.848 3917.822 1273.005 C 3950.897 1279.635 3973.472 1282.950 3985.547 1282.950 C 4017.572 1282.950 4051.435 1270.873 4087.135 1246.721 C 4135.960 1213.569 4174.548 1174.025 4202.898 1128.087 C 4231.773 1082.149 4246.210 1035.737 4246.211 988.852 C 4246.210 923.023 4235.448 843.934 4213.923 751.584 C 4192.923 659.235 4162.998 588.670 4124.148 539.890 C 4104.722 514.790 4083.985 502.240 4061.935 502.240 C 4036.210 502.240 3999.460 517.869 3951.685 549.125 M 4427.336 112.240 L 4576.961 112.240 L 4309.998 318.251 L 4263.536 318.251 L 4427.336 112.240 M 5301.463 404.207 C 5348.188 404.208 5384.151 412.495 5409.351 429.070 C 5435.076 445.173 5447.938 463.880 5447.939 485.191 C 5447.938 497.978 5442.426 509.107 5431.401 518.579 C 5420.901 528.051 5408.038 532.787 5392.814 532.786 C 5382.838 532.787 5374.175 530.892 5366.826 527.103 C 5359.475 522.841 5348.975 512.659 5335.326 496.557 C 5309.600 465.774 5284.138 450.382 5258.938 450.382 C 5237.413 450.382 5218.250 457.960 5201.451 473.114 C 5185.175 487.796 5177.038 506.266 5177.038 528.524 C 5177.038 547.942 5182.288 566.885 5192.788 585.355 C 5203.288 603.351 5229.800 632.714 5272.326 673.442 C 5330.600 729.326 5359.738 782.367 5359.739 832.568 C 5359.738 882.768 5336.113 926.812 5288.863 964.699 C 5241.613 1002.112 5180.713 1020.819 5106.163 1020.819 C 5043.687 1020.819 4997.225 1009.453 4966.775 986.721 C 4936.325 963.515 4921.100 935.100 4921.100 901.475 C 4921.100 884.899 4926.875 871.165 4938.425 860.273 C 4949.975 849.380 4964.150 843.934 4980.950 843.934 C 4995.650 843.934 5008.250 848.433 5018.750 857.431 C 5029.250 865.956 5034.500 876.138 5034.500 887.977 C 5034.500 892.713 5033.975 898.870 5032.925 906.447 C 5032.400 912.604 5032.137 917.814 5032.138 922.076 C 5032.137 937.704 5039.487 950.965 5054.188 961.857 C 5068.362 972.750 5087.788 978.196 5112.463 978.196 C 5140.813 978.196 5165.750 973.934 5187.276 965.409 C 5208.800 956.411 5225.600 943.151 5237.676 925.628 C 5249.750 907.631 5255.788 889.872 5255.788 872.349 C 5255.788 855.300 5250.013 838.251 5238.463 821.202 C 5227.438 804.153 5202.238 775.974 5162.863 736.666 C 5108.263 681.730 5080.963 628.925 5080.963 578.251 C 5080.963 531.840 5101.700 491.348 5143.175 456.775 C 5184.650 421.730 5237.413 404.208 5301.463 404.207 M 5711.752 529.234 C 5754.277 487.086 5796.014 456.302 5836.965 436.885 C 5878.439 416.995 5914.927 407.049 5946.428 407.049 C 5983.177 407.049 6012.577 420.310 6034.628 446.830 C 6056.677 473.351 6067.702 513.370 6067.703 566.885 C 6067.702 644.553 6047.490 720.564 6007.065 794.917 C 5966.639 869.271 5916.502 925.865 5856.652 964.699 C 5797.327 1003.533 5739.314 1022.950 5682.614 1022.950 C 5634.314 1022.950 5595.726 1010.163 5566.852 984.589 C 5537.976 959.016 5523.539 925.865 5523.539 885.136 C 5523.539 852.458 5530.626 806.994 5544.801 748.743 L 5637.727 372.950 C 5660.301 281.075 5688.652 211.221 5722.777 163.387 C 5756.902 115.082 5801.789 76.722 5857.440 48.306 C 5913.089 19.418 5965.852 4.973 6015.728 4.972 C 6045.652 4.973 6067.440 9.709 6081.090 19.180 C 6095.265 28.179 6102.352 40.492 6102.353 56.120 C 6102.352 70.328 6096.052 82.168 6083.453 91.639 C 6070.852 101.111 6053.002 105.847 6029.903 105.846 C 6012.577 105.847 5982.652 102.295 5940.128 95.191 C 5921.227 91.877 5904.427 90.219 5889.727 90.218 C 5863.477 90.219 5842.214 103.006 5825.940 128.579 C 5813.864 148.470 5797.327 198.907 5776.327 279.890 L 5711.752 529.234 M 5866.890 485.901 C 5841.164 485.902 5810.452 499.872 5774.752 527.814 C 5739.577 555.756 5706.239 605.246 5674.739 676.284 C 5643.239 746.848 5627.489 816.229 5627.489 884.426 C 5627.489 909.999 5636.414 931.548 5654.264 949.070 C 5672.639 966.120 5693.902 974.644 5718.052 974.644 C 5776.327 974.644 5828.302 933.205 5873.977 850.327 C 5919.652 766.976 5942.489 684.098 5942.490 601.693 C 5942.489 564.280 5933.827 533.734 5916.502 510.054 C 5904.427 493.953 5887.889 485.902 5866.890 485.901 M 6540.204 404.917 C 6591.654 404.918 6634.441 423.388 6668.567 460.327 C 6702.691 497.268 6719.754 548.652 6719.755 614.480 C 6719.754 719.617 6678.804 814.098 6596.904 897.923 C 6515.004 981.274 6428.378 1022.950 6337.029 1022.950 C 6280.853 1022.950 6235.441 1006.375 6200.791 973.223 C 6166.665 940.072 6149.603 894.845 6149.603 837.540 C 6149.603 738.087 6181.103 646.211 6244.103 561.912 C 6323.378 457.249 6422.078 404.918 6540.204 404.917 M 6473.266 458.196 C 6428.641 458.197 6385.328 487.086 6343.329 544.863 C 6301.853 602.167 6281.116 681.493 6281.116 782.841 C 6281.116 844.407 6293.978 892.950 6319.704 928.469 C 6338.603 954.517 6363.803 967.540 6395.304 967.540 C 6439.403 967.540 6479.566 942.914 6515.792 893.661 C 6561.991 829.726 6585.091 750.400 6585.092 655.682 C 6585.091 584.645 6574.329 533.971 6552.804 503.661 C 6531.804 473.351 6505.291 458.197 6473.266 458.196 M 6941.043 1002.349 L 6823.705 1002.349 L 6878.830 811.256 C 6905.605 717.486 6928.967 628.451 6948.918 544.152 C 6953.642 523.315 6956.005 510.291 6956.005 505.081 C 6956.005 493.716 6950.230 488.033 6938.680 488.032 C 6930.805 488.033 6918.730 493.005 6902.455 502.950 C 6886.180 512.422 6856.780 536.339 6814.255 574.699 L 6789.842 549.835 C 6840.242 501.056 6890.380 464.590 6940.255 440.437 C 6990.655 415.811 7029.242 403.497 7056.018 403.497 C 7065.468 403.497 7072.818 405.628 7078.068 409.890 C 7083.843 413.679 7086.730 418.652 7086.731 424.808 C 7086.730 430.965 7083.318 447.304 7076.493 473.825 L 7042.630 600.983 C 7095.655 525.683 7155.505 461.275 7222.181 407.759 C 7254.205 382.186 7280.980 369.399 7302.506 369.398 C 7318.255 369.399 7331.380 374.135 7341.881 383.606 C 7352.381 392.605 7357.631 403.260 7357.631 415.573 C 7357.631 428.361 7352.381 439.253 7341.881 448.251 C 7331.905 457.249 7306.443 467.905 7265.493 480.218 C 7226.643 492.058 7194.880 506.266 7170.206 522.841 C 7146.055 539.417 7119.280 564.754 7089.881 598.852 C 7061.005 632.951 7040.793 662.787 7029.243 688.360 C 7017.692 713.460 7000.105 772.185 6976.480 864.535 L 6941.043 1002.349 M 8438.084 459.617 L 8395.559 459.617 C 8398.183 422.678 8399.496 393.078 8399.496 370.819 C 8399.496 304.044 8384.008 257.632 8353.034 231.584 C 8322.583 205.064 8283.995 191.804 8237.271 191.803 C 8174.795 191.804 8109.958 214.773 8042.758 260.710 C 7975.557 306.175 7917.807 377.450 7869.508 474.535 C 7821.207 571.147 7797.057 670.601 7797.057 772.896 C 7797.057 871.876 7819.370 947.886 7863.995 1000.928 C 7909.145 1053.496 7965.582 1079.781 8033.308 1079.781 C 8125.183 1079.781 8209.445 1030.054 8286.096 930.600 C 8293.970 920.655 8302.108 915.682 8310.509 915.682 C 8317.333 915.682 8323.108 917.814 8327.834 922.076 C 8332.558 925.865 8334.920 930.364 8334.921 935.573 C 8334.920 948.360 8317.333 973.460 8282.159 1010.874 C 8247.508 1048.287 8203.670 1079.307 8150.646 1103.934 C 8097.620 1129.034 8045.382 1141.584 7993.933 1141.584 C 7931.982 1141.584 7874.495 1126.903 7821.470 1097.540 C 7768.445 1068.651 7727.232 1027.212 7697.832 973.223 C 7668.432 919.234 7653.732 855.063 7653.732 780.710 C 7653.732 676.994 7683.657 573.752 7743.507 470.983 C 7803.882 368.215 7879.220 288.889 7969.520 233.005 C 8059.820 177.122 8148.020 149.181 8234.121 149.180 C 8265.095 149.181 8295.808 152.259 8326.259 158.415 C 8339.383 161.257 8393.458 177.596 8488.484 207.431 C 8458.558 288.889 8441.758 372.951 8438.084 459.617 M 9360.249 971.092 L 9352.374 1011.584 C 9333.473 1013.005 9316.935 1013.715 9302.761 1013.715 C 9282.285 1013.715 9257.610 1012.294 9228.736 1009.453 C 9179.385 1004.717 9148.148 1002.349 9135.023 1002.349 C 9112.973 1002.349 9079.110 1005.427 9033.436 1011.584 C 9049.710 974.644 9063.360 935.810 9074.386 895.081 C 9082.260 866.193 9090.660 816.466 9099.586 745.901 C 9038.160 745.428 8942.872 746.612 8813.723 749.453 C 8680.372 933.205 8582.459 1048.524 8519.984 1095.409 C 8458.034 1142.768 8398.971 1166.447 8342.796 1166.447 C 8313.396 1166.447 8291.609 1161.238 8277.434 1150.819 C 8262.734 1140.873 8255.384 1127.850 8255.384 1111.748 C 8255.384 1099.435 8259.584 1089.252 8267.984 1081.201 C 8276.384 1073.150 8286.884 1069.125 8299.484 1069.125 C 8306.834 1069.125 8316.809 1070.309 8329.409 1072.677 C 8360.909 1079.307 8381.909 1082.622 8392.409 1082.622 C 8427.584 1082.622 8466.434 1064.626 8508.959 1028.633 C 8578.259 969.908 8680.634 846.775 8816.085 659.234 C 8969.385 447.067 9093.548 292.678 9188.574 196.065 C 9058.897 206.485 8978.047 216.430 8946.023 225.901 C 8901.922 238.689 8868.847 257.632 8846.798 282.732 C 8824.747 307.833 8813.722 333.406 8813.723 359.453 C 8813.722 367.978 8817.135 380.055 8823.960 395.682 C 8831.310 413.206 8834.985 425.993 8834.985 434.043 C 8834.985 444.463 8830.522 453.698 8821.598 461.748 C 8812.672 469.800 8801.910 473.825 8789.310 473.825 C 8771.459 473.825 8757.022 467.905 8745.997 456.065 C 8735.497 443.752 8730.247 425.519 8730.247 401.366 C 8730.247 367.268 8739.959 334.353 8759.385 302.622 C 8779.335 270.419 8807.685 243.661 8844.435 222.349 C 8881.185 200.565 8927.122 183.989 8982.248 172.622 C 9010.597 166.467 9060.472 161.020 9131.873 156.284 C 9193.823 151.549 9232.673 147.050 9248.424 142.786 C 9273.098 136.631 9296.723 124.554 9319.299 106.557 C 9303.548 164.809 9292.260 215.720 9285.436 259.289 L 9224.011 669.890 L 9188.574 963.988 C 9227.423 972.987 9262.335 977.486 9293.311 977.486 C 9313.785 977.486 9336.098 975.355 9360.249 971.092 M 9106.673 693.333 C 9131.873 501.056 9157.073 360.638 9182.273 272.076 C 9115.598 351.639 9074.385 401.840 9058.636 422.677 L 8856.248 693.333 C 8899.822 694.754 8962.035 695.464 9042.886 695.464 C 9062.835 695.464 9084.097 694.754 9106.673 693.333 M 10059.551 147.049 L 10081.601 230.163 C 10102.075 305.938 10122.288 372.240 10142.239 429.070 C 10162.188 485.902 10213.375 617.322 10295.801 823.333 C 10303.675 797.286 10319.425 739.508 10343.052 649.999 C 10373.501 533.497 10393.713 460.328 10403.689 430.491 C 10433.088 342.878 10461.438 278.470 10488.739 237.267 C 10516.038 196.066 10546.488 166.467 10580.090 148.469 C 10613.688 130.474 10651.751 121.476 10694.277 121.475 C 10728.401 121.476 10754.389 127.396 10772.240 139.234 C 10790.614 151.075 10799.801 165.283 10799.803 181.857 C 10799.801 193.698 10794.814 204.117 10784.840 213.114 C 10775.389 222.113 10764.101 226.612 10750.978 226.611 C 10741.526 226.612 10730.501 224.244 10717.903 219.508 C 10691.651 210.037 10675.901 204.590 10670.652 203.169 C 10661.201 201.275 10650.964 200.328 10639.940 200.327 C 10614.213 200.328 10592.163 208.142 10573.790 223.770 C 10541.238 251.239 10505.276 320.146 10465.902 430.491 C 10427.051 540.838 10377.438 717.249 10317.064 959.726 L 10290.289 1065.573 C 10230.438 946.702 10190.013 862.404 10169.014 812.677 C 10140.663 745.901 10108.375 661.603 10072.151 559.781 L 9985.526 313.989 C 9975.025 370.820 9950.350 466.721 9911.500 601.693 C 9873.175 736.193 9850.337 813.624 9842.988 833.988 C 9818.837 897.923 9792.850 946.939 9765.025 981.038 C 9737.725 1015.136 9707.537 1039.999 9674.462 1055.628 C 9641.912 1071.256 9605.949 1079.070 9566.575 1079.070 C 9517.224 1079.070 9476.799 1069.125 9445.299 1049.234 C 9421.149 1034.553 9409.074 1015.846 9409.074 993.114 C 9409.074 983.169 9413.537 974.407 9422.462 966.830 C 9431.387 958.779 9442.149 954.753 9454.749 954.753 C 9471.024 954.753 9488.612 962.568 9507.512 978.196 C 9541.112 1006.138 9571.824 1020.109 9599.650 1020.109 C 9629.574 1020.109 9658.974 1008.032 9687.850 983.879 C 9730.900 946.939 9772.375 869.508 9812.275 751.584 C 9860.575 609.034 9907.037 428.124 9951.663 208.852 C 9933.287 208.853 9898.112 213.589 9846.138 223.060 C 9794.162 232.532 9750.587 246.029 9715.412 263.551 C 9680.762 280.601 9653.987 303.097 9635.087 331.038 C 9616.712 358.506 9607.524 387.395 9607.525 417.704 C 9607.524 432.860 9609.887 448.251 9614.612 463.879 C 9617.762 474.299 9624.587 487.086 9635.087 502.240 C 9647.162 519.763 9653.199 533.024 9653.200 542.021 C 9653.199 553.388 9648.474 563.096 9639.025 571.147 C 9630.099 579.198 9618.812 583.224 9605.162 583.223 C 9585.212 583.224 9568.149 573.989 9553.974 555.519 C 9539.799 536.575 9532.712 507.923 9532.712 469.562 C 9532.712 406.102 9550.299 352.113 9585.475 307.595 C 9621.174 263.079 9668.687 229.454 9728.012 206.721 C 9765.812 192.514 9838.787 178.780 9946.938 165.519 C 9986.837 160.784 10024.375 154.627 10059.551 147.049 M 11250.254 961.857 L 11239.229 1002.349 C 11203.003 1009.453 11173.340 1013.005 11150.241 1013.005 C 11128.190 1013.005 11091.703 1010.874 11040.778 1006.611 C 11002.453 1003.770 10968.065 1002.349 10937.616 1002.349 C 10885.115 1002.349 10831.040 1006.611 10775.390 1015.136 L 10786.415 976.065 C 10839.440 971.329 10878.028 961.384 10902.178 946.229 C 10919.503 935.336 10934.203 916.866 10946.278 890.819 C 10958.878 864.298 10986.965 772.422 11030.541 615.191 L 11131.341 238.688 L 11136.854 220.928 C 11105.878 219.982 11082.515 219.508 11066.766 219.508 C 10969.640 219.508 10892.465 228.980 10835.240 247.923 C 10778.540 266.867 10735.752 294.335 10706.877 330.327 C 10678.527 366.321 10664.352 405.155 10664.352 446.830 C 10664.352 461.512 10667.240 475.009 10673.015 487.322 C 10677.215 495.847 10688.765 509.581 10707.665 528.524 C 10725.515 546.047 10734.440 562.149 10734.440 576.830 C 10734.440 589.617 10729.190 600.510 10718.690 609.508 C 10708.190 618.506 10695.590 623.005 10680.890 623.005 C 10658.840 623.005 10640.990 613.533 10627.340 594.590 C 10607.390 566.648 10597.415 531.129 10597.415 488.032 C 10597.415 430.255 10617.102 374.135 10656.477 319.672 C 10696.377 265.210 10750.977 223.060 10820.278 193.224 C 10889.578 163.388 10973.840 148.470 11073.066 148.469 C 11120.315 148.470 11195.653 154.627 11299.079 166.939 C 11372.578 175.465 11425.866 179.727 11458.942 179.726 C 11492.016 179.727 11515.379 174.754 11529.030 164.808 C 11542.679 154.864 11549.504 141.603 11549.505 125.027 C 11549.504 121.713 11548.716 115.082 11547.142 105.136 C 11545.566 96.139 11544.779 90.219 11544.780 87.377 C 11544.779 74.591 11549.504 63.935 11558.955 55.409 C 11568.404 46.886 11579.691 42.623 11592.817 42.622 C 11608.566 42.623 11621.429 47.833 11631.405 58.251 C 11641.904 68.671 11647.154 82.642 11647.155 100.163 C 11647.154 136.157 11625.891 167.177 11583.367 193.224 C 11540.841 219.272 11469.703 232.295 11369.954 232.295 C 11334.253 232.295 11296.191 230.875 11255.766 228.032 C 11250.516 245.082 11233.978 302.860 11206.154 401.366 L 11137.641 647.158 L 11095.903 797.049 L 11052.591 968.251 C 11087.765 972.039 11116.903 973.934 11140.004 973.934 C 11175.178 973.934 11211.928 969.908 11250.254 961.857 M 12007.043 153.442 C 11954.018 237.742 11901.780 345.009 11850.330 475.245 C 11814.105 567.595 11795.992 644.790 11795.993 706.830 C 11795.992 775.974 11814.367 829.726 11851.118 868.087 C 11888.392 906.447 11934.855 925.628 11990.506 925.628 C 12043.005 925.628 12092.355 913.788 12138.556 890.109 C 12199.980 858.852 12256.681 811.256 12308.657 747.322 C 12361.156 683.388 12403.943 606.903 12437.020 517.868 C 12470.093 428.361 12486.631 344.772 12486.632 267.103 C 12486.631 213.115 12473.768 161.968 12448.045 113.661 C 12434.393 89.035 12426.781 74.354 12425.207 69.617 C 12423.106 62.988 12422.056 55.884 12422.057 48.306 C 12422.056 34.099 12426.781 22.496 12436.232 13.497 C 12446.206 4.500 12458.281 0.000 12472.457 0.000 C 12497.131 0.000 12516.556 11.840 12530.732 35.519 C 12551.206 67.724 12561.444 117.687 12561.445 185.409 C 12561.444 330.328 12526.268 474.535 12455.920 618.032 C 12385.568 761.530 12304.193 864.061 12211.794 925.628 C 12119.918 987.194 12023.318 1017.977 11921.993 1017.977 C 11839.567 1017.977 11776.305 993.351 11732.205 944.098 C 11688.105 894.371 11666.055 833.278 11666.055 760.819 C 11666.055 701.147 11676.292 640.054 11696.768 577.540 C 11723.542 495.610 11778.930 373.188 11862.931 210.273 C 11797.305 208.853 11738.505 216.193 11686.530 232.295 C 11634.555 247.924 11597.017 268.051 11573.917 292.677 C 11551.342 317.304 11540.054 341.694 11540.055 365.846 C 11540.054 375.792 11546.092 389.290 11558.167 406.338 C 11570.767 425.756 11577.067 440.911 11577.067 451.803 C 11577.067 465.537 11572.342 476.903 11562.892 485.901 C 11553.442 494.900 11541.629 499.399 11527.455 499.398 C 11510.129 499.399 11494.904 492.295 11481.780 478.087 C 11469.179 463.880 11462.879 445.410 11462.879 422.677 C 11462.879 386.211 11474.692 349.745 11498.317 313.278 C 11521.942 276.339 11552.392 246.740 11589.667 224.480 C 11627.467 202.222 11673.930 185.884 11729.055 175.464 C 11756.355 170.255 11813.055 165.519 11899.156 161.256 C 11957.955 158.416 11993.918 155.811 12007.043 153.442 M 13280.434 426.229 L 13239.484 426.229 C 13245.258 376.503 13248.146 338.853 13248.147 313.278 C 13248.146 276.813 13237.121 248.160 13215.072 227.322 C 13193.546 206.011 13164.146 195.355 13126.871 195.355 C 13069.121 195.355 13018.720 214.299 12975.671 252.185 C 12932.620 289.599 12911.095 331.749 12911.096 378.633 C 12911.095 403.734 12916.870 426.466 12928.421 446.830 C 12940.495 467.195 12966.745 495.610 13007.171 532.076 C 13081.196 597.431 13129.758 648.579 13152.859 685.518 C 13175.958 722.459 13187.508 758.451 13187.509 793.497 C 13187.508 845.118 13169.921 894.845 13134.746 942.677 C 13100.096 990.509 13048.646 1029.817 12980.396 1060.600 C 12912.670 1091.857 12841.008 1107.485 12765.408 1107.486 C 12690.857 1107.485 12627.857 1089.963 12576.407 1054.917 C 12525.482 1019.872 12500.020 982.932 12500.020 944.098 C 12500.020 923.260 12506.582 905.974 12519.707 892.240 C 12533.357 878.506 12548.845 871.639 12566.170 871.639 C 12584.020 871.639 12598.720 878.032 12610.270 890.819 C 12617.620 898.396 12624.970 915.446 12632.320 941.967 C 12640.720 974.171 12650.957 997.376 12663.033 1011.584 C 12675.107 1026.265 12691.645 1038.105 12712.645 1047.103 C 12734.170 1056.575 12757.533 1061.311 12782.733 1061.311 C 12857.808 1061.311 12923.433 1038.578 12979.608 993.114 C 13035.783 947.176 13063.871 896.502 13063.871 841.092 C 13063.871 822.149 13060.196 803.442 13052.846 784.972 C 13046.021 766.029 13033.158 744.717 13014.259 721.038 C 13001.133 704.936 12971.995 676.521 12926.846 635.792 C 12882.220 596.011 12854.133 568.779 12842.583 554.098 C 12826.308 532.787 12814.233 511.475 12806.358 490.163 C 12798.483 468.379 12794.545 446.831 12794.545 425.519 C 12794.545 382.423 12810.558 339.089 12842.583 295.519 C 12874.608 251.949 12916.083 217.377 12967.008 191.803 C 13018.458 165.756 13076.733 152.733 13141.834 152.732 C 13174.383 152.733 13214.546 157.232 13262.322 166.229 C 13289.621 170.966 13313.246 174.518 13333.197 176.885 C 13321.646 207.669 13312.721 236.794 13306.422 264.262 C 13300.121 291.257 13291.458 345.246 13280.434 426.229 M 14312.849 1032.185 L 14249.849 267.814 C 14236.199 396.630 14210.998 516.922 14174.249 628.688 C 14137.498 739.981 14095.761 826.174 14049.036 887.267 C 14002.311 947.886 13954.536 990.509 13905.711 1015.136 C 13856.885 1039.762 13808.585 1052.076 13760.810 1052.076 C 13731.935 1052.076 13709.623 1046.629 13693.873 1035.737 C 13678.648 1025.318 13671.035 1012.531 13671.035 997.376 C 13671.035 984.589 13676.548 973.460 13687.573 963.988 C 13699.123 954.517 13713.560 949.781 13730.885 949.781 C 13743.485 949.781 13761.598 952.386 13785.223 957.595 C 13806.748 962.804 13824.598 965.409 13838.773 965.409 C 13863.448 965.409 13889.173 957.121 13915.948 940.546 C 13956.373 915.919 13996.273 871.876 14035.649 808.415 C 14075.548 744.480 14110.986 655.683 14141.961 542.021 C 14173.461 427.887 14193.148 316.594 14201.024 208.142 C 14081.848 208.142 13984.986 234.900 13910.436 288.415 C 13851.110 331.038 13821.448 378.634 13821.448 431.202 C 13821.448 454.408 13835.623 482.350 13863.973 515.027 C 13879.198 532.550 13886.810 546.758 13886.811 557.650 C 13886.810 569.963 13882.348 580.146 13873.423 588.196 C 13865.023 596.248 13854.785 600.273 13842.711 600.273 C 13822.235 600.273 13804.123 589.854 13788.373 569.016 C 13766.848 541.075 13756.085 507.923 13756.085 469.562 C 13756.085 415.574 13776.035 363.953 13815.936 314.699 C 13856.360 264.973 13912.011 227.323 13982.886 201.748 C 14054.286 175.702 14137.761 162.441 14233.312 161.967 C 14284.761 161.968 14325.974 157.705 14356.950 149.180 C 14355.374 191.804 14354.586 214.773 14354.587 218.087 C 14354.586 222.350 14355.374 232.059 14356.950 247.213 L 14403.412 787.103 C 14529.937 587.723 14653.574 423.625 14774.326 294.808 C 14859.900 203.406 14934.450 141.603 14997.976 109.398 C 14961.750 199.381 14922.900 318.015 14881.426 465.300 L 14785.351 806.283 C 14780.099 825.227 14773.012 852.932 14764.088 889.398 L 14745.188 965.409 C 14785.087 973.934 14821.574 978.196 14854.651 978.196 C 14881.425 978.196 14910.037 975.355 14940.489 969.671 L 14930.251 1010.874 C 14903.475 1015.136 14882.737 1017.267 14868.038 1017.267 C 14846.512 1017.267 14815.537 1015.136 14775.113 1010.874 C 14742.037 1007.085 14712.637 1005.191 14686.913 1005.191 C 14659.612 1005.191 14628.637 1009.926 14593.988 1019.398 C 14622.862 951.202 14653.049 859.562 14684.550 744.480 L 14745.188 527.103 C 14770.912 433.333 14793.224 368.925 14812.126 333.879 C 14770.124 376.976 14705.287 456.066 14617.613 571.147 C 14547.262 663.971 14468.511 781.420 14381.362 923.497 L 14312.849 1032.185 M 15451.577 404.917 C 15503.027 404.918 15545.815 423.388 15579.940 460.327 C 15614.065 497.268 15631.127 548.652 15631.128 614.480 C 15631.127 719.617 15590.177 814.098 15508.278 897.923 C 15426.377 981.274 15339.752 1022.950 15248.402 1022.950 C 15192.226 1022.950 15146.814 1006.375 15112.164 973.223 C 15078.039 940.072 15060.976 894.845 15060.976 837.540 C 15060.976 738.087 15092.476 646.211 15155.477 561.912 C 15234.752 457.249 15333.452 404.918 15451.577 404.917 M 15384.640 458.196 C 15340.014 458.197 15296.702 487.086 15254.702 544.863 C 15213.226 602.167 15192.489 681.493 15192.489 782.841 C 15192.489 844.407 15205.351 892.950 15231.077 928.469 C 15249.977 954.517 15275.177 967.540 15306.677 967.540 C 15350.777 967.540 15390.939 942.914 15427.165 893.661 C 15473.364 829.726 15496.464 750.400 15496.465 655.682 C 15496.464 584.645 15485.702 533.971 15464.177 503.661 C 15443.177 473.351 15416.664 458.197 15384.640 458.196 M 15852.416 1002.349 L 15735.078 1002.349 L 15790.203 811.256 C 15816.978 717.486 15840.341 628.451 15860.291 544.152 C 15865.016 523.315 15867.378 510.291 15867.378 505.081 C 15867.378 493.716 15861.603 488.033 15850.053 488.032 C 15842.178 488.033 15830.103 493.005 15813.828 502.950 C 15797.553 512.422 15768.153 536.339 15725.628 574.699 L 15701.216 549.835 C 15751.615 501.056 15801.753 464.590 15851.628 440.437 C 15902.028 415.811 15940.616 403.497 15967.391 403.497 C 15976.841 403.497 15984.191 405.628 15989.441 409.890 C 15995.216 413.679 15998.103 418.652 15998.104 424.808 C 15998.103 430.965 15994.691 447.304 15987.866 473.825 L 15954.004 600.983 C 16007.028 525.683 16066.878 461.275 16133.554 407.759 C 16165.579 382.186 16192.354 369.399 16213.879 369.398 C 16229.629 369.399 16242.754 374.135 16253.254 383.606 C 16263.754 392.605 16269.004 403.260 16269.005 415.573 C 16269.004 428.361 16263.754 439.253 16253.254 448.251 C 16243.279 457.249 16217.816 467.905 16176.867 480.218 C 16138.016 492.058 16106.254 506.266 16081.579 522.841 C 16057.428 539.417 16030.653 564.754 16001.254 598.852 C 15972.378 632.951 15952.166 662.787 15940.616 688.360 C 15929.066 713.460 15911.478 772.185 15887.854 864.535 L 15852.416 1002.349 M 16313.892 1002.349 L 16196.554 1002.349 L 16299.717 615.191 C 16349.592 423.388 16382.142 305.228 16397.367 260.710 C 16413.117 216.193 16431.755 179.490 16453.280 150.601 C 16475.330 121.713 16502.630 95.902 16535.180 73.169 C 16568.255 50.438 16603.692 33.152 16641.493 21.311 C 16679.817 8.999 16713.418 2.842 16742.293 2.841 C 16769.593 2.842 16789.805 7.578 16802.931 17.049 C 16816.580 26.521 16823.405 39.071 16823.406 54.699 C 16823.405 67.960 16817.368 79.326 16805.293 88.797 C 16793.218 98.270 16777.993 103.006 16759.618 103.005 C 16736.518 103.006 16701.605 99.454 16654.881 92.349 C 16639.655 89.509 16626.267 88.088 16614.718 88.087 C 16598.442 88.088 16582.955 93.297 16568.255 103.715 C 16554.080 114.135 16541.217 132.842 16529.668 159.836 C 16518.642 186.357 16502.892 241.767 16482.418 326.065 L 16426.505 553.387 C 16476.905 501.767 16529.142 461.985 16583.218 434.043 C 16624.167 413.206 16663.280 402.787 16700.556 402.786 C 16726.805 402.787 16748.855 411.785 16766.706 429.781 C 16785.080 447.304 16794.268 469.563 16794.268 496.557 C 16794.268 547.231 16765.130 592.459 16706.856 632.240 C 16648.580 672.022 16559.592 693.333 16439.892 696.174 C 16480.317 712.277 16512.605 730.036 16536.755 749.453 C 16560.905 768.397 16584.530 794.918 16607.630 829.016 C 16631.255 862.641 16661.442 919.234 16698.193 998.797 C 16741.768 1093.515 16782.193 1156.502 16819.468 1187.759 C 16856.218 1219.015 16896.643 1234.644 16940.744 1234.644 C 16966.468 1234.644 16987.730 1229.434 17004.531 1219.016 C 17021.331 1209.070 17029.731 1198.888 17029.732 1188.469 C 17029.731 1181.839 17027.106 1172.841 17021.856 1161.475 C 17016.081 1149.161 17013.193 1138.742 17013.194 1130.218 C 17013.193 1119.325 17017.918 1109.617 17027.369 1101.092 C 17036.818 1092.567 17047.843 1088.305 17060.444 1088.305 C 17075.143 1088.305 17087.743 1093.515 17098.244 1103.934 C 17108.743 1114.826 17113.993 1129.034 17113.994 1146.557 C 17113.993 1180.655 17096.668 1210.964 17062.019 1237.486 C 17027.368 1264.006 16982.218 1277.267 16926.569 1277.267 C 16869.343 1277.267 16818.155 1264.243 16773.006 1238.196 C 16727.855 1212.148 16685.592 1170.473 16646.218 1113.169 C 16623.642 1080.017 16584.267 1004.480 16528.093 886.557 C 16501.842 830.673 16478.217 788.761 16457.218 760.819 C 16440.942 739.034 16418.630 717.486 16390.280 696.174 L 16313.892 1002.349 M 16396.580 666.338 C 16467.455 666.812 16524.680 660.655 16568.255 647.868 C 16612.355 635.082 16643.592 618.033 16661.968 596.721 C 16680.867 575.410 16690.317 552.204 16690.318 527.103 C 16690.317 509.107 16684.805 494.663 16673.781 483.770 C 16663.280 472.878 16650.417 467.432 16635.193 467.431 C 16585.842 467.432 16510.242 517.158 16408.392 616.611 L 16396.580 666.338 M 17291.182 404.917 C 17342.632 404.918 17385.419 423.388 17419.545 460.327 C 17453.669 497.268 17470.732 548.652 17470.733 614.480 C 17470.732 719.617 17429.782 814.098 17347.882 897.923 C 17265.982 981.274 17179.356 1022.950 17088.007 1022.950 C 17031.831 1022.950 16986.419 1006.375 16951.769 973.223 C 16917.644 940.072 16900.581 894.845 16900.581 837.540 C 16900.581 738.087 16932.081 646.211 16995.081 561.912 C 17074.356 457.249 17173.056 404.918 17291.182 404.917 M 17224.245 458.196 C 17179.619 458.197 17136.306 487.086 17094.307 544.863 C 17052.831 602.167 17032.094 681.493 17032.094 782.841 C 17032.094 844.407 17044.956 892.950 17070.682 928.469 C 17089.581 954.517 17114.781 967.540 17146.282 967.540 C 17190.381 967.540 17230.544 942.914 17266.770 893.661 C 17312.969 829.726 17336.069 750.400 17336.070 655.682 C 17336.069 584.645 17325.307 533.971 17303.782 503.661 C 17282.782 473.351 17256.269 458.197 17224.245 458.196 M 17909.371 472.404 C 17868.946 530.656 17840.858 582.040 17825.109 626.557 C 17809.883 671.074 17802.271 715.355 17802.271 759.398 C 17802.271 800.127 17812.246 863.825 17832.196 950.491 C 17948.221 870.928 18030.384 796.575 18078.684 727.431 C 18126.984 657.814 18151.134 597.905 18151.134 547.704 C 18151.134 533.024 18145.096 514.554 18133.022 492.294 C 18119.896 468.616 18113.334 451.093 18113.334 439.726 C 18113.334 427.413 18118.059 416.758 18127.509 407.759 C 18136.959 398.288 18148.246 393.552 18161.372 393.551 C 18178.696 393.552 18192.609 400.419 18203.110 414.152 C 18213.609 427.413 18218.859 450.146 18218.860 482.349 C 18218.859 583.224 18179.221 681.493 18099.947 777.158 C 18002.821 894.608 17879.708 985.063 17730.608 1048.524 C 17726.933 1026.265 17719.583 990.746 17708.558 941.967 C 17687.033 843.934 17676.270 775.737 17676.271 737.376 C 17676.270 686.703 17689.395 637.686 17715.646 590.327 C 17741.896 542.495 17780.746 501.056 17832.196 466.010 C 17739.796 467.432 17673.645 476.667 17633.746 493.715 C 17605.395 506.029 17591.220 520.473 17591.220 537.049 C 17591.220 543.679 17594.895 554.809 17602.246 570.437 C 17606.970 581.329 17609.333 590.564 17609.333 598.141 C 17609.333 605.719 17605.658 612.586 17598.308 618.743 C 17591.483 624.426 17582.820 627.268 17572.320 627.267 C 17558.670 627.268 17547.120 622.058 17537.670 611.639 C 17528.220 601.220 17523.495 587.249 17523.495 569.726 C 17523.495 541.785 17533.733 516.685 17554.208 494.426 C 17574.683 471.694 17610.120 453.934 17660.521 441.147 C 17710.920 428.361 17777.596 422.441 17860.546 423.387 C 17894.146 410.128 17915.408 403.497 17924.334 403.497 C 17932.733 403.497 17940.346 406.576 17947.171 412.732 C 17953.996 418.889 17957.408 425.519 17957.409 432.622 C 17957.408 447.304 17941.396 460.565 17909.371 472.404 M 18590.561 99.453 C 18606.835 99.454 18620.223 104.427 18630.723 114.371 C 18641.223 123.844 18646.473 136.157 18646.473 151.311 C 18646.473 172.150 18638.335 190.620 18622.061 206.721 C 18606.310 222.350 18588.460 230.164 18568.511 230.163 C 18552.760 230.164 18539.635 225.191 18529.135 215.245 C 18518.635 205.301 18513.385 192.277 18513.385 176.174 C 18513.385 154.864 18520.998 136.867 18536.223 122.185 C 18551.448 107.031 18569.560 99.454 18590.561 99.453 M 18280.285 569.726 L 18245.635 545.573 C 18298.135 493.479 18345.910 456.539 18388.960 434.754 C 18432.535 412.495 18469.547 401.366 18499.998 401.366 C 18516.797 401.366 18529.660 404.681 18538.585 411.311 C 18547.510 417.942 18551.973 426.940 18551.973 438.305 C 18551.973 452.040 18534.910 510.291 18500.785 613.059 C 18445.135 781.184 18417.310 882.531 18417.310 917.103 C 18417.310 923.733 18419.147 929.416 18422.823 934.152 C 18426.497 938.415 18430.435 940.546 18434.635 940.546 C 18451.435 940.546 18494.485 911.183 18563.786 852.458 L 18594.498 879.453 C 18522.573 940.546 18470.072 979.617 18436.998 996.666 C 18403.922 1013.715 18376.885 1022.240 18355.885 1022.240 C 18337.510 1022.240 18322.810 1017.030 18311.785 1006.611 C 18301.285 996.192 18296.035 981.748 18296.035 963.278 C 18296.035 904.080 18335.410 759.398 18414.160 529.234 C 18417.835 518.342 18419.672 508.634 18419.673 500.109 C 18419.672 490.637 18414.947 485.902 18405.498 485.901 C 18394.997 485.902 18382.922 489.690 18369.273 497.267 C 18356.147 504.845 18326.485 528.998 18280.285 569.726 M 19074.874 848.196 L 19091.412 889.398 C 18966.461 977.959 18860.936 1022.240 18774.836 1022.240 C 18729.161 1022.240 18695.823 1007.558 18674.823 978.196 C 18654.348 948.834 18644.111 911.657 18644.111 866.666 C 18644.111 791.839 18666.161 714.881 18710.261 635.792 C 18754.361 556.703 18807.911 496.084 18870.911 453.934 C 18920.261 421.257 18975.911 404.918 19037.862 404.917 C 19076.711 404.918 19106.111 411.548 19126.062 424.808 C 19146.011 438.069 19155.986 454.171 19155.987 473.114 C 19155.986 487.796 19150.736 499.872 19140.237 509.344 C 19129.736 518.342 19115.036 522.841 19096.137 522.841 C 19077.761 522.841 19054.136 515.264 19025.262 500.109 C 18995.336 484.007 18970.399 475.956 18950.449 475.956 C 18924.724 475.956 18898.998 486.612 18873.274 507.923 C 18848.073 528.761 18823.923 569.490 18800.824 630.109 C 18777.723 690.728 18766.173 751.584 18766.174 812.677 C 18766.173 857.668 18775.886 892.477 18795.311 917.103 C 18809.486 936.047 18829.436 945.518 18855.161 945.518 C 18916.586 945.518 18989.824 913.078 19074.874 848.196 M 19603.288 824.043 L 19629.276 855.300 C 19500.650 965.646 19390.400 1020.819 19298.525 1020.819 C 19261.250 1020.819 19232.637 1009.453 19212.687 986.721 C 19193.262 963.988 19183.550 927.522 19183.550 877.322 C 19183.550 775.974 19217.675 675.100 19285.925 574.699 C 19362.575 460.565 19454.187 403.497 19560.763 403.497 C 19598.038 403.497 19626.388 412.022 19645.813 429.070 C 19665.763 445.647 19675.738 468.616 19675.738 497.978 C 19675.738 528.761 19663.925 559.071 19640.301 588.906 C 19616.675 618.743 19574.413 649.763 19513.513 681.967 C 19483.062 697.595 19417.962 725.774 19318.212 766.502 C 19313.487 792.076 19311.125 816.466 19311.125 839.671 C 19311.125 873.296 19316.900 896.739 19328.450 909.999 C 19340.525 923.260 19357.850 929.890 19380.425 929.890 C 19401.950 929.890 19425.575 924.444 19451.300 913.551 C 19485.950 898.870 19536.613 869.034 19603.288 824.043 M 19327.663 721.038 C 19412.187 686.940 19475.712 650.237 19518.238 610.928 C 19547.113 583.461 19561.550 556.229 19561.551 529.234 C 19561.550 508.871 19555.513 492.769 19543.438 480.928 C 19531.888 468.616 19516.663 462.459 19497.763 462.458 C 19478.337 462.459 19459.437 469.089 19441.063 482.349 C 19416.387 499.872 19395.650 526.393 19378.850 561.912 C 19354.700 614.007 19337.637 667.049 19327.663 721.038 ">
            <!-- 878 nodes -->
          </draw:path>
          <draw:path id="flowRoot2428" draw:style-name="style1" draw:layer="layout" svg:x="9.011cm" svg:y="2.521cm" svg:width="15.157cm" svg:height="1.309cm" svg:viewBox="0.0 0.0 15157.823 1309.624" svg:d="M 274.031 988.357 L 251.248 658.222 C 246.607 590.923 244.286 546.586 244.287 525.214 C 244.286 463.826 252.303 407.439 268.336 356.054 C 284.790 304.215 313.691 248.738 355.039 189.622 C 305.674 189.623 255.256 202.356 203.783 227.820 C 152.731 253.285 115.181 282.615 91.133 315.810 C 67.505 349.006 55.692 382.429 55.692 416.078 C 55.692 431.540 60.122 447.910 68.982 465.189 C 80.374 487.017 86.069 503.614 86.070 514.982 C 86.069 525.441 83.116 533.854 77.209 540.220 C 71.302 546.586 63.708 549.770 54.426 549.769 C 40.925 549.770 29.111 542.267 18.986 527.260 C 6.328 507.252 0.000 482.469 0.000 452.911 C 0.000 397.435 19.407 344.004 58.223 292.619 C 97.039 241.235 150.200 203.265 217.706 178.709 C 261.163 162.794 324.449 151.880 407.567 145.968 C 429.927 144.150 452.711 141.876 475.916 139.147 C 418.958 229.185 381.829 304.442 364.532 364.921 C 347.233 424.946 338.583 506.570 338.584 609.794 C 338.583 688.917 342.381 761.219 349.976 826.700 L 471.486 686.871 L 575.277 572.278 C 679.910 456.322 750.369 364.922 786.655 298.076 C 814.078 247.601 827.790 201.673 827.791 160.292 C 827.790 137.556 822.938 112.546 813.235 85.262 C 806.905 67.983 803.741 54.795 803.742 45.700 C 803.741 33.423 807.960 22.737 816.399 13.641 C 825.259 4.548 835.595 0.000 847.410 0.000 C 863.442 0.000 876.943 8.868 887.913 26.601 C 898.882 44.337 904.367 72.075 904.368 109.817 C 904.367 146.651 897.194 185.758 882.851 227.138 C 868.504 268.064 838.338 320.358 792.350 384.020 C 746.361 447.683 675.269 532.035 579.074 637.077 C 478.236 747.123 376.556 864.216 274.031 988.357 M 1239.155 375.152 L 1280.925 365.603 L 1233.459 538.174 C 1214.473 606.838 1196.542 685.961 1179.666 775.543 C 1170.383 824.199 1165.742 855.576 1165.743 869.672 C 1165.742 883.769 1171.016 890.817 1181.564 890.817 C 1188.314 890.817 1199.073 886.043 1213.841 876.493 C 1239.999 859.668 1265.102 838.751 1289.152 813.740 L 1309.404 840.342 C 1261.305 887.634 1230.506 916.282 1217.005 926.286 C 1190.002 946.295 1164.265 961.073 1139.795 970.623 C 1123.762 976.989 1108.151 980.172 1092.963 980.172 C 1081.993 980.172 1073.765 977.444 1068.281 971.987 C 1062.796 966.530 1060.053 958.572 1060.054 948.113 C 1060.053 941.292 1061.741 931.971 1065.117 920.147 L 1090.431 827.382 C 1054.146 874.220 1010.901 914.463 960.693 948.113 C 929.893 969.031 901.625 979.490 875.889 979.490 C 851.418 979.490 832.643 970.168 819.564 951.524 C 801.843 926.514 792.983 893.773 792.983 853.302 C 792.983 805.101 804.797 751.443 828.424 692.327 C 852.473 633.213 884.538 579.554 924.620 531.353 C 964.701 483.152 1006.892 447.683 1051.193 424.946 C 1085.368 407.666 1129.247 399.026 1182.830 399.026 C 1196.331 399.026 1210.043 399.936 1223.966 401.754 L 1239.155 375.152 M 1160.680 479.513 C 1137.896 474.512 1118.699 472.011 1103.089 472.010 C 1065.116 472.011 1031.996 483.379 1003.728 506.115 C 975.460 528.397 949.090 568.868 924.620 627.528 C 900.571 685.734 888.546 743.939 888.546 802.145 C 888.546 833.067 893.398 855.348 903.102 868.990 C 912.806 882.632 925.463 889.453 941.074 889.453 C 970.186 889.453 1001.407 872.628 1034.739 838.978 C 1068.070 804.873 1092.540 755.990 1108.152 692.327 L 1160.680 479.513 M 1200.550 105.724 L 1320.795 105.724 L 1106.253 303.532 L 1068.914 303.532 L 1200.550 105.724 M 1629.635 386.066 C 1667.185 386.067 1696.086 394.024 1716.338 409.939 C 1737.011 425.401 1747.348 443.363 1747.348 463.825 C 1747.348 476.103 1742.918 486.789 1734.058 495.884 C 1725.619 504.979 1715.283 509.526 1703.048 509.525 C 1695.031 509.526 1688.069 507.707 1682.163 504.069 C 1676.256 499.977 1667.817 490.200 1656.848 474.739 C 1636.174 445.182 1615.711 430.403 1595.460 430.402 C 1578.161 430.403 1562.761 437.679 1549.261 452.229 C 1536.181 466.327 1529.641 484.061 1529.642 505.433 C 1529.641 524.077 1533.861 542.267 1542.299 560.001 C 1550.737 577.281 1572.044 605.474 1606.219 644.581 C 1653.051 698.239 1676.467 749.169 1676.467 797.370 C 1676.467 845.572 1657.481 887.862 1619.509 924.240 C 1581.537 960.164 1532.595 978.126 1472.684 978.126 C 1422.476 978.126 1385.137 967.212 1360.666 945.385 C 1336.195 923.103 1323.959 895.819 1323.960 863.533 C 1323.959 847.618 1328.601 834.431 1337.883 823.972 C 1347.165 813.513 1358.556 808.284 1372.058 808.284 C 1383.871 808.284 1393.997 812.604 1402.435 821.244 C 1410.873 829.429 1415.092 839.205 1415.093 850.574 C 1415.092 855.121 1414.670 861.033 1413.827 868.308 C 1413.405 874.220 1413.194 879.222 1413.194 883.314 C 1413.194 898.320 1419.101 911.053 1430.914 921.512 C 1442.306 931.971 1457.916 937.200 1477.747 937.200 C 1500.530 937.200 1520.570 933.107 1537.869 924.922 C 1555.167 916.282 1568.668 903.550 1578.373 886.725 C 1588.076 869.445 1592.928 852.393 1592.929 835.568 C 1592.928 819.197 1588.287 802.827 1579.005 786.457 C 1570.145 770.086 1549.893 743.030 1518.250 705.287 C 1474.371 652.539 1452.432 601.836 1452.432 553.180 C 1452.432 508.616 1469.097 469.737 1502.428 436.541 C 1535.759 402.892 1578.161 386.067 1629.635 386.066 M 2330.853 386.066 C 2368.402 386.067 2397.303 394.024 2417.556 409.939 C 2438.229 425.401 2448.566 443.363 2448.566 463.825 C 2448.566 476.103 2444.136 486.789 2435.276 495.884 C 2426.837 504.979 2416.500 509.526 2404.265 509.525 C 2396.249 509.526 2389.287 507.707 2383.381 504.069 C 2377.474 499.977 2369.035 490.200 2358.066 474.739 C 2337.392 445.182 2316.929 430.403 2296.678 430.402 C 2279.379 430.403 2263.979 437.679 2250.478 452.229 C 2237.399 466.327 2230.859 484.061 2230.860 505.433 C 2230.859 524.077 2235.078 542.267 2243.517 560.001 C 2251.955 577.281 2273.261 605.474 2307.437 644.581 C 2354.268 698.239 2377.685 749.169 2377.685 797.370 C 2377.685 845.572 2358.699 887.862 2320.727 924.240 C 2282.754 960.164 2233.813 978.126 2173.901 978.126 C 2123.694 978.126 2086.355 967.212 2061.884 945.385 C 2037.413 923.103 2025.177 895.819 2025.177 863.533 C 2025.177 847.618 2029.818 834.431 2039.101 823.972 C 2048.382 813.513 2059.774 808.284 2073.275 808.284 C 2085.089 808.284 2095.215 812.604 2103.653 821.244 C 2112.091 829.429 2116.310 839.205 2116.310 850.574 C 2116.310 855.121 2115.888 861.033 2115.045 868.308 C 2114.623 874.220 2114.412 879.222 2114.412 883.314 C 2114.412 898.320 2120.318 911.053 2132.132 921.512 C 2143.524 931.971 2159.134 937.200 2178.964 937.200 C 2201.747 937.200 2221.788 933.107 2239.087 924.922 C 2256.385 916.282 2269.886 903.550 2279.590 886.725 C 2289.294 869.445 2294.146 852.393 2294.146 835.568 C 2294.146 819.197 2289.505 802.827 2280.223 786.457 C 2271.363 770.086 2251.111 743.030 2219.468 705.287 C 2175.589 652.539 2153.649 601.836 2153.650 553.180 C 2153.649 508.616 2170.315 469.737 2203.646 436.541 C 2236.977 402.892 2279.379 386.067 2330.853 386.066 M 2585.266 960.391 L 2490.968 960.391 L 2535.269 776.907 C 2556.786 686.871 2575.562 601.381 2591.594 520.439 C 2595.391 500.431 2597.290 487.926 2597.290 482.924 C 2597.290 472.011 2592.649 466.554 2583.367 466.553 C 2577.038 466.554 2567.334 471.329 2554.255 480.877 C 2541.176 489.973 2517.549 512.936 2483.374 549.769 L 2463.755 525.896 C 2504.258 479.059 2544.551 444.045 2584.633 420.853 C 2625.136 397.208 2656.147 385.385 2677.664 385.384 C 2685.259 385.385 2691.165 387.431 2695.385 391.523 C 2700.025 395.161 2702.346 399.936 2702.346 405.847 C 2702.346 411.759 2699.604 427.447 2694.119 452.911 L 2666.906 575.007 C 2709.518 502.705 2757.616 440.862 2811.200 389.477 C 2836.936 364.922 2858.453 352.644 2875.752 352.643 C 2888.409 352.644 2898.957 357.191 2907.396 366.285 C 2915.833 374.926 2920.052 385.157 2920.053 396.980 C 2920.052 409.258 2915.833 419.717 2907.396 428.356 C 2899.379 436.996 2878.916 447.228 2846.007 459.050 C 2814.785 470.419 2789.260 484.061 2769.430 499.976 C 2750.022 515.892 2728.504 540.220 2704.878 572.960 C 2681.672 605.701 2665.429 634.349 2656.147 658.905 C 2646.865 683.006 2632.731 739.392 2613.745 828.064 L 2585.266 960.391 M 3345.340 819.197 L 3363.061 845.117 C 3306.524 896.502 3264.544 930.606 3237.120 947.431 C 3199.147 970.623 3169.192 982.218 3147.253 982.218 C 3137.126 982.218 3128.899 979.035 3122.571 972.669 C 3116.242 966.757 3113.077 959.936 3113.078 952.206 C 3113.077 944.476 3115.398 931.743 3120.039 914.009 L 3142.190 830.793 C 3091.560 889.453 3049.369 929.242 3015.616 950.160 C 2981.863 971.077 2951.485 981.536 2924.483 981.536 C 2902.122 981.536 2883.346 971.077 2868.158 950.160 C 2852.969 928.787 2845.374 897.638 2845.375 856.713 C 2845.374 792.141 2865.837 718.020 2906.763 634.349 C 2948.110 550.224 2993.887 488.154 3044.095 448.137 C 3094.724 407.666 3140.924 387.431 3182.693 387.430 C 3191.975 387.431 3205.898 389.022 3224.462 392.205 C 3244.292 303.533 3263.278 238.961 3281.421 198.490 C 3299.562 157.565 3322.978 122.323 3351.669 92.765 C 3380.358 63.208 3413.057 40.471 3449.764 24.555 C 3486.891 8.186 3521.488 0.000 3553.554 0.000 C 3570.430 0.000 3583.931 4.775 3594.057 14.324 C 3604.183 23.874 3609.245 35.924 3609.246 50.475 C 3609.245 64.572 3604.604 76.168 3595.323 85.262 C 3586.040 93.902 3573.383 98.222 3557.351 98.221 C 3546.803 98.222 3527.184 95.949 3498.494 91.400 C 3469.804 86.854 3450.185 84.580 3439.638 84.579 C 3424.870 84.580 3411.791 89.582 3400.400 99.586 C 3389.429 109.136 3378.882 130.053 3368.756 162.338 C 3362.005 182.802 3346.605 248.056 3322.557 358.100 L 3232.690 770.086 C 3222.142 818.743 3216.868 851.028 3216.868 866.944 C 3216.868 884.224 3222.985 892.864 3235.221 892.864 C 3242.815 892.864 3251.675 889.908 3261.802 883.996 C 3276.146 875.357 3303.992 853.757 3345.340 819.197 M 3211.172 467.235 C 3177.419 459.051 3153.581 454.958 3139.658 454.958 C 3111.390 454.958 3083.754 467.009 3056.752 491.109 C 3029.750 514.755 3003.591 560.910 2978.277 629.574 C 2953.384 698.239 2940.937 758.036 2940.938 808.966 C 2940.937 832.157 2946.633 851.256 2958.025 866.262 C 2969.838 880.813 2983.129 888.089 2997.896 888.089 C 3015.616 888.089 3035.868 879.677 3058.651 862.851 C 3091.138 837.841 3116.875 807.374 3135.861 771.450 C 3147.252 748.714 3162.652 693.010 3182.060 604.337 L 3211.172 467.235 M 3759.236 789.185 L 3780.121 819.197 C 3676.752 925.150 3588.150 978.126 3514.316 978.126 C 3484.360 978.126 3461.366 967.212 3445.333 945.385 C 3429.723 923.558 3421.917 888.544 3421.917 840.342 C 3421.917 743.030 3449.341 646.172 3504.190 549.769 C 3565.789 440.180 3639.413 385.385 3725.061 385.384 C 3755.016 385.385 3777.800 393.570 3793.411 409.939 C 3809.443 425.856 3817.459 447.910 3817.460 476.103 C 3817.459 505.661 3807.966 534.763 3788.981 563.411 C 3769.994 592.059 3736.030 621.844 3687.089 652.766 C 3662.618 667.772 3610.301 694.829 3530.138 733.935 C 3526.340 758.491 3524.442 781.909 3524.442 804.191 C 3524.442 836.477 3529.083 858.986 3538.365 871.719 C 3548.069 884.451 3561.992 890.817 3580.134 890.817 C 3597.432 890.817 3616.419 885.588 3637.093 875.129 C 3664.938 861.033 3705.653 832.385 3759.236 789.185 M 3537.732 690.281 C 3605.660 657.541 3656.711 622.299 3690.886 584.556 C 3714.091 558.182 3725.694 532.035 3725.694 506.115 C 3725.694 486.562 3720.842 471.101 3711.138 459.732 C 3701.856 447.910 3689.620 441.998 3674.432 441.998 C 3658.821 441.998 3643.632 448.365 3628.865 461.097 C 3609.035 477.922 3592.370 503.387 3578.869 537.491 C 3559.460 587.512 3545.748 638.442 3537.732 690.281 M 4215.534 812.376 L 4228.824 851.938 C 4128.409 936.973 4043.604 979.490 3974.411 979.490 C 3937.705 979.490 3910.913 965.393 3894.037 937.200 C 3877.582 909.007 3869.355 873.310 3869.355 830.111 C 3869.355 758.263 3887.075 684.370 3922.516 608.429 C 3957.956 532.490 4000.991 474.284 4051.621 433.813 C 4091.281 402.437 4136.003 386.749 4185.789 386.748 C 4217.010 386.749 4240.637 393.115 4256.670 405.847 C 4272.703 418.580 4280.719 434.041 4280.719 452.229 C 4280.719 466.327 4276.500 477.922 4268.062 487.016 C 4259.623 495.657 4247.810 499.977 4232.621 499.976 C 4217.854 499.977 4198.868 492.701 4175.663 478.149 C 4151.614 462.689 4131.573 454.958 4115.541 454.958 C 4094.867 454.958 4074.193 465.190 4053.520 485.652 C 4033.268 505.661 4013.860 544.768 3995.296 602.973 C 3976.731 661.179 3967.449 719.611 3967.450 778.271 C 3967.449 821.471 3975.255 854.894 3990.866 878.540 C 4002.257 896.729 4018.290 905.824 4038.964 905.823 C 4088.327 905.824 4147.184 874.674 4215.534 812.376 M 4081.366 104.360 L 4119.971 104.360 L 4181.992 227.820 L 4354.765 104.360 L 4391.471 104.360 L 4224.394 302.850 L 4127.565 302.850 L 4081.366 104.360 M 4327.552 546.359 L 4306.034 522.485 C 4360.039 467.009 4403.074 430.175 4435.139 411.986 C 4467.204 393.797 4494.628 384.702 4517.412 384.702 C 4526.272 384.702 4533.233 386.749 4538.297 390.841 C 4543.359 394.934 4545.891 399.709 4545.891 405.165 C 4545.891 409.258 4544.836 416.534 4542.727 426.992 L 4514.248 564.093 C 4557.282 512.709 4611.287 464.735 4676.262 420.171 C 4710.858 396.980 4739.337 385.385 4761.699 385.384 C 4778.153 385.385 4791.021 391.069 4800.304 402.436 C 4809.586 413.805 4814.227 430.175 4814.227 451.547 C 4814.227 465.644 4812.328 481.560 4808.531 499.294 C 4801.780 528.852 4784.060 593.196 4755.370 692.327 C 4728.368 785.093 4714.866 846.709 4714.867 877.175 C 4714.866 886.270 4716.132 893.091 4718.664 897.638 C 4721.195 902.186 4724.781 904.459 4729.423 904.459 C 4741.658 904.459 4760.855 891.727 4787.014 866.262 C 4805.577 848.073 4824.141 831.248 4842.706 815.787 L 4858.528 840.342 C 4819.711 886.725 4779.419 924.013 4737.650 952.206 C 4711.069 970.395 4689.130 979.490 4671.832 979.490 C 4655.799 979.490 4643.352 973.124 4634.493 960.391 C 4625.632 948.113 4621.202 927.878 4621.202 899.685 C 4621.202 859.214 4644.618 758.491 4691.451 597.516 C 4705.795 540.220 4712.968 506.798 4712.968 497.248 C 4712.968 483.152 4705.162 476.103 4689.552 476.103 C 4672.675 476.103 4650.947 485.653 4624.367 504.751 C 4584.707 532.945 4551.587 566.140 4525.006 604.337 C 4508.130 628.893 4493.996 667.999 4482.604 721.657 L 4431.342 959.709 L 4337.045 959.709 C 4354.765 891.499 4370.165 826.246 4383.244 763.947 L 4439.569 504.751 C 4441.679 494.292 4442.733 486.789 4442.734 482.242 C 4442.733 469.964 4438.514 463.826 4430.076 463.825 C 4423.325 463.826 4413.621 468.600 4400.964 478.149 C 4374.806 496.793 4350.335 519.530 4327.552 546.359 M 5237.616 789.185 L 5258.501 819.197 C 5155.132 925.150 5066.530 978.126 4992.696 978.126 C 4962.740 978.126 4939.746 967.212 4923.713 945.385 C 4908.103 923.558 4900.297 888.544 4900.297 840.342 C 4900.297 743.030 4927.721 646.172 4982.570 549.769 C 5044.169 440.180 5117.793 385.385 5203.441 385.384 C 5233.396 385.385 5256.180 393.570 5271.791 409.939 C 5287.823 425.856 5295.839 447.910 5295.840 476.103 C 5295.839 505.661 5286.346 534.763 5267.361 563.411 C 5248.374 592.059 5214.410 621.844 5165.469 652.766 C 5140.998 667.772 5088.681 694.829 5008.518 733.935 C 5004.720 758.491 5002.822 781.909 5002.822 804.191 C 5002.822 836.477 5007.463 858.986 5016.745 871.719 C 5026.449 884.451 5040.372 890.817 5058.514 890.817 C 5075.812 890.817 5094.798 885.588 5115.472 875.129 C 5143.318 861.033 5184.033 832.385 5237.616 789.185 M 5016.112 690.281 C 5084.040 657.541 5135.091 622.299 5169.266 584.556 C 5192.471 558.182 5204.074 532.035 5204.074 506.115 C 5204.074 486.562 5199.222 471.101 5189.518 459.732 C 5180.236 447.910 5168.000 441.998 5152.812 441.998 C 5137.201 441.998 5122.012 448.365 5107.245 461.097 C 5087.415 477.922 5070.749 503.387 5057.249 537.491 C 5037.840 587.512 5024.128 638.442 5016.112 690.281 M 5102.182 104.360 L 5140.787 104.360 L 5202.808 227.820 L 5375.581 104.360 L 5412.288 104.360 L 5245.210 302.850 L 5148.382 302.850 L 5102.182 104.360 M 6032.498 457.686 C 5994.104 469.055 5958.874 474.739 5926.809 474.739 C 5909.089 474.739 5889.470 473.602 5867.953 471.328 C 5837.997 467.691 5817.956 465.872 5807.830 465.871 C 5795.172 465.872 5785.469 469.055 5778.718 475.421 C 5771.967 481.787 5768.592 489.973 5768.592 499.976 C 5768.592 515.437 5776.186 523.850 5791.376 525.214 C 5810.361 527.488 5819.854 536.810 5819.855 553.180 C 5819.854 560.910 5816.901 567.959 5810.994 574.325 C 5805.087 580.237 5798.337 583.192 5790.743 583.192 C 5775.554 583.192 5761.420 575.234 5748.341 559.319 C 5735.683 542.949 5729.354 522.713 5729.354 498.612 C 5729.354 467.691 5741.379 441.089 5765.428 418.807 C 5789.477 396.525 5819.221 385.385 5854.662 385.384 C 5873.226 385.385 5898.330 388.113 5929.974 393.569 C 5981.025 402.210 6017.731 406.529 6040.093 406.529 C 6062.875 406.529 6084.182 398.344 6104.012 381.973 C 6113.294 374.698 6120.888 371.061 6126.796 371.060 C 6131.858 371.061 6136.077 372.879 6139.453 376.517 C 6143.250 379.700 6145.148 382.883 6145.149 386.066 C 6145.148 390.614 6142.828 395.616 6138.187 401.072 C 6123.842 420.171 6091.143 456.095 6040.093 508.843 L 5843.904 711.426 C 5786.523 770.541 5738.847 818.288 5700.875 854.666 C 5724.924 851.938 5743.699 850.574 5757.201 850.574 C 5776.186 850.574 5793.485 852.393 5809.096 856.030 C 5824.706 859.214 5849.810 866.944 5884.407 879.222 C 5929.551 896.047 5966.258 904.459 5994.526 904.459 C 6012.246 904.459 6025.747 900.139 6035.030 891.499 C 6044.733 882.405 6049.585 871.037 6049.586 857.395 C 6049.585 849.664 6046.210 838.751 6039.460 824.654 C 6033.553 811.012 6030.599 800.553 6030.600 793.278 C 6030.599 782.364 6033.974 773.042 6040.726 765.312 C 6047.476 757.581 6055.914 753.716 6066.040 753.716 C 6078.275 753.716 6088.401 759.173 6096.418 770.086 C 6104.856 780.545 6109.075 794.187 6109.075 811.012 C 6109.075 836.477 6100.426 863.306 6083.128 891.499 C 6065.829 919.238 6044.100 940.610 6017.942 955.616 C 5991.783 970.623 5959.507 978.126 5921.113 978.126 C 5889.470 978.126 5843.270 968.349 5782.515 948.796 C 5731.886 932.880 5694.757 924.922 5671.131 924.922 C 5656.785 924.922 5640.120 933.107 5621.134 949.478 C 5610.164 959.482 5600.671 964.484 5592.655 964.484 C 5577.044 964.484 5569.239 960.391 5569.239 952.206 C 5569.239 944.476 5573.669 935.154 5582.529 924.240 C 5606.156 894.228 5666.068 832.157 5762.264 738.028 C 5827.238 674.366 5884.196 616.388 5933.138 564.093 L 6032.498 457.686 M 6493.859 451.547 C 6461.372 507.480 6438.799 556.818 6426.142 599.562 C 6413.906 642.307 6407.789 684.825 6407.789 727.114 C 6407.789 766.221 6415.805 827.383 6431.838 910.598 C 6525.080 834.203 6591.109 762.811 6629.926 696.420 C 6668.741 629.575 6688.149 572.051 6688.150 523.849 C 6688.149 509.753 6683.297 492.019 6673.594 470.646 C 6663.045 447.910 6657.771 431.085 6657.772 420.171 C 6657.771 408.348 6661.569 398.117 6669.164 389.477 C 6676.757 380.382 6685.829 375.835 6696.377 375.835 C 6710.299 375.835 6721.480 382.429 6729.919 395.615 C 6738.357 408.348 6742.576 430.175 6742.576 461.097 C 6742.576 557.955 6710.721 652.311 6647.013 744.167 C 6568.959 856.940 6470.021 943.793 6350.198 1004.727 C 6347.244 983.355 6341.338 949.250 6332.478 902.413 C 6315.179 808.284 6306.530 742.803 6306.530 705.969 C 6306.530 657.313 6317.078 610.249 6338.174 564.775 C 6359.269 518.848 6390.490 479.059 6431.838 445.408 C 6357.581 446.773 6304.420 455.640 6272.355 472.010 C 6249.572 483.834 6238.180 497.703 6238.180 513.618 C 6238.180 519.985 6241.134 530.671 6247.041 545.677 C 6250.838 556.136 6252.736 565.003 6252.736 572.278 C 6252.736 579.554 6249.783 586.148 6243.876 592.059 C 6238.391 597.516 6231.430 600.245 6222.992 600.244 C 6212.022 600.245 6202.740 595.243 6195.145 585.238 C 6187.551 575.234 6183.754 561.820 6183.754 544.994 C 6183.754 518.166 6191.981 494.065 6208.436 472.692 C 6224.890 450.866 6253.369 433.813 6293.873 421.535 C 6334.376 409.258 6387.959 403.574 6454.621 404.483 C 6481.623 391.751 6498.711 385.385 6505.884 385.384 C 6512.634 385.385 6518.752 388.340 6524.237 394.251 C 6529.721 400.163 6532.464 406.529 6532.464 413.350 C 6532.464 427.447 6519.595 440.180 6493.859 451.547 M 7103.311 789.185 L 7124.196 819.197 C 7020.827 925.150 6932.226 978.126 6858.391 978.126 C 6828.435 978.126 6805.441 967.212 6789.409 945.385 C 6773.798 923.558 6765.992 888.544 6765.992 840.342 C 6765.992 743.030 6793.417 646.172 6848.265 549.769 C 6909.864 440.180 6983.488 385.385 7069.136 385.384 C 7099.092 385.385 7121.875 393.570 7137.486 409.939 C 7153.518 425.856 7161.534 447.910 7161.535 476.103 C 7161.534 505.661 7152.041 534.763 7133.056 563.411 C 7114.069 592.059 7080.106 621.844 7031.164 652.766 C 7006.693 667.772 6954.376 694.829 6874.213 733.935 C 6870.415 758.491 6868.517 781.909 6868.517 804.191 C 6868.517 836.477 6873.158 858.986 6882.440 871.719 C 6892.144 884.451 6906.067 890.817 6924.209 890.817 C 6941.508 890.817 6960.494 885.588 6981.168 875.129 C 7009.013 861.033 7049.728 832.385 7103.311 789.185 M 6881.807 690.281 C 6949.735 657.541 7000.786 622.299 7034.961 584.556 C 7058.166 558.182 7069.769 532.035 7069.769 506.115 C 7069.769 486.562 7064.917 471.101 7055.213 459.732 C 7045.931 447.910 7033.695 441.998 7018.507 441.998 C 7002.896 441.998 6987.707 448.365 6972.940 461.097 C 6953.110 477.922 6936.445 503.387 6922.944 537.491 C 6903.536 587.512 6889.823 638.442 6881.807 690.281 M 7517.207 546.359 L 7495.689 522.485 C 7549.694 467.009 7592.729 430.175 7624.794 411.986 C 7656.859 393.797 7684.284 384.702 7707.067 384.702 C 7715.927 384.702 7722.889 386.749 7727.952 390.841 C 7733.015 394.934 7735.546 399.709 7735.546 405.165 C 7735.546 409.258 7734.491 416.534 7732.382 426.992 L 7703.903 564.093 C 7746.938 512.709 7800.942 464.735 7865.917 420.171 C 7900.513 396.980 7928.992 385.385 7951.354 385.384 C 7967.808 385.385 7980.677 391.069 7989.959 402.436 C 7999.241 413.805 8003.882 430.175 8003.882 451.547 C 8003.882 465.644 8001.983 481.560 7998.187 499.294 C 7991.435 528.852 7973.715 593.196 7945.026 692.327 C 7918.023 785.093 7904.522 846.709 7904.522 877.175 C 7904.522 886.270 7905.787 893.091 7908.319 897.638 C 7910.850 902.186 7914.437 904.459 7919.078 904.459 C 7931.313 904.459 7950.510 891.727 7976.669 866.262 C 7995.233 848.073 8013.797 831.248 8032.361 815.787 L 8048.183 840.342 C 8009.367 886.725 7969.074 924.013 7927.305 952.206 C 7900.724 970.395 7878.785 979.490 7861.487 979.490 C 7845.454 979.490 7833.008 973.124 7824.148 960.391 C 7815.287 948.113 7810.857 927.878 7810.858 899.685 C 7810.857 859.214 7834.273 758.491 7881.106 597.516 C 7895.451 540.220 7902.623 506.798 7902.624 497.248 C 7902.623 483.152 7894.818 476.103 7879.207 476.103 C 7862.330 476.103 7840.602 485.653 7814.022 504.751 C 7774.362 532.945 7741.242 566.140 7714.662 604.337 C 7697.785 628.893 7683.651 667.999 7672.260 721.657 L 7620.997 959.709 L 7526.700 959.709 C 7544.420 891.499 7559.820 826.246 7572.899 763.947 L 7629.225 504.751 C 7631.334 494.292 7632.389 486.789 7632.389 482.242 C 7632.389 469.964 7628.169 463.826 7619.731 463.825 C 7612.981 463.826 7603.277 468.600 7590.620 478.149 C 7564.461 496.793 7539.990 519.530 7517.207 546.359 M 8527.264 375.152 L 8569.034 365.603 L 8521.569 538.174 C 8502.582 606.838 8484.651 685.961 8467.775 775.543 C 8458.492 824.199 8453.851 855.576 8453.852 869.672 C 8453.851 883.769 8459.125 890.817 8469.673 890.817 C 8476.423 890.817 8487.182 886.043 8501.950 876.493 C 8528.108 859.668 8553.211 838.751 8577.261 813.740 L 8597.513 840.342 C 8549.414 887.634 8518.615 916.282 8505.114 926.286 C 8478.111 946.295 8452.374 961.073 8427.904 970.623 C 8411.871 976.989 8396.260 980.172 8381.072 980.172 C 8370.102 980.172 8361.874 977.444 8356.390 971.987 C 8350.905 966.530 8348.162 958.572 8348.163 948.113 C 8348.162 941.292 8349.850 931.971 8353.226 920.147 L 8378.540 827.382 C 8342.256 874.220 8299.010 914.463 8248.802 948.113 C 8218.003 969.031 8189.734 979.490 8163.998 979.490 C 8139.527 979.490 8120.752 970.168 8107.673 951.524 C 8089.952 926.514 8081.092 893.773 8081.092 853.302 C 8081.092 805.101 8092.906 751.443 8116.533 692.327 C 8140.582 633.213 8172.647 579.554 8212.729 531.353 C 8252.810 483.152 8295.001 447.683 8339.303 424.946 C 8373.477 407.666 8417.356 399.026 8470.939 399.026 C 8484.440 399.026 8498.152 399.936 8512.076 401.754 L 8527.264 375.152 M 8448.789 479.513 C 8426.005 474.512 8406.808 472.011 8391.198 472.010 C 8353.225 472.011 8320.105 483.379 8291.837 506.115 C 8263.569 528.397 8237.200 568.868 8212.729 627.528 C 8188.680 685.734 8176.655 743.939 8176.655 802.145 C 8176.655 833.067 8181.507 855.348 8191.211 868.990 C 8200.915 882.632 8213.573 889.453 8229.183 889.453 C 8258.295 889.453 8289.517 872.628 8322.848 838.978 C 8356.179 804.873 8380.650 755.990 8396.261 692.327 L 8448.789 479.513 M 9043.052 960.391 L 8948.755 960.391 L 8993.055 776.907 C 9014.573 686.871 9033.348 601.381 9049.381 520.439 C 9053.178 500.431 9055.076 487.926 9055.076 482.924 C 9055.076 472.011 9050.435 466.554 9041.153 466.553 C 9034.824 466.554 9025.120 471.329 9012.041 480.877 C 8998.962 489.973 8975.335 512.936 8941.160 549.769 L 8921.541 525.896 C 8962.045 479.059 9002.337 444.045 9042.419 420.853 C 9082.922 397.208 9113.933 385.385 9135.451 385.384 C 9143.045 385.385 9148.951 387.431 9153.171 391.523 C 9157.812 395.161 9160.132 399.936 9160.132 405.847 C 9160.132 411.759 9157.390 427.447 9151.905 452.911 L 9124.692 575.007 C 9167.305 502.705 9215.403 440.862 9268.986 389.477 C 9294.722 364.922 9316.239 352.644 9333.538 352.643 C 9346.195 352.644 9356.743 357.191 9365.182 366.285 C 9373.619 374.926 9377.839 385.157 9377.839 396.980 C 9377.839 409.258 9373.619 419.717 9365.182 428.356 C 9357.165 436.996 9336.702 447.228 9303.794 459.050 C 9272.572 470.419 9247.046 484.061 9227.216 499.976 C 9207.808 515.892 9186.291 540.220 9162.664 572.960 C 9139.458 605.701 9123.215 634.349 9113.933 658.905 C 9104.651 683.006 9090.517 739.392 9071.531 828.064 L 9043.052 960.391 M 9647.441 789.185 L 9668.326 819.197 C 9564.957 925.150 9476.355 978.126 9402.521 978.126 C 9372.565 978.126 9349.571 967.212 9333.538 945.385 C 9317.927 923.558 9310.122 888.544 9310.122 840.342 C 9310.122 743.030 9337.546 646.172 9392.395 549.769 C 9453.994 440.180 9527.618 385.385 9613.266 385.384 C 9643.221 385.385 9666.005 393.570 9681.616 409.939 C 9697.648 425.856 9705.664 447.910 9705.665 476.103 C 9705.664 505.661 9696.171 534.763 9677.186 563.411 C 9658.199 592.059 9624.235 621.844 9575.294 652.766 C 9550.823 667.772 9498.506 694.829 9418.343 733.935 C 9414.545 758.491 9412.647 781.909 9412.647 804.191 C 9412.647 836.477 9417.288 858.986 9426.570 871.719 C 9436.274 884.451 9450.197 890.817 9468.339 890.817 C 9485.637 890.817 9504.623 885.588 9525.297 875.129 C 9553.143 861.033 9593.858 832.385 9647.441 789.185 M 9425.937 690.281 C 9493.865 657.541 9544.916 622.299 9579.091 584.556 C 9602.296 558.182 9613.898 532.035 9613.899 506.115 C 9613.898 486.562 9609.046 471.101 9599.343 459.732 C 9590.060 447.910 9577.825 441.998 9562.637 441.998 C 9547.025 441.998 9531.837 448.365 9517.070 461.097 C 9497.240 477.922 9480.574 503.387 9467.073 537.491 C 9447.665 587.512 9433.953 638.442 9425.937 690.281 M 9765.787 555.908 L 9741.105 528.624 C 9779.499 479.059 9817.682 442.453 9855.655 418.807 C 9893.626 395.161 9926.535 383.338 9954.382 383.338 C 9964.929 383.338 9973.157 386.294 9979.064 392.205 C 9985.392 397.662 9988.556 405.847 9988.557 416.760 C 9988.556 429.948 9987.080 443.590 9984.127 457.686 C 9981.595 471.329 9973.157 504.069 9958.812 555.908 C 10023.364 486.335 10067.454 443.363 10091.081 426.992 C 10130.741 399.254 10167.025 385.385 10199.935 385.384 C 10221.452 385.385 10239.594 396.298 10254.361 418.125 C 10269.128 439.952 10276.511 472.920 10276.512 517.029 C 10276.511 627.074 10244.657 731.662 10180.949 830.793 C 10117.240 929.924 10046.780 979.490 9969.571 979.490 C 9939.193 979.490 9908.815 970.623 9878.438 952.888 L 9824.644 1177.980 C 9821.268 1191.622 9819.581 1202.762 9819.581 1211.403 C 9819.581 1228.227 9825.488 1240.278 9837.301 1247.554 C 9855.443 1258.922 9893.626 1268.244 9951.850 1275.520 L 9943.623 1309.624 C 9875.695 1303.713 9822.323 1300.757 9783.508 1300.757 C 9743.426 1300.757 9691.531 1303.713 9627.822 1309.624 L 9636.049 1275.520 C 9668.115 1271.882 9691.320 1262.332 9705.665 1246.872 C 9720.432 1231.411 9732.245 1203.899 9741.105 1164.338 L 9855.655 646.627 C 9877.172 550.224 9887.931 496.566 9887.931 485.652 C 9887.931 473.830 9882.657 467.918 9872.109 467.918 C 9853.545 467.918 9818.104 497.248 9765.787 555.908 M 9893.627 877.857 C 9926.957 913.781 9961.132 931.743 9996.151 931.743 C 10046.780 931.743 10091.081 889.226 10129.054 804.191 C 10167.447 719.157 10186.644 636.168 10186.645 555.226 C 10186.644 529.307 10181.159 509.753 10170.190 496.566 C 10159.642 482.924 10145.297 476.103 10127.155 476.103 C 10106.903 476.103 10084.119 486.789 10058.805 508.161 C 10019.567 541.357 9989.611 574.325 9968.938 607.065 C 9954.171 630.712 9940.248 671.637 9927.169 729.843 L 9893.627 877.857 M 10442.956 960.391 L 10348.659 960.391 L 10392.960 776.907 C 10414.477 686.871 10433.252 601.381 10449.285 520.439 C 10453.082 500.431 10454.980 487.926 10454.981 482.924 C 10454.980 472.011 10450.339 466.554 10441.058 466.553 C 10434.729 466.554 10425.025 471.329 10411.946 480.877 C 10398.866 489.973 10375.239 512.936 10341.064 549.769 L 10321.445 525.896 C 10361.949 479.059 10402.241 444.045 10442.323 420.853 C 10482.827 397.208 10513.837 385.385 10535.355 385.384 C 10542.949 385.385 10548.856 387.431 10553.075 391.523 C 10557.716 395.161 10560.036 399.936 10560.037 405.847 C 10560.036 411.759 10557.294 427.447 10551.809 452.911 L 10524.596 575.007 C 10567.209 502.705 10615.307 440.862 10668.890 389.477 C 10694.626 364.922 10716.144 352.644 10733.443 352.643 C 10746.099 352.644 10756.647 357.191 10765.086 366.285 C 10773.524 374.926 10777.743 385.157 10777.743 396.980 C 10777.743 409.258 10773.524 419.717 10765.086 428.356 C 10757.069 436.996 10736.606 447.228 10703.698 459.050 C 10672.476 470.419 10646.950 484.061 10627.121 499.976 C 10607.712 515.892 10586.195 540.220 10562.568 572.960 C 10539.363 605.701 10523.119 634.349 10513.837 658.905 C 10504.555 683.006 10490.421 739.392 10471.435 828.064 L 10442.956 960.391 M 11047.345 789.185 L 11068.230 819.197 C 10964.861 925.150 10876.260 978.126 10802.425 978.126 C 10772.469 978.126 10749.475 967.212 10733.443 945.385 C 10717.832 923.558 10710.026 888.544 10710.026 840.342 C 10710.026 743.030 10737.451 646.172 10792.299 549.769 C 10853.898 440.180 10927.522 385.385 11013.170 385.384 C 11043.126 385.385 11065.909 393.570 11081.520 409.939 C 11097.552 425.856 11105.569 447.910 11105.569 476.103 C 11105.569 505.661 11096.076 534.763 11077.090 563.411 C 11058.103 592.059 11024.140 621.844 10975.198 652.766 C 10950.727 667.772 10898.410 694.829 10818.247 733.935 C 10814.449 758.491 10812.551 781.909 10812.551 804.191 C 10812.551 836.477 10817.192 858.986 10826.474 871.719 C 10836.178 884.451 10850.101 890.817 10868.243 890.817 C 10885.542 890.817 10904.528 885.588 10925.202 875.129 C 10953.047 861.033 10993.762 832.385 11047.345 789.185 M 10825.841 690.281 C 10893.769 657.541 10944.820 622.299 10978.995 584.556 C 11002.200 558.182 11013.803 532.035 11013.803 506.115 C 11013.803 486.562 11008.951 471.101 10999.247 459.732 C 10989.965 447.910 10977.729 441.998 10962.541 441.998 C 10946.930 441.998 10931.741 448.365 10916.974 461.097 C 10897.144 477.922 10880.479 503.387 10866.978 537.491 C 10847.570 587.512 10833.857 638.442 10825.841 690.281 M 11556.171 457.686 C 11517.777 469.055 11482.547 474.739 11450.482 474.739 C 11432.761 474.739 11413.143 473.602 11391.625 471.328 C 11361.669 467.691 11341.629 465.872 11331.503 465.871 C 11318.845 465.872 11309.141 469.055 11302.391 475.421 C 11295.640 481.787 11292.265 489.973 11292.265 499.976 C 11292.265 515.437 11299.859 523.850 11315.048 525.214 C 11334.034 527.488 11343.527 536.810 11343.527 553.180 C 11343.527 560.910 11340.574 567.959 11334.667 574.325 C 11328.760 580.237 11322.010 583.192 11314.415 583.192 C 11299.226 583.192 11285.092 575.234 11272.013 559.319 C 11259.356 542.949 11253.027 522.713 11253.027 498.612 C 11253.027 467.691 11265.052 441.089 11289.101 418.807 C 11313.149 396.525 11342.894 385.385 11378.335 385.384 C 11396.899 385.385 11422.003 388.113 11453.646 393.569 C 11504.697 402.210 11541.404 406.529 11563.766 406.529 C 11586.548 406.529 11607.855 398.344 11627.685 381.973 C 11636.967 374.698 11644.561 371.061 11650.468 371.060 C 11655.531 371.061 11659.750 372.879 11663.126 376.517 C 11666.922 379.700 11668.821 382.883 11668.822 386.066 C 11668.821 390.614 11666.500 395.616 11661.860 401.072 C 11647.514 420.171 11614.816 456.095 11563.766 508.843 L 11367.576 711.426 C 11310.196 770.541 11262.520 818.288 11224.548 854.666 C 11248.597 851.938 11267.372 850.574 11280.873 850.574 C 11299.859 850.574 11317.158 852.393 11332.769 856.030 C 11348.379 859.214 11373.483 866.944 11408.080 879.222 C 11453.224 896.047 11489.930 904.459 11518.199 904.459 C 11535.919 904.459 11549.420 900.139 11558.703 891.499 C 11568.406 882.405 11573.258 871.037 11573.259 857.395 C 11573.258 849.664 11569.883 838.751 11563.133 824.654 C 11557.225 811.012 11554.272 800.553 11554.273 793.278 C 11554.272 782.364 11557.647 773.042 11564.398 765.312 C 11571.148 757.581 11579.587 753.716 11589.713 753.716 C 11601.948 753.716 11612.074 759.173 11620.091 770.086 C 11628.528 780.545 11632.748 794.187 11632.748 811.012 C 11632.748 836.477 11624.098 863.306 11606.801 891.499 C 11589.502 919.238 11567.773 940.610 11541.615 955.616 C 11515.456 970.623 11483.180 978.126 11444.786 978.126 C 11413.143 978.126 11366.943 968.349 11306.188 948.796 C 11255.559 932.880 11218.430 924.922 11194.803 924.922 C 11180.458 924.922 11163.793 933.107 11144.807 949.478 C 11133.837 959.482 11124.344 964.484 11116.328 964.484 C 11100.717 964.484 11092.912 960.391 11092.912 952.206 C 11092.912 944.476 11097.342 935.154 11106.202 924.240 C 11129.829 894.228 11189.740 832.157 11285.936 738.028 C 11350.911 674.366 11407.869 616.388 11456.811 564.093 L 11556.171 457.686 M 12057.403 789.185 L 12078.287 819.197 C 11974.918 925.150 11886.317 978.126 11812.483 978.126 C 11782.527 978.126 11759.533 967.212 11743.500 945.385 C 11727.889 923.558 11720.084 888.544 11720.084 840.342 C 11720.084 743.030 11747.508 646.172 11802.357 549.769 C 11863.956 440.180 11937.579 385.385 12023.228 385.384 C 12053.183 385.385 12075.966 393.570 12091.578 409.939 C 12107.610 425.856 12115.626 447.910 12115.627 476.103 C 12115.626 505.661 12106.133 534.763 12087.147 563.411 C 12068.161 592.059 12034.197 621.844 11985.256 652.766 C 11960.784 667.772 11908.467 694.829 11828.304 733.935 C 11824.507 758.491 11822.608 781.909 11822.609 804.191 C 11822.608 836.477 11827.249 858.986 11836.532 871.719 C 11846.235 884.451 11860.159 890.817 11878.301 890.817 C 11895.599 890.817 11914.585 885.588 11935.259 875.129 C 11963.105 861.033 12003.819 832.385 12057.403 789.185 M 11835.899 690.281 C 11903.826 657.541 11954.878 622.299 11989.053 584.556 C 12012.258 558.182 12023.860 532.035 12023.861 506.115 C 12023.860 486.562 12019.008 471.101 12009.305 459.732 C 12000.022 447.910 11987.787 441.998 11972.598 441.998 C 11956.987 441.998 11941.798 448.365 11927.032 461.097 C 11907.202 477.922 11890.536 503.387 11877.035 537.491 C 11857.627 587.512 11843.915 638.442 11835.899 690.281 M 12185.242 546.359 L 12163.724 522.485 C 12217.729 467.009 12260.764 430.175 12292.830 411.986 C 12324.895 393.797 12352.319 384.702 12375.102 384.702 C 12383.962 384.702 12390.924 386.749 12395.987 390.841 C 12401.050 394.934 12403.581 399.709 12403.581 405.165 C 12403.581 409.258 12402.526 416.534 12400.417 426.992 L 12371.938 564.093 C 12414.973 512.709 12468.977 464.735 12533.952 420.171 C 12568.549 396.980 12597.028 385.385 12619.390 385.384 C 12635.844 385.385 12648.712 391.069 12657.994 402.436 C 12667.276 413.805 12671.917 430.175 12671.918 451.547 C 12671.917 465.644 12670.018 481.560 12666.222 499.294 C 12659.471 528.852 12641.750 593.196 12613.061 692.327 C 12586.058 785.093 12572.557 846.709 12572.557 877.175 C 12572.557 886.270 12573.823 893.091 12576.354 897.638 C 12578.885 902.186 12582.472 904.459 12587.113 904.459 C 12599.348 904.459 12618.545 891.727 12644.704 866.262 C 12663.268 848.073 12681.832 831.248 12700.397 815.787 L 12716.218 840.342 C 12677.402 886.725 12637.109 924.013 12595.341 952.206 C 12568.760 970.395 12546.820 979.490 12529.522 979.490 C 12513.489 979.490 12501.043 973.124 12492.183 960.391 C 12483.322 948.113 12478.892 927.878 12478.893 899.685 C 12478.892 859.214 12502.308 758.491 12549.141 597.516 C 12563.486 540.220 12570.658 506.798 12570.659 497.248 C 12570.658 483.152 12562.853 476.103 12547.243 476.103 C 12530.366 476.103 12508.637 485.653 12482.057 504.751 C 12442.397 532.945 12409.277 566.140 12382.697 604.337 C 12365.820 628.893 12351.686 667.999 12340.295 721.657 L 12289.032 959.709 L 12194.735 959.709 C 12212.455 891.499 12227.855 826.246 12240.934 763.947 L 12297.260 504.751 C 12299.369 494.292 12300.424 486.789 12300.424 482.242 C 12300.424 469.964 12296.205 463.826 12287.767 463.825 C 12281.016 463.826 12271.312 468.600 12258.655 478.149 C 12232.496 496.793 12208.025 519.530 12185.242 546.359 M 12940.887 281.705 L 13041.513 240.097 L 12995.946 431.084 L 13126.950 431.084 L 13116.824 479.513 L 12985.820 479.513 L 12930.128 708.016 C 12912.829 776.680 12904.180 824.427 12904.180 851.256 C 12904.180 863.534 12906.500 872.401 12911.142 877.857 C 12916.204 883.314 12922.955 886.043 12931.393 886.043 C 12944.472 886.043 12964.513 877.630 12991.516 860.805 C 13026.956 838.523 13060.709 813.286 13092.775 785.092 L 13116.824 816.469 C 13024.425 891.499 12962.615 937.427 12931.393 954.252 C 12900.172 971.077 12875.068 979.490 12856.082 979.490 C 12840.471 979.490 12828.025 973.351 12818.743 961.073 C 12809.883 948.796 12805.453 928.787 12805.453 901.049 C 12805.453 868.308 12813.469 818.288 12829.502 750.988 L 12894.687 479.513 L 12792.163 479.513 L 12803.554 431.084 L 12905.446 431.084 L 12940.887 281.705 M 13610.461 375.152 L 13652.230 365.603 L 13604.765 538.174 C 13585.779 606.838 13567.847 685.961 13550.971 775.543 C 13541.689 824.199 13537.048 855.576 13537.048 869.672 C 13537.048 883.769 13542.322 890.817 13552.870 890.817 C 13559.620 890.817 13570.379 886.043 13585.146 876.493 C 13611.304 859.668 13636.408 838.751 13660.458 813.740 L 13680.709 840.342 C 13632.611 887.634 13601.811 916.282 13588.311 926.286 C 13561.308 946.295 13535.571 961.073 13511.101 970.623 C 13495.068 976.989 13479.457 980.172 13464.268 980.172 C 13453.298 980.172 13445.071 977.444 13439.587 971.987 C 13434.101 966.530 13431.359 958.572 13431.359 948.113 C 13431.359 941.292 13433.047 931.971 13436.422 920.147 L 13461.737 827.382 C 13425.452 874.220 13382.206 914.463 13331.999 948.113 C 13301.199 969.031 13272.931 979.490 13247.195 979.490 C 13222.724 979.490 13203.949 970.168 13190.869 951.524 C 13173.149 926.514 13164.289 893.773 13164.289 853.302 C 13164.289 805.101 13176.102 751.443 13199.730 692.327 C 13223.778 633.213 13255.844 579.554 13295.926 531.353 C 13336.007 483.152 13378.198 447.683 13422.499 424.946 C 13456.674 407.666 13500.552 399.026 13554.136 399.026 C 13567.636 399.026 13581.349 399.936 13595.272 401.754 L 13610.461 375.152 M 13531.985 479.513 C 13509.202 474.512 13490.005 472.011 13474.394 472.010 C 13436.422 472.011 13403.302 483.379 13375.034 506.115 C 13346.766 528.397 13320.396 568.868 13295.926 627.528 C 13271.876 685.734 13259.852 743.939 13259.852 802.145 C 13259.852 833.067 13264.704 855.348 13274.408 868.990 C 13284.112 882.632 13296.769 889.453 13312.380 889.453 C 13341.492 889.453 13372.713 872.628 13406.045 838.978 C 13439.375 804.873 13463.846 755.990 13479.457 692.327 L 13531.985 479.513 M 14070.556 812.376 L 14083.846 851.938 C 13983.431 936.973 13898.627 979.490 13829.433 979.490 C 13792.727 979.490 13765.935 965.393 13749.059 937.200 C 13732.604 909.007 13724.377 873.310 13724.377 830.111 C 13724.377 758.263 13742.097 684.370 13777.538 608.429 C 13812.979 532.490 13856.014 474.284 13906.643 433.813 C 13946.303 402.437 13991.025 386.749 14040.811 386.748 C 14072.032 386.749 14095.659 393.115 14111.693 405.847 C 14127.725 418.580 14135.741 434.041 14135.742 452.229 C 14135.741 466.327 14131.522 477.922 14123.084 487.016 C 14114.645 495.657 14102.832 499.977 14087.644 499.976 C 14072.876 499.977 14053.890 492.701 14030.685 478.149 C 14006.636 462.689 13986.595 454.958 13970.563 454.958 C 13949.889 454.958 13929.215 465.190 13908.542 485.652 C 13888.290 505.661 13868.882 544.768 13850.318 602.973 C 13831.754 661.179 13822.472 719.611 13822.472 778.271 C 13822.472 821.471 13830.277 854.894 13845.888 878.540 C 13857.279 896.729 13873.312 905.824 13893.986 905.823 C 13943.349 905.824 14002.206 874.674 14070.556 812.376 M 13936.388 104.360 L 13974.993 104.360 L 14037.014 227.820 L 14209.787 104.360 L 14246.493 104.360 L 14079.416 302.850 L 13982.587 302.850 L 13936.388 104.360 M 14182.574 546.359 L 14161.056 522.485 C 14215.061 467.009 14258.096 430.175 14290.161 411.986 C 14322.226 393.797 14349.651 384.702 14372.434 384.702 C 14381.294 384.702 14388.256 386.749 14393.319 390.841 C 14398.381 394.934 14400.913 399.709 14400.913 405.165 C 14400.913 409.258 14399.858 416.534 14397.749 426.992 L 14369.270 564.093 C 14412.305 512.709 14466.309 464.735 14531.284 420.171 C 14565.880 396.980 14594.359 385.385 14616.721 385.384 C 14633.175 385.385 14646.044 391.069 14655.326 402.436 C 14664.608 413.805 14669.249 430.175 14669.249 451.547 C 14669.249 465.644 14667.350 481.560 14663.554 499.294 C 14656.802 528.852 14639.082 593.196 14610.393 692.327 C 14583.390 785.093 14569.889 846.709 14569.889 877.175 C 14569.889 886.270 14571.154 893.091 14573.686 897.638 C 14576.217 902.186 14579.803 904.459 14584.445 904.459 C 14596.680 904.459 14615.877 891.727 14642.036 866.262 C 14660.600 848.073 14679.164 831.248 14697.728 815.787 L 14713.550 840.342 C 14674.734 886.725 14634.441 924.013 14592.672 952.206 C 14566.091 970.395 14544.152 979.490 14526.854 979.490 C 14510.821 979.490 14498.374 973.124 14489.515 960.391 C 14480.654 948.113 14476.224 927.878 14476.225 899.685 C 14476.224 859.214 14499.640 758.491 14546.473 597.516 C 14560.817 540.220 14567.990 506.798 14567.990 497.248 C 14567.990 483.152 14560.185 476.103 14544.574 476.103 C 14527.697 476.103 14505.969 485.653 14479.389 504.751 C 14439.729 532.945 14406.609 566.140 14380.029 604.337 C 14363.152 628.893 14349.018 667.999 14337.626 721.657 L 14286.364 959.709 L 14192.067 959.709 C 14209.787 891.499 14225.187 826.246 14238.266 763.947 L 14294.591 504.751 C 14296.701 494.292 14297.755 486.789 14297.756 482.242 C 14297.755 469.964 14293.536 463.826 14285.098 463.825 C 14278.348 463.826 14268.644 468.600 14255.986 478.149 C 14229.828 496.793 14205.357 519.530 14182.574 546.359 M 14781.267 544.994 L 14753.421 521.803 C 14795.612 471.783 14834.006 436.314 14868.603 415.396 C 14903.621 394.024 14933.366 383.338 14957.837 383.338 C 14971.338 383.338 14981.675 386.521 14988.848 392.887 C 14996.020 399.254 14999.606 407.894 14999.606 418.807 C 14999.606 431.994 14985.894 487.926 14958.470 586.602 C 14913.747 748.032 14891.386 845.344 14891.386 878.540 C 14891.386 884.906 14892.862 890.363 14895.816 894.910 C 14898.769 899.003 14901.934 901.049 14905.309 901.049 C 14909.528 901.049 14916.279 897.866 14925.561 891.499 C 14949.188 874.674 14970.072 856.485 14988.215 836.932 C 14996.653 828.292 15003.614 821.471 15009.099 816.469 L 15034.414 842.388 C 14982.941 892.864 14951.719 922.421 14940.750 931.061 C 14916.700 950.160 14894.339 964.029 14873.666 972.669 C 14863.118 977.216 14852.781 979.490 14842.655 979.490 C 14827.466 979.490 14815.442 974.488 14806.582 964.484 C 14798.143 954.934 14793.924 941.065 14793.924 922.876 C 14793.924 890.135 14802.362 839.205 14819.239 770.086 C 14848.351 647.764 14871.345 559.774 14888.222 506.115 C 14891.597 495.202 14893.284 485.880 14893.285 478.149 C 14893.284 469.055 14889.487 464.508 14881.893 464.507 C 14873.455 464.508 14863.751 468.145 14852.781 475.421 C 14842.233 482.697 14818.395 505.888 14781.267 544.994 M 15037.579 105.724 L 15157.823 105.724 L 14943.281 303.532 L 14905.942 303.532 L 15037.579 105.724 ">
            <!-- 924 nodes -->
          </draw:path>
          <draw:path id="text2579" draw:style-name="style0" draw:layer="layout" svg:x="17.527cm" svg:y="10.807cm" svg:width="13.188cm" svg:height="2.120cm" svg:viewBox="0.0 0.0 13188.208 2120.465" svg:d="M 310.794 390.569 C 281.437 435.432 261.039 475.006 249.602 509.292 C 238.545 543.578 233.017 577.681 233.017 611.601 C 233.017 642.969 240.261 692.027 254.749 758.774 C 339.006 697.498 398.673 640.234 433.749 586.981 C 468.824 533.365 486.362 487.225 486.363 448.562 C 486.362 437.256 481.978 423.031 473.209 405.888 C 463.677 387.651 458.912 374.156 458.912 365.402 C 458.912 355.919 462.343 347.712 469.206 340.782 C 476.068 333.487 484.265 329.840 493.797 329.839 C 506.378 329.840 516.481 335.129 524.107 345.706 C 531.732 355.919 535.544 373.426 535.545 398.228 C 535.544 475.918 506.759 551.602 449.190 625.279 C 378.657 715.735 289.252 785.400 180.976 834.275 C 178.307 817.133 172.969 789.777 164.963 752.209 C 149.331 676.708 141.515 624.185 141.516 594.641 C 141.515 555.614 151.047 517.863 170.110 481.389 C 189.172 444.551 217.385 412.636 254.749 385.645 C 187.647 386.739 139.609 393.852 110.634 406.982 C 90.046 416.466 79.752 427.590 79.752 440.356 C 79.752 445.462 82.421 454.034 87.758 466.070 C 91.189 474.459 92.905 481.572 92.905 487.407 C 92.905 493.243 90.236 498.532 84.899 503.273 C 79.942 507.651 73.652 509.839 66.027 509.839 C 56.114 509.839 47.726 505.827 40.864 497.802 C 34.001 489.778 30.570 479.019 30.570 465.523 C 30.570 444.003 38.004 424.672 52.873 407.529 C 67.742 390.022 93.477 376.344 130.078 366.496 C 166.678 356.648 215.098 352.089 275.337 352.818 C 299.737 342.606 315.178 337.499 321.660 337.499 C 327.759 337.499 333.288 339.870 338.244 344.611 C 343.200 349.353 345.678 354.460 345.679 359.930 C 345.678 371.238 334.050 381.451 310.794 390.569 M 1071.402 338.046 C 1105.333 338.046 1131.450 344.429 1149.750 357.195 C 1168.432 369.596 1177.772 384.004 1177.773 400.417 C 1177.772 410.265 1173.769 418.836 1165.763 426.131 C 1158.138 433.426 1148.797 437.073 1137.741 437.073 C 1130.496 437.073 1124.206 435.614 1118.869 432.696 C 1113.531 429.414 1105.905 421.572 1095.993 409.170 C 1077.311 385.463 1058.820 373.609 1040.520 373.608 C 1024.888 373.609 1010.972 379.444 998.772 391.116 C 986.953 402.423 981.044 416.648 981.044 433.790 C 981.044 448.745 984.856 463.335 992.482 477.559 C 1000.107 491.420 1019.360 514.034 1050.242 545.401 C 1092.561 588.441 1113.721 629.291 1113.722 667.954 C 1113.721 706.616 1096.565 740.537 1062.252 769.716 C 1027.938 798.531 983.713 812.938 929.574 812.938 C 884.205 812.938 850.463 804.184 828.350 786.677 C 806.237 768.805 795.181 746.920 795.181 721.024 C 795.181 708.258 799.375 697.680 807.763 689.291 C 816.150 680.902 826.444 676.708 838.644 676.708 C 849.320 676.708 858.470 680.173 866.095 687.103 C 873.720 693.668 877.533 701.510 877.533 710.628 C 877.533 714.276 877.151 719.018 876.389 724.853 C 876.007 729.595 875.817 733.607 875.817 736.890 C 875.817 748.926 881.154 759.139 891.830 767.528 C 902.124 775.917 916.230 780.112 934.149 780.112 C 954.737 780.112 972.847 776.829 988.479 770.264 C 1004.110 763.333 1016.310 753.121 1025.079 739.625 C 1033.848 725.765 1038.232 712.087 1038.233 698.592 C 1038.232 685.461 1034.038 672.331 1025.651 659.200 C 1017.644 646.070 999.344 624.367 970.750 594.094 C 931.099 551.784 911.274 511.116 911.274 472.088 C 911.274 436.344 926.333 405.159 956.453 378.532 C 986.572 351.542 1024.888 338.046 1071.402 338.046 M 1479.157 338.593 C 1516.519 338.594 1547.592 352.818 1572.374 381.268 C 1597.155 409.718 1609.546 449.292 1609.547 499.991 C 1609.546 580.963 1579.808 653.729 1520.332 718.288 C 1460.856 782.482 1397.949 814.579 1331.610 814.579 C 1290.815 814.579 1257.837 801.814 1232.674 776.282 C 1207.892 750.750 1195.501 715.917 1195.501 671.784 C 1195.501 595.188 1218.377 524.429 1264.128 459.505 C 1321.697 378.897 1393.373 338.594 1479.157 338.593 M 1430.546 379.626 C 1398.139 379.627 1366.685 401.876 1336.185 446.374 C 1306.066 490.508 1291.006 551.602 1291.006 629.656 C 1291.006 677.072 1300.347 714.458 1319.029 741.814 C 1332.754 761.875 1351.054 771.905 1373.930 771.905 C 1405.955 771.905 1435.121 752.938 1461.428 715.005 C 1494.978 665.765 1511.754 604.671 1511.754 531.723 C 1511.754 477.012 1503.938 437.985 1488.307 414.641 C 1473.056 391.298 1453.803 379.627 1430.546 379.626 M 1838.301 434.337 C 1869.182 401.876 1899.492 378.168 1929.231 363.213 C 1959.350 347.894 1985.847 340.235 2008.723 340.234 C 2035.410 340.235 2056.761 350.448 2072.774 370.873 C 2088.786 391.298 2096.793 422.119 2096.793 463.334 C 2096.793 523.152 2082.114 581.693 2052.758 638.957 C 2023.401 696.221 1986.991 739.808 1943.528 769.716 C 1900.446 799.625 1858.317 814.579 1817.141 814.579 C 1782.065 814.579 1754.043 804.731 1733.074 785.036 C 1712.105 765.340 1701.620 739.808 1701.620 708.440 C 1701.620 683.273 1706.767 648.258 1717.061 603.395 L 1784.544 313.973 C 1800.938 243.214 1821.525 189.415 1846.307 152.575 C 1871.089 115.373 1903.686 85.829 1944.100 63.943 C 1984.513 41.695 2022.829 30.570 2059.049 30.570 C 2080.780 30.570 2096.602 34.218 2106.515 41.512 C 2116.809 48.443 2121.956 57.926 2121.956 69.962 C 2121.956 80.905 2117.381 90.023 2108.231 97.317 C 2099.080 104.613 2086.118 108.260 2069.343 108.259 C 2056.761 108.260 2035.029 105.525 2004.148 100.053 C 1990.422 97.500 1978.222 96.224 1967.547 96.223 C 1948.484 96.224 1933.043 106.072 1921.224 125.767 C 1912.455 141.087 1900.446 179.932 1885.196 242.302 L 1838.301 434.337 M 1950.962 400.964 C 1932.281 400.964 1909.977 411.724 1884.052 433.243 C 1858.507 454.763 1834.297 492.879 1811.422 547.589 C 1788.547 601.936 1777.109 655.370 1777.109 707.893 C 1777.109 727.589 1783.590 744.185 1796.553 757.680 C 1809.897 770.811 1825.338 777.376 1842.876 777.376 C 1885.195 777.376 1922.940 745.461 1956.109 681.632 C 1989.278 617.437 2005.863 553.608 2005.864 490.143 C 2005.863 461.329 1999.572 437.803 1986.991 419.565 C 1978.222 407.165 1966.212 400.964 1950.962 400.964 M 2439.925 338.593 C 2477.288 338.594 2508.360 352.818 2533.142 381.268 C 2557.923 409.718 2570.314 449.292 2570.315 499.991 C 2570.314 580.963 2540.576 653.729 2481.101 718.288 C 2421.624 782.482 2358.717 814.579 2292.378 814.579 C 2251.584 814.579 2218.605 801.814 2193.442 776.282 C 2168.660 750.750 2156.269 715.917 2156.269 671.784 C 2156.269 595.188 2179.145 524.429 2224.896 459.505 C 2282.465 378.897 2354.142 338.594 2439.925 338.593 M 2391.315 379.626 C 2358.907 379.627 2327.454 401.876 2296.953 446.374 C 2266.834 490.508 2251.774 551.602 2251.774 629.656 C 2251.774 677.072 2261.115 714.458 2279.797 741.814 C 2293.522 761.875 2311.822 771.905 2334.698 771.905 C 2366.723 771.905 2395.889 752.938 2422.196 715.005 C 2455.747 665.765 2472.522 604.671 2472.522 531.723 C 2472.522 477.012 2464.706 437.985 2449.075 414.641 C 2433.824 391.298 2414.571 379.627 2391.315 379.626 M 2785.344 254.338 L 2876.274 220.964 L 2835.098 374.155 L 2953.478 374.155 L 2944.328 413.000 L 2825.948 413.000 L 2775.622 596.282 C 2759.990 651.358 2752.174 689.656 2752.175 711.176 C 2752.174 721.024 2754.271 728.136 2758.465 732.513 C 2763.040 736.890 2769.140 739.078 2776.766 739.078 C 2788.584 739.078 2806.694 732.331 2831.095 718.835 C 2863.120 700.963 2893.621 680.720 2922.597 658.106 L 2944.328 683.273 C 2860.833 743.455 2804.978 780.294 2776.766 793.789 C 2748.552 807.285 2725.868 814.032 2708.711 814.032 C 2694.605 814.032 2683.357 809.108 2674.970 799.260 C 2666.963 789.412 2662.960 773.364 2662.960 751.115 C 2662.960 724.853 2670.204 684.732 2684.692 630.750 L 2743.596 413.000 L 2650.951 413.000 L 2661.245 374.155 L 2753.318 374.155 L 2785.344 254.338 M 3386.968 353.365 L 3468.176 353.365 L 3414.418 544.307 C 3382.773 655.188 3366.951 718.288 3366.952 733.607 C 3366.951 740.537 3368.667 745.826 3372.099 749.473 C 3375.530 753.121 3379.342 754.944 3383.536 754.944 C 3390.017 754.944 3397.642 752.209 3406.412 746.738 C 3418.993 738.349 3442.821 717.194 3477.898 683.273 L 3496.770 703.516 C 3420.137 779.747 3363.711 817.862 3327.492 817.862 C 3315.291 817.862 3304.806 813.303 3296.038 804.184 C 3287.650 795.431 3283.456 782.847 3283.456 766.434 C 3283.456 747.467 3287.650 722.118 3296.038 690.385 C 3262.106 727.589 3220.167 760.233 3170.223 788.318 C 3137.053 806.920 3108.268 816.221 3083.868 816.221 C 3070.524 816.221 3060.039 812.026 3052.414 803.637 C 3044.789 795.248 3040.977 781.935 3040.977 763.698 C 3040.977 749.473 3042.692 734.154 3046.124 717.741 C 3051.080 694.762 3063.661 648.623 3083.868 579.322 C 3109.412 491.420 3122.184 438.715 3122.185 421.207 C 3122.184 410.994 3118.372 405.888 3110.747 405.888 C 3103.884 405.888 3094.543 409.353 3082.724 416.283 C 3070.905 422.849 3050.699 439.079 3022.105 464.976 L 2996.942 445.827 C 3048.030 402.058 3086.918 373.426 3113.606 359.930 C 3140.675 346.071 3162.407 339.141 3178.801 339.140 C 3187.951 339.141 3195.386 342.423 3201.105 348.988 C 3206.823 355.189 3209.683 365.037 3209.683 378.532 C 3209.683 403.700 3195.958 465.523 3168.507 564.003 C 3144.107 652.635 3131.906 703.151 3131.907 715.552 C 3131.906 723.212 3134.385 729.777 3139.341 735.248 C 3144.679 740.720 3150.397 743.455 3156.498 743.455 C 3177.848 743.455 3208.158 726.677 3247.428 693.121 C 3286.697 659.200 3312.432 620.720 3324.632 577.681 L 3386.968 353.365 M 3944.557 294.277 L 3915.390 294.277 C 3916.915 289.171 3921.490 275.311 3929.116 252.697 C 3943.603 208.564 3953.707 174.278 3959.426 149.840 C 4000.220 156.041 4066.940 159.141 4159.586 159.141 C 4222.493 159.141 4283.684 158.412 4343.161 156.952 C 4215.821 311.968 4135.947 412.636 4103.541 458.957 C 4047.114 539.201 4008.989 601.389 3989.164 645.522 C 3979.632 666.677 3972.197 696.221 3966.860 734.154 C 3961.522 772.452 3954.660 796.890 3946.272 807.467 C 3937.884 818.045 3927.019 823.333 3913.675 823.333 C 3901.856 823.333 3891.562 818.592 3882.793 809.108 C 3874.024 799.625 3869.639 787.953 3869.640 774.093 C 3869.639 739.808 3882.983 699.504 3909.672 653.182 C 3947.797 586.434 4034.152 473.912 4168.736 315.614 L 4243.081 227.530 L 4028.052 227.530 C 4002.507 227.530 3985.351 230.813 3976.582 237.378 C 3968.194 243.579 3957.519 262.545 3944.557 294.277 M 4361.461 680.537 C 4376.330 680.537 4388.721 686.009 4398.634 696.951 C 4408.928 707.528 4414.074 721.024 4414.075 737.437 C 4414.074 761.145 4408.165 779.747 4396.346 793.242 C 4384.527 806.738 4369.658 813.485 4351.739 813.485 C 4336.870 813.485 4324.289 808.561 4313.995 798.713 C 4304.082 788.501 4299.126 775.552 4299.126 759.868 C 4299.126 736.890 4306.179 716.829 4320.285 699.686 C 4330.579 686.920 4344.304 680.537 4361.461 680.537 M 5217.003 353.365 L 5298.210 353.365 L 5244.453 544.307 C 5212.808 655.188 5196.986 718.288 5196.987 733.607 C 5196.986 740.537 5198.702 745.826 5202.134 749.473 C 5205.564 753.121 5209.377 754.944 5213.571 754.944 C 5220.052 754.944 5227.677 752.209 5236.447 746.738 C 5249.028 738.349 5272.856 717.194 5307.932 683.273 L 5326.805 703.516 C 5250.171 779.747 5193.745 817.862 5157.526 817.862 C 5145.326 817.862 5134.841 813.303 5126.073 804.184 C 5117.685 795.431 5113.491 782.847 5113.491 766.434 C 5113.491 747.467 5117.685 722.118 5126.073 690.385 C 5092.141 727.589 5050.202 760.233 5000.258 788.318 C 4967.088 806.920 4938.303 816.221 4913.903 816.221 C 4900.559 816.221 4890.074 812.026 4882.449 803.637 C 4874.824 795.248 4871.012 781.935 4871.012 763.698 C 4871.012 749.473 4872.727 734.154 4876.159 717.741 C 4881.115 694.762 4893.696 648.623 4913.903 579.322 C 4939.447 491.420 4952.219 438.715 4952.219 421.207 C 4952.219 410.994 4948.407 405.888 4940.782 405.888 C 4933.919 405.888 4924.578 409.353 4912.759 416.283 C 4900.940 422.849 4880.734 439.079 4852.139 464.976 L 4826.976 445.827 C 4878.065 402.058 4916.953 373.426 4943.641 359.930 C 4970.710 346.071 4992.442 339.141 5008.836 339.140 C 5017.986 339.141 5025.421 342.423 5031.140 348.988 C 5036.858 355.189 5039.718 365.037 5039.718 378.532 C 5039.718 403.700 5025.992 465.523 4998.542 564.003 C 4974.142 652.635 4961.941 703.151 4961.942 715.552 C 4961.941 723.212 4964.419 729.777 4969.376 735.248 C 4974.713 740.720 4980.432 743.455 4986.533 743.455 C 5007.883 743.455 5038.193 726.677 5077.462 693.121 C 5116.732 659.200 5142.466 620.720 5154.667 577.681 L 5217.003 353.365 M 5208.996 113.183 L 5317.655 113.183 L 5123.785 271.846 L 5090.044 271.846 L 5208.996 113.183 M 5387.424 466.617 L 5367.980 447.468 C 5416.781 402.970 5455.669 373.426 5484.645 358.836 C 5513.620 344.247 5538.402 336.952 5558.990 336.952 C 5566.996 336.952 5573.287 338.594 5577.862 341.876 C 5582.437 345.159 5584.725 348.989 5584.725 353.365 C 5584.725 356.648 5583.772 362.484 5581.866 370.873 L 5556.131 480.842 C 5595.019 439.627 5643.820 401.146 5702.534 365.402 C 5733.796 346.800 5759.531 337.499 5779.738 337.499 C 5794.607 337.499 5806.235 342.059 5814.623 351.177 C 5823.010 360.296 5827.204 373.426 5827.205 390.569 C 5827.204 401.876 5825.488 414.642 5822.058 428.866 C 5815.957 452.575 5799.944 504.186 5774.019 583.699 C 5749.618 658.106 5737.418 707.528 5737.419 731.966 C 5737.418 739.261 5738.562 744.732 5740.850 748.379 C 5743.137 752.027 5746.378 753.850 5750.572 753.850 C 5761.628 753.850 5778.975 743.638 5802.614 723.212 C 5819.388 708.622 5836.164 695.127 5852.940 682.726 L 5867.237 702.422 C 5832.160 739.625 5795.750 769.534 5758.006 792.148 C 5733.987 806.738 5714.161 814.032 5698.530 814.032 C 5684.042 814.032 5672.795 808.926 5664.789 798.713 C 5656.782 788.865 5652.779 772.634 5652.779 750.020 C 5652.779 717.559 5673.939 636.769 5716.259 507.650 C 5729.221 461.693 5735.702 434.885 5735.703 427.225 C 5735.702 415.918 5728.649 410.265 5714.543 410.265 C 5699.292 410.265 5679.658 417.925 5655.639 433.243 C 5619.800 455.858 5589.872 482.484 5565.853 513.121 C 5550.602 532.818 5537.830 564.185 5527.536 607.224 L 5481.214 798.166 L 5396.003 798.166 C 5412.015 743.455 5425.931 691.115 5437.750 641.145 L 5488.648 433.243 C 5490.554 424.855 5491.507 418.836 5491.508 415.189 C 5491.507 405.341 5487.695 400.417 5480.070 400.417 C 5473.970 400.417 5465.201 404.247 5453.763 411.906 C 5430.125 426.861 5408.012 445.098 5387.424 466.617 M 6193.784 338.593 C 6231.147 338.594 6262.219 352.818 6287.001 381.268 C 6311.782 409.718 6324.173 449.292 6324.174 499.991 C 6324.173 580.963 6294.435 653.729 6234.960 718.288 C 6175.483 782.482 6112.576 814.579 6046.237 814.579 C 6005.443 814.579 5972.464 801.814 5947.301 776.282 C 5922.519 750.750 5910.128 715.917 5910.128 671.784 C 5910.128 595.188 5933.004 524.429 5978.755 459.505 C 6036.324 378.897 6108.001 338.594 6193.784 338.593 M 6145.173 379.626 C 6112.766 379.627 6081.313 401.876 6050.812 446.374 C 6020.693 490.508 6005.633 551.602 6005.633 629.656 C 6005.633 677.072 6014.974 714.458 6033.656 741.814 C 6047.381 761.875 6065.681 771.905 6088.557 771.905 C 6120.582 771.905 6149.748 752.938 6176.055 715.005 C 6209.606 665.765 6226.381 604.671 6226.381 531.723 C 6226.381 477.012 6218.565 437.985 6202.934 414.641 C 6187.683 391.298 6168.430 379.627 6145.173 379.626 M 6484.873 798.713 L 6399.662 798.713 L 6439.694 651.540 C 6459.138 579.322 6476.104 510.751 6490.592 445.827 C 6494.023 429.779 6495.739 419.748 6495.739 415.736 C 6495.739 406.982 6491.545 402.605 6483.158 402.605 C 6477.439 402.605 6468.670 406.435 6456.851 414.094 C 6445.032 421.390 6423.682 439.809 6392.800 469.353 L 6375.071 450.204 C 6411.672 412.636 6448.082 384.551 6484.302 365.949 C 6520.902 346.983 6548.924 337.499 6568.369 337.499 C 6575.231 337.499 6580.569 339.141 6584.382 342.423 C 6588.575 345.341 6590.672 349.171 6590.672 353.912 C 6590.672 358.654 6588.194 371.238 6583.238 391.663 L 6558.647 489.596 C 6597.153 431.602 6640.617 381.998 6689.037 340.782 C 6712.293 321.086 6731.737 311.238 6747.369 311.238 C 6758.806 311.238 6768.338 314.885 6775.963 322.180 C 6783.588 329.110 6787.401 337.317 6787.401 346.800 C 6787.401 356.648 6783.588 365.037 6775.963 371.967 C 6768.719 378.897 6750.228 387.104 6720.490 396.587 C 6692.277 405.706 6669.211 416.648 6651.292 429.413 C 6633.754 442.180 6614.310 461.693 6592.960 487.954 C 6571.990 514.216 6557.312 537.195 6548.925 556.890 C 6540.537 576.222 6527.765 621.450 6510.608 692.574 L 6484.873 798.713 M 7121.382 329.292 L 7159.127 321.633 L 7116.235 460.052 C 7099.078 515.128 7082.875 578.593 7067.625 650.446 C 7059.237 689.474 7055.043 714.641 7055.044 725.948 C 7055.043 737.255 7059.809 742.908 7069.341 742.908 C 7075.441 742.908 7085.163 739.078 7098.507 731.419 C 7122.144 717.923 7144.829 701.145 7166.561 681.084 L 7184.862 702.422 C 7141.398 740.355 7113.566 763.333 7101.366 771.358 C 7076.966 787.406 7053.709 799.260 7031.596 806.920 C 7017.108 812.026 7003.002 814.579 6989.277 814.579 C 6979.364 814.579 6971.929 812.391 6966.973 808.014 C 6962.017 803.637 6959.538 797.254 6959.539 788.865 C 6959.538 783.394 6961.063 775.917 6964.114 766.434 L 6986.989 692.027 C 6954.201 729.595 6915.122 761.875 6869.753 788.865 C 6841.921 805.643 6816.376 814.032 6793.120 814.032 C 6771.007 814.032 6754.041 806.555 6742.222 791.601 C 6726.209 771.540 6718.203 745.279 6718.203 712.817 C 6718.203 674.155 6728.878 631.115 6750.229 583.699 C 6771.960 536.283 6800.936 493.243 6837.155 454.581 C 6873.374 415.918 6911.500 387.469 6951.532 369.231 C 6982.414 355.372 7022.065 348.442 7070.485 348.441 C 7082.684 348.442 7095.075 349.171 7107.657 350.630 L 7121.382 329.292 M 7050.469 413.000 C 7029.880 408.988 7012.533 406.982 6998.427 406.982 C 6964.114 406.982 6934.185 416.101 6908.641 434.337 C 6883.096 452.210 6859.268 484.672 6837.155 531.723 C 6815.423 578.410 6804.558 625.097 6804.558 671.784 C 6804.558 696.586 6808.942 714.458 6817.711 725.400 C 6826.480 736.343 6837.917 741.814 6852.024 741.814 C 6878.331 741.814 6906.544 728.318 6936.663 701.328 C 6966.782 673.972 6988.895 634.763 7003.002 583.699 L 7050.469 413.000 M 7612.633 307.408 L 7583.466 293.730 C 7613.586 236.466 7644.658 196.892 7676.684 175.007 C 7709.090 152.758 7745.310 141.634 7785.342 141.633 C 7833.380 141.634 7871.696 156.223 7900.291 185.402 C 7928.885 214.582 7943.182 248.685 7943.183 287.712 C 7943.182 311.785 7938.035 336.223 7927.742 361.025 C 7917.447 385.827 7900.481 411.724 7876.844 438.714 C 7861.593 456.587 7819.655 493.608 7751.029 549.778 C 7658.764 626.374 7593.951 688.197 7556.588 735.248 C 7606.532 733.060 7658.002 731.966 7710.997 731.966 C 7728.153 731.966 7743.022 732.148 7755.604 732.513 C 7783.435 733.607 7802.498 731.054 7812.793 724.853 C 7823.086 718.653 7840.052 697.863 7863.691 662.483 L 7903.151 662.483 C 7872.268 703.334 7845.390 753.485 7822.515 812.938 C 7795.445 808.197 7766.851 804.549 7736.732 801.996 C 7706.612 799.807 7674.968 798.713 7641.799 798.713 C 7602.529 798.713 7544.769 801.084 7468.517 805.826 L 7479.955 771.358 C 7514.649 722.118 7566.500 666.495 7635.508 604.489 C 7703.753 543.213 7747.788 500.356 7767.614 475.918 C 7796.208 440.538 7816.986 407.165 7829.949 375.797 C 7839.862 352.454 7844.818 329.840 7844.818 307.955 C 7844.818 275.129 7835.477 248.867 7816.796 229.171 C 7798.114 209.476 7775.048 199.628 7747.598 199.627 C 7724.722 199.628 7702.228 207.469 7680.115 223.153 C 7658.383 238.837 7635.889 266.922 7612.633 307.408 M 8298.895 143.275 C 8353.415 143.275 8397.069 162.424 8429.857 200.721 C 8463.026 239.019 8479.611 296.284 8479.611 372.514 C 8479.611 480.842 8451.016 581.693 8393.828 675.066 C 8337.021 768.075 8268.013 814.579 8186.806 814.579 C 8139.148 814.579 8098.735 794.701 8065.566 754.944 C 8032.778 715.188 8016.384 661.024 8016.384 592.452 C 8016.384 511.845 8032.778 433.061 8065.566 356.101 C 8098.354 278.776 8135.336 224.065 8176.512 191.967 C 8217.687 159.506 8258.482 143.275 8298.895 143.275 M 8288.601 175.554 C 8264.963 175.555 8240.753 190.691 8215.972 220.964 C 8191.571 250.874 8168.886 305.949 8147.917 386.192 C 8127.329 466.070 8117.035 542.301 8117.036 614.884 C 8117.035 673.243 8125.804 715.735 8143.342 742.361 C 8161.261 768.987 8181.658 782.300 8204.534 782.300 C 8224.740 782.300 8244.756 772.634 8264.582 753.303 C 8293.939 724.489 8320.436 670.325 8344.074 590.811 C 8367.712 510.933 8379.531 430.690 8379.531 350.082 C 8379.531 287.712 8369.618 241.026 8349.793 210.022 C 8334.924 187.044 8314.526 175.555 8288.601 175.554 M 8813.593 143.275 C 8868.112 143.275 8911.766 162.424 8944.555 200.721 C 8977.724 239.019 8994.308 296.284 8994.309 372.514 C 8994.308 480.842 8965.714 581.693 8908.526 675.066 C 8851.718 768.075 8782.711 814.579 8701.503 814.579 C 8653.846 814.579 8613.433 794.701 8580.264 754.944 C 8547.475 715.188 8531.081 661.024 8531.081 592.452 C 8531.081 511.845 8547.475 433.061 8580.264 356.101 C 8613.052 278.776 8650.033 224.065 8691.209 191.967 C 8732.385 159.506 8773.179 143.275 8813.593 143.275 M 8803.299 175.554 C 8779.661 175.555 8755.451 190.691 8730.670 220.964 C 8706.269 250.874 8683.584 305.949 8662.615 386.192 C 8642.027 466.070 8631.733 542.301 8631.733 614.884 C 8631.733 673.243 8640.502 715.735 8658.040 742.361 C 8675.959 768.987 8696.356 782.300 8719.232 782.300 C 8739.438 782.300 8759.454 772.634 8779.280 753.303 C 8808.636 724.489 8835.134 670.325 8858.772 590.811 C 8882.410 510.933 8894.228 430.690 8894.229 350.082 C 8894.228 287.712 8884.316 241.026 8864.491 210.022 C 8849.621 187.044 8829.224 175.555 8803.299 175.554 M 9010.321 812.938 L 9017.184 780.659 C 9080.473 778.105 9134.230 766.799 9178.456 746.738 C 9222.681 726.677 9260.235 698.592 9291.117 662.483 C 9322.380 626.374 9347.543 578.045 9366.606 517.498 C 9345.637 534.277 9324.286 546.860 9302.555 555.249 C 9280.823 563.638 9258.710 567.833 9236.216 567.833 C 9192.753 567.833 9157.677 553.243 9130.989 524.064 C 9104.301 494.520 9090.957 452.392 9090.957 397.681 C 9090.957 322.910 9114.023 259.992 9160.155 208.928 C 9200.187 164.430 9251.276 142.181 9313.421 142.180 C 9366.034 142.181 9409.116 161.330 9442.667 199.627 C 9476.598 237.925 9493.564 291.177 9493.565 359.383 C 9493.564 439.991 9471.642 516.587 9427.798 589.170 C 9383.953 661.389 9326.193 717.011 9254.517 756.039 C 9183.221 794.701 9101.823 813.668 9010.321 812.938 M 9377.472 475.371 C 9387.766 418.472 9392.913 371.603 9392.913 334.763 C 9392.913 276.770 9383.762 235.190 9365.463 210.022 C 9347.162 184.856 9324.286 172.272 9296.836 172.271 C 9267.098 172.272 9243.460 185.767 9225.922 212.758 C 9202.665 248.503 9191.037 300.661 9191.037 369.231 C 9191.037 425.766 9199.043 465.705 9215.057 489.049 C 9231.069 512.392 9250.704 524.064 9273.961 524.064 C 9288.829 524.064 9304.842 520.052 9321.999 512.027 C 9339.155 503.638 9357.646 491.420 9377.472 475.371 M 310.794 1511.052 C 281.437 1555.915 261.039 1595.489 249.602 1629.775 C 238.545 1664.060 233.017 1698.164 233.017 1732.084 C 233.017 1763.452 240.261 1812.510 254.749 1879.257 C 339.006 1817.981 398.673 1760.717 433.749 1707.464 C 468.824 1653.848 486.362 1607.708 486.363 1569.045 C 486.362 1557.739 481.978 1543.514 473.209 1526.371 C 463.677 1508.134 458.912 1494.639 458.912 1485.884 C 458.912 1476.402 462.343 1468.195 469.206 1461.264 C 476.068 1453.970 484.265 1450.323 493.797 1450.322 C 506.378 1450.323 516.481 1455.611 524.107 1466.188 C 531.732 1476.402 535.544 1493.909 535.545 1518.711 C 535.544 1596.401 506.759 1672.085 449.190 1745.762 C 378.657 1836.218 289.252 1905.883 180.976 1954.758 C 178.307 1937.616 172.969 1910.260 164.963 1872.692 C 149.331 1797.191 141.515 1744.668 141.516 1715.124 C 141.515 1676.097 151.047 1638.346 170.110 1601.872 C 189.172 1565.034 217.385 1533.119 254.749 1506.128 C 187.647 1507.222 139.609 1514.335 110.634 1527.465 C 90.046 1536.949 79.752 1548.073 79.752 1560.839 C 79.752 1565.945 82.421 1574.517 87.758 1586.553 C 91.189 1594.942 92.905 1602.055 92.905 1607.890 C 92.905 1613.726 90.236 1619.015 84.899 1623.756 C 79.942 1628.134 73.652 1630.322 66.027 1630.322 C 56.114 1630.322 47.726 1626.310 40.864 1618.285 C 34.001 1610.261 30.570 1599.501 30.570 1586.006 C 30.570 1564.486 38.004 1545.155 52.873 1528.012 C 67.742 1510.505 93.477 1496.827 130.078 1486.979 C 166.678 1477.131 215.098 1472.572 275.337 1473.301 C 299.737 1463.089 315.178 1457.982 321.660 1457.982 C 327.759 1457.982 333.288 1460.353 338.244 1465.094 C 343.200 1469.836 345.678 1474.943 345.679 1480.413 C 345.678 1491.721 334.050 1501.933 310.794 1511.052 M 1607.831 1273.605 L 1604.400 1287.283 C 1573.517 1294.579 1547.973 1303.697 1527.767 1314.639 C 1507.559 1325.582 1480.300 1345.460 1445.987 1374.274 C 1354.866 1450.505 1275.565 1509.046 1208.083 1549.896 C 1227.526 1572.875 1244.111 1598.590 1257.837 1627.039 C 1271.561 1655.489 1295.390 1720.960 1329.323 1823.452 C 1359.822 1915.002 1390.895 1976.825 1422.540 2008.922 C 1454.184 2041.019 1486.400 2057.068 1519.189 2057.068 C 1550.832 2057.068 1572.373 2041.019 1583.812 2008.922 C 1590.673 1989.956 1596.583 1978.284 1601.540 1973.907 C 1608.402 1968.071 1616.027 1965.153 1624.416 1965.154 C 1633.565 1965.153 1641.381 1968.071 1647.863 1973.907 C 1654.343 1980.108 1657.584 1987.403 1657.585 1995.792 C 1657.584 2017.676 1644.049 2038.831 1616.981 2059.257 C 1589.911 2079.682 1555.598 2089.895 1514.042 2089.895 C 1478.203 2089.895 1444.080 2081.141 1411.674 2063.633 C 1379.648 2046.126 1350.291 2018.588 1323.604 1981.020 C 1296.915 1943.451 1269.655 1885.275 1241.824 1806.491 C 1215.898 1732.085 1195.882 1681.203 1181.776 1653.847 C 1167.669 1626.127 1148.034 1596.948 1122.872 1566.310 L 1062.252 1787.890 C 1050.051 1832.753 1042.426 1864.850 1039.376 1884.181 C 1065.302 1894.759 1088.558 1900.047 1109.146 1900.047 C 1114.102 1900.047 1121.156 1899.683 1130.306 1898.953 L 1122.872 1926.309 C 1115.246 1926.673 1110.480 1926.856 1108.575 1926.856 C 1095.993 1926.856 1078.074 1925.579 1054.817 1923.026 C 1030.417 1920.473 1010.401 1919.196 994.769 1919.196 C 963.125 1919.196 912.989 1925.032 844.363 1936.704 L 847.795 1910.442 C 884.395 1903.512 910.130 1894.029 924.999 1881.993 C 939.868 1869.592 951.687 1850.260 960.456 1823.999 C 980.662 1764.911 1006.969 1676.097 1039.376 1557.556 L 1109.146 1304.244 C 1033.657 1308.621 973.991 1325.034 930.146 1353.484 C 896.214 1375.004 879.248 1399.077 879.248 1425.702 C 879.248 1435.186 884.014 1447.222 893.545 1461.812 C 902.314 1474.943 906.699 1485.520 906.699 1493.544 C 906.699 1503.392 902.886 1512.146 895.261 1519.805 C 887.636 1527.101 878.676 1530.748 868.382 1530.748 C 856.563 1530.748 845.888 1525.094 836.357 1513.787 C 827.207 1502.481 822.632 1487.526 822.632 1468.924 C 822.632 1418.226 848.938 1372.633 901.552 1332.146 C 954.546 1291.296 1046.429 1270.871 1177.201 1270.870 L 1214.373 1270.870 C 1193.404 1323.028 1179.679 1360.779 1173.198 1384.122 L 1127.447 1549.896 C 1155.659 1539.684 1188.447 1522.359 1225.811 1497.921 C 1263.555 1473.119 1299.774 1446.858 1334.469 1419.137 C 1398.139 1368.074 1434.358 1337.071 1443.128 1326.128 C 1445.796 1322.481 1447.130 1319.381 1447.131 1316.827 C 1447.130 1313.910 1443.127 1311.357 1435.121 1309.168 C 1427.496 1306.615 1405.573 1304.974 1369.355 1304.244 L 1376.789 1273.605 C 1425.589 1277.983 1465.621 1280.171 1496.885 1280.171 C 1528.910 1280.171 1565.892 1277.983 1607.831 1273.605 M 1980.129 1473.848 L 2061.336 1473.848 L 2007.579 1664.790 C 1975.934 1775.671 1960.112 1838.771 1960.113 1854.090 C 1960.112 1861.020 1961.828 1866.309 1965.260 1869.956 C 1968.690 1873.604 1972.503 1875.427 1976.697 1875.427 C 1983.178 1875.427 1990.803 1872.692 1999.573 1867.221 C 2012.154 1858.832 2035.982 1837.677 2071.058 1803.756 L 2089.931 1823.999 C 2013.298 1900.230 1956.871 1938.345 1920.653 1938.345 C 1908.452 1938.345 1897.967 1933.786 1889.199 1924.667 C 1880.811 1915.914 1876.617 1903.330 1876.617 1886.917 C 1876.617 1867.950 1880.811 1842.601 1889.199 1810.868 C 1855.267 1848.072 1813.328 1880.716 1763.384 1908.801 C 1730.214 1927.403 1701.429 1936.704 1677.029 1936.704 C 1663.685 1936.704 1653.200 1932.509 1645.575 1924.120 C 1637.950 1915.731 1634.138 1902.418 1634.138 1884.181 C 1634.138 1869.956 1635.853 1854.637 1639.285 1838.224 C 1644.241 1815.245 1656.822 1769.106 1677.029 1699.805 C 1702.573 1611.903 1715.345 1559.198 1715.345 1541.690 C 1715.345 1531.477 1711.533 1526.371 1703.908 1526.371 C 1697.045 1526.371 1687.704 1529.836 1675.885 1536.766 C 1664.066 1543.331 1643.860 1559.562 1615.265 1585.459 L 1590.102 1566.310 C 1641.191 1522.541 1680.079 1493.909 1706.767 1480.413 C 1733.836 1466.554 1755.568 1459.624 1771.962 1459.623 C 1781.112 1459.624 1788.547 1462.906 1794.266 1469.471 C 1799.984 1475.672 1802.844 1485.520 1802.844 1499.015 C 1802.844 1524.183 1789.118 1586.006 1761.668 1684.486 C 1737.268 1773.118 1725.067 1823.634 1725.068 1836.035 C 1725.067 1843.695 1727.545 1850.260 1732.502 1855.731 C 1737.839 1861.203 1743.558 1863.938 1749.659 1863.938 C 1771.009 1863.938 1801.319 1847.160 1840.588 1813.604 C 1879.858 1779.683 1905.592 1741.203 1917.793 1698.163 L 1980.129 1473.848 M 2371.299 1787.343 L 2390.743 1807.039 C 2361.004 1839.136 2325.738 1868.497 2284.944 1895.123 C 2244.530 1921.385 2211.170 1934.515 2184.864 1934.515 C 2173.045 1934.515 2163.323 1930.138 2155.698 1921.385 C 2148.072 1912.996 2144.260 1901.324 2144.260 1886.370 C 2144.260 1857.190 2156.079 1796.644 2179.717 1704.729 L 2241.481 1464.547 C 2263.974 1377.739 2282.847 1319.563 2298.097 1290.019 C 2321.735 1245.156 2355.095 1210.324 2398.177 1185.521 C 2441.640 1160.719 2487.391 1148.318 2535.430 1148.317 C 2551.823 1148.318 2564.596 1152.148 2573.746 1159.806 C 2583.277 1167.102 2588.043 1176.038 2588.043 1186.615 C 2588.043 1198.287 2583.468 1207.953 2574.318 1215.612 C 2565.167 1222.907 2551.823 1226.555 2534.286 1226.554 C 2522.848 1226.555 2506.644 1224.731 2485.676 1221.083 C 2467.375 1218.166 2450.409 1216.707 2434.778 1216.706 C 2419.146 1216.707 2407.327 1219.807 2399.321 1226.007 C 2388.264 1234.761 2378.161 1253.181 2369.011 1281.265 C 2360.242 1309.351 2345.754 1364.791 2325.548 1447.587 L 2268.931 1676.826 C 2240.718 1791.720 2226.611 1851.719 2226.611 1856.826 C 2226.611 1868.497 2230.996 1874.333 2239.765 1874.333 C 2248.152 1874.333 2260.353 1869.592 2276.366 1860.108 C 2308.010 1841.142 2339.654 1816.887 2371.299 1787.343 M 2574.890 1374.821 L 2665.820 1341.447 L 2624.644 1494.638 L 2743.024 1494.638 L 2733.874 1533.483 L 2615.494 1533.483 L 2565.168 1716.765 C 2549.536 1771.841 2541.720 1810.139 2541.721 1831.659 C 2541.720 1841.507 2543.817 1848.619 2548.011 1852.996 C 2552.586 1857.373 2558.686 1859.561 2566.312 1859.561 C 2578.130 1859.561 2596.240 1852.814 2620.641 1839.318 C 2652.666 1821.446 2683.167 1801.203 2712.143 1778.589 L 2733.874 1803.756 C 2650.379 1863.938 2594.524 1900.777 2566.312 1914.272 C 2538.098 1927.768 2515.414 1934.515 2498.257 1934.515 C 2484.151 1934.515 2472.903 1929.591 2464.516 1919.743 C 2456.509 1909.895 2452.506 1893.847 2452.506 1871.598 C 2452.506 1845.336 2459.750 1805.215 2474.238 1751.233 L 2533.142 1533.483 L 2440.497 1533.483 L 2450.791 1494.638 L 2542.864 1494.638 L 2574.890 1374.821 M 3176.514 1473.848 L 3257.722 1473.848 L 3203.964 1664.790 C 3172.319 1775.671 3156.497 1838.771 3156.498 1854.090 C 3156.497 1861.020 3158.213 1866.309 3161.645 1869.956 C 3165.076 1873.604 3168.888 1875.427 3173.082 1875.427 C 3179.563 1875.427 3187.188 1872.692 3195.958 1867.221 C 3208.539 1858.832 3232.367 1837.677 3267.444 1803.756 L 3286.316 1823.999 C 3209.683 1900.230 3153.257 1938.345 3117.038 1938.345 C 3104.837 1938.345 3094.352 1933.786 3085.584 1924.667 C 3077.196 1915.914 3073.002 1903.330 3073.002 1886.917 C 3073.002 1867.950 3077.196 1842.601 3085.584 1810.868 C 3051.652 1848.072 3009.713 1880.716 2959.769 1908.801 C 2926.599 1927.403 2897.815 1936.704 2873.414 1936.704 C 2860.070 1936.704 2849.586 1932.509 2841.961 1924.120 C 2834.335 1915.731 2830.523 1902.418 2830.523 1884.181 C 2830.523 1869.956 2832.238 1854.637 2835.670 1838.224 C 2840.626 1815.245 2853.207 1769.106 2873.414 1699.805 C 2898.958 1611.903 2911.730 1559.198 2911.731 1541.690 C 2911.730 1531.477 2907.918 1526.371 2900.293 1526.371 C 2893.430 1526.371 2884.089 1529.836 2872.270 1536.766 C 2860.451 1543.331 2840.245 1559.562 2811.651 1585.459 L 2786.488 1566.310 C 2837.576 1522.541 2876.464 1493.909 2903.152 1480.413 C 2930.221 1466.554 2951.953 1459.624 2968.347 1459.623 C 2977.497 1459.624 2984.932 1462.906 2990.651 1469.471 C 2996.369 1475.672 2999.229 1485.520 2999.229 1499.015 C 2999.229 1524.183 2985.504 1586.006 2958.053 1684.486 C 2933.653 1773.118 2921.452 1823.634 2921.453 1836.035 C 2921.452 1843.695 2923.931 1850.260 2928.887 1855.731 C 2934.225 1861.203 2939.943 1863.938 2946.044 1863.938 C 2967.394 1863.938 2997.704 1847.160 3036.974 1813.604 C 3076.243 1779.683 3101.978 1741.203 3114.178 1698.163 L 3176.514 1473.848 M 3435.578 1919.196 L 3350.367 1919.196 L 3390.399 1772.023 C 3409.843 1699.805 3426.809 1631.234 3441.297 1566.310 C 3444.728 1550.262 3446.444 1540.231 3446.444 1536.219 C 3446.444 1527.465 3442.250 1523.088 3433.862 1523.088 C 3428.143 1523.088 3419.375 1526.918 3407.556 1534.577 C 3395.737 1541.873 3374.386 1560.292 3343.505 1589.836 L 3325.776 1570.687 C 3362.377 1533.119 3398.787 1505.034 3435.006 1486.432 C 3471.607 1467.466 3499.629 1457.982 3519.073 1457.982 C 3525.936 1457.982 3531.273 1459.624 3535.086 1462.906 C 3539.280 1465.824 3541.377 1469.654 3541.377 1474.395 C 3541.377 1479.137 3538.899 1491.721 3533.943 1512.146 L 3509.351 1610.079 C 3547.858 1552.085 3591.321 1502.481 3639.741 1461.264 C 3662.998 1441.569 3682.442 1431.721 3698.074 1431.720 C 3709.511 1431.721 3719.042 1435.368 3726.668 1442.663 C 3734.293 1449.593 3738.105 1457.800 3738.106 1467.283 C 3738.105 1477.131 3734.293 1485.520 3726.668 1492.450 C 3719.424 1499.380 3700.933 1507.587 3671.195 1517.070 C 3642.982 1526.189 3619.916 1537.131 3601.997 1549.896 C 3584.459 1562.663 3565.015 1582.176 3543.665 1608.437 C 3522.695 1634.699 3508.017 1657.678 3499.629 1677.373 C 3491.241 1696.705 3478.469 1741.933 3461.313 1813.057 L 3435.578 1919.196 M 3699.218 1587.100 L 3679.773 1567.951 C 3728.574 1523.453 3767.462 1493.909 3796.438 1479.319 C 3825.413 1464.730 3850.195 1457.435 3870.783 1457.435 C 3878.789 1457.435 3885.080 1459.076 3889.656 1462.359 C 3894.230 1465.642 3896.518 1469.472 3896.518 1473.848 C 3896.518 1477.131 3895.565 1482.967 3893.659 1491.356 L 3867.924 1601.325 C 3906.812 1560.110 3955.613 1521.629 4014.327 1485.884 C 4045.589 1467.283 4071.324 1457.982 4091.531 1457.982 C 4106.400 1457.982 4118.028 1462.542 4126.416 1471.660 C 4134.803 1480.779 4138.997 1493.909 4138.998 1511.052 C 4138.997 1522.359 4137.282 1535.125 4133.851 1549.349 C 4127.750 1573.058 4111.737 1624.669 4085.812 1704.182 C 4061.411 1778.589 4049.211 1828.011 4049.212 1852.449 C 4049.211 1859.744 4050.355 1865.215 4052.643 1868.862 C 4054.930 1872.509 4058.171 1874.333 4062.365 1874.333 C 4073.421 1874.333 4090.768 1864.120 4114.407 1843.695 C 4131.181 1829.105 4147.957 1815.610 4164.733 1803.209 L 4179.030 1822.905 C 4143.954 1860.108 4107.543 1890.017 4069.800 1912.631 C 4045.780 1927.221 4025.955 1934.515 4010.323 1934.515 C 3995.835 1934.515 3984.588 1929.409 3976.582 1919.196 C 3968.575 1909.348 3964.572 1893.117 3964.573 1870.503 C 3964.572 1838.042 3985.732 1757.252 4028.052 1628.133 C 4041.014 1582.176 4047.496 1555.368 4047.496 1547.708 C 4047.496 1536.401 4040.442 1530.748 4026.336 1530.748 C 4011.086 1530.748 3991.451 1538.407 3967.432 1553.726 C 3931.593 1576.340 3901.665 1602.966 3877.646 1633.604 C 3862.395 1653.301 3849.623 1684.668 3839.330 1727.707 L 3793.007 1918.649 L 3707.796 1918.649 C 3723.808 1863.938 3737.724 1811.598 3749.543 1761.628 L 3800.441 1553.726 C 3802.347 1545.338 3803.301 1539.319 3803.301 1535.672 C 3803.301 1525.824 3799.488 1520.900 3791.863 1520.900 C 3785.763 1520.900 3776.994 1524.730 3765.556 1532.389 C 3741.918 1547.344 3719.805 1565.581 3699.218 1587.100 M 4240.221 1586.006 L 4215.058 1567.404 C 4253.184 1527.283 4287.878 1498.833 4319.142 1482.055 C 4350.786 1464.912 4377.664 1456.341 4399.778 1456.340 C 4411.977 1456.341 4421.318 1458.894 4427.800 1464.000 C 4434.281 1469.107 4437.522 1476.037 4437.522 1484.790 C 4437.522 1495.368 4425.131 1540.231 4400.349 1619.380 C 4359.936 1748.863 4339.729 1826.917 4339.729 1853.543 C 4339.729 1858.649 4341.064 1863.026 4343.733 1866.674 C 4346.401 1869.956 4349.261 1871.598 4352.311 1871.598 C 4356.123 1871.598 4362.223 1869.044 4370.611 1863.938 C 4391.961 1850.443 4410.834 1835.853 4427.228 1820.169 C 4434.853 1813.239 4441.144 1807.768 4446.100 1803.756 L 4468.976 1824.546 C 4422.462 1865.032 4394.249 1888.740 4384.337 1895.670 C 4362.605 1910.990 4342.398 1922.114 4323.717 1929.044 C 4314.185 1932.692 4304.844 1934.515 4295.694 1934.515 C 4281.969 1934.515 4271.103 1930.503 4263.097 1922.479 C 4255.472 1914.819 4251.659 1903.695 4251.659 1889.105 C 4251.659 1862.844 4259.284 1821.993 4274.535 1766.552 C 4300.841 1668.437 4321.620 1597.860 4336.870 1554.820 C 4339.920 1546.067 4341.445 1538.590 4341.445 1532.389 C 4341.445 1525.094 4338.014 1521.447 4331.151 1521.447 C 4323.526 1521.447 4314.757 1524.365 4304.844 1530.200 C 4295.313 1536.037 4273.772 1554.638 4240.221 1586.006 M 4471.835 1233.666 L 4580.493 1233.666 L 4386.624 1392.329 L 4352.883 1392.329 L 4471.835 1233.666 M 4518.730 1584.912 L 4501.574 1563.027 C 4539.318 1526.918 4575.156 1500.292 4609.088 1483.149 C 4643.020 1466.007 4669.708 1457.435 4689.152 1457.435 C 4697.158 1457.435 4703.068 1459.076 4706.881 1462.359 C 4711.074 1465.642 4713.171 1470.201 4713.171 1476.036 C 4713.171 1483.332 4710.121 1497.374 4704.021 1518.164 C 4695.252 1548.803 4689.152 1573.058 4685.721 1590.930 C 4777.222 1501.933 4847.183 1457.435 4895.603 1457.435 C 4908.184 1457.435 4917.715 1460.718 4924.197 1467.283 C 4930.678 1473.848 4933.919 1484.244 4933.919 1498.468 C 4933.919 1513.788 4928.200 1539.866 4916.763 1576.705 C 4960.226 1533.301 4997.970 1502.663 5029.996 1484.790 C 5062.021 1466.554 5086.993 1457.435 5104.913 1457.435 C 5120.925 1457.435 5133.316 1461.812 5142.086 1470.565 C 5150.854 1479.320 5155.238 1492.815 5155.239 1511.052 C 5155.238 1521.994 5153.332 1534.942 5149.520 1549.896 C 5145.707 1564.851 5131.791 1610.444 5107.773 1686.674 C 5077.653 1781.142 5062.593 1837.494 5062.594 1855.731 C 5062.593 1868.133 5067.931 1874.333 5078.606 1874.333 C 5085.850 1874.333 5092.903 1872.145 5099.766 1867.768 C 5122.260 1852.449 5145.326 1833.482 5168.964 1810.868 L 5187.837 1830.564 C 5179.830 1836.765 5164.770 1849.531 5142.658 1868.862 C 5112.156 1895.123 5091.187 1911.537 5079.750 1918.102 C 5057.637 1930.503 5038.955 1936.704 5023.705 1936.704 C 5012.267 1936.704 5002.164 1931.233 4993.395 1920.290 C 4984.626 1909.713 4980.242 1894.941 4980.242 1875.974 C 4980.242 1858.467 4982.910 1838.042 4988.249 1814.698 C 4993.586 1790.990 5009.217 1738.103 5035.143 1656.036 C 5054.587 1594.395 5064.309 1557.009 5064.309 1543.878 C 5064.309 1531.477 5058.590 1525.277 5047.153 1525.276 C 5037.621 1525.277 5024.849 1529.836 5008.836 1538.954 C 4976.048 1557.921 4948.597 1581.082 4926.485 1608.437 C 4911.234 1627.404 4897.890 1657.495 4886.453 1698.711 C 4860.908 1788.802 4841.845 1862.297 4829.264 1919.196 L 4748.056 1919.196 L 4833.267 1584.912 C 4839.367 1560.839 4842.417 1546.979 4842.418 1543.331 C 4842.417 1537.496 4840.892 1533.119 4837.843 1530.200 C 4834.792 1526.918 4830.408 1525.277 4824.689 1525.276 C 4814.395 1525.277 4798.382 1532.936 4776.651 1548.255 C 4738.906 1574.152 4711.646 1599.319 4694.871 1623.756 C 4678.477 1647.830 4664.370 1684.668 4652.552 1734.273 L 4608.516 1919.196 L 4526.737 1919.196 L 4591.360 1658.224 C 4610.422 1582.723 4619.954 1541.690 4619.954 1535.124 C 4619.954 1526.736 4616.522 1522.541 4609.660 1522.541 C 4594.791 1522.541 4564.481 1543.331 4518.730 1584.912 M 5929.573 1805.944 L 5945.585 1826.735 C 5894.496 1867.950 5856.561 1895.306 5831.780 1908.801 C 5797.467 1927.403 5770.397 1936.704 5750.572 1936.704 C 5741.422 1936.704 5733.987 1934.151 5728.269 1929.044 C 5722.550 1924.303 5719.690 1918.831 5719.690 1912.631 C 5719.690 1906.430 5721.787 1896.218 5725.981 1881.993 L 5745.997 1815.245 C 5700.246 1862.297 5662.120 1894.212 5631.620 1910.990 C 5601.119 1927.768 5573.669 1936.157 5549.268 1936.157 C 5529.062 1936.157 5512.096 1927.768 5498.371 1910.990 C 5484.645 1893.847 5477.783 1868.862 5477.783 1836.035 C 5477.783 1784.242 5496.274 1724.790 5533.256 1657.677 C 5570.619 1590.201 5611.985 1540.414 5657.355 1508.316 C 5703.105 1475.855 5744.853 1459.624 5782.598 1459.623 C 5790.985 1459.624 5803.567 1460.900 5820.342 1463.453 C 5838.261 1392.329 5855.418 1340.536 5871.812 1308.073 C 5888.206 1275.247 5909.365 1246.980 5935.291 1223.271 C 5961.216 1199.564 5990.764 1181.327 6023.934 1168.560 C 6057.484 1155.430 6088.747 1148.865 6117.723 1148.864 C 6132.973 1148.865 6145.173 1152.695 6154.324 1160.354 C 6163.473 1168.014 6168.048 1177.679 6168.049 1189.350 C 6168.048 1200.658 6163.854 1209.959 6155.468 1217.253 C 6147.079 1224.184 6135.641 1227.649 6121.154 1227.648 C 6111.622 1227.649 6093.894 1225.825 6067.969 1222.177 C 6042.043 1218.530 6024.314 1216.707 6014.784 1216.706 C 6001.439 1216.707 5989.620 1220.719 5979.327 1228.742 C 5969.413 1236.403 5959.882 1253.181 5950.732 1279.077 C 5944.632 1295.491 5930.716 1347.831 5908.985 1436.097 L 5827.777 1766.552 C 5818.245 1805.580 5813.479 1831.476 5813.480 1844.242 C 5813.479 1858.102 5819.008 1865.032 5830.064 1865.032 C 5836.927 1865.032 5844.933 1862.662 5854.084 1857.920 C 5867.046 1850.990 5892.209 1833.665 5929.573 1805.944 M 5808.333 1523.635 C 5777.832 1517.070 5756.291 1513.788 5743.710 1513.787 C 5718.165 1513.788 5693.193 1523.453 5668.793 1542.784 C 5644.392 1561.751 5620.754 1598.772 5597.879 1653.847 C 5575.384 1708.924 5564.137 1756.887 5564.138 1797.738 C 5564.137 1816.340 5569.284 1831.659 5579.578 1843.695 C 5590.253 1855.367 5602.263 1861.203 5615.607 1861.202 C 5631.620 1861.203 5649.920 1854.455 5670.508 1840.959 C 5699.865 1820.899 5723.121 1796.461 5740.278 1767.647 C 5750.572 1749.410 5764.488 1704.729 5782.026 1633.604 L 5808.333 1523.635 M 6287.573 1459.076 C 6324.936 1459.076 6356.008 1473.301 6380.790 1501.751 C 6405.571 1530.201 6417.962 1569.775 6417.963 1620.474 C 6417.962 1701.446 6388.224 1774.212 6328.749 1838.771 C 6269.272 1902.965 6206.365 1935.062 6140.026 1935.062 C 6099.231 1935.062 6066.253 1922.297 6041.090 1896.765 C 6016.308 1871.233 6003.917 1836.400 6003.917 1792.267 C 6003.917 1715.671 6026.793 1644.912 6072.544 1579.988 C 6130.113 1499.380 6201.790 1459.076 6287.573 1459.076 M 6238.962 1500.109 C 6206.555 1500.110 6175.102 1522.359 6144.601 1566.857 C 6114.482 1610.991 6099.422 1672.085 6099.422 1750.139 C 6099.422 1797.555 6108.763 1834.941 6127.445 1862.297 C 6141.170 1882.357 6159.470 1892.388 6182.346 1892.388 C 6214.371 1892.388 6243.537 1873.421 6269.844 1835.488 C 6303.395 1786.248 6320.170 1725.154 6320.170 1652.206 C 6320.170 1597.495 6312.354 1558.468 6296.723 1535.124 C 6281.472 1511.781 6262.219 1500.110 6238.962 1500.109 M 6488.305 1584.912 L 6471.148 1563.027 C 6508.893 1526.918 6544.731 1500.292 6578.663 1483.149 C 6612.595 1466.007 6639.283 1457.435 6658.727 1457.435 C 6666.733 1457.435 6672.643 1459.076 6676.455 1462.359 C 6680.649 1465.642 6682.746 1470.201 6682.746 1476.036 C 6682.746 1483.332 6679.696 1497.374 6673.596 1518.164 C 6664.827 1548.803 6658.727 1573.058 6655.296 1590.930 C 6746.797 1501.933 6816.758 1457.435 6865.178 1457.435 C 6877.759 1457.435 6887.290 1460.718 6893.772 1467.283 C 6900.253 1473.848 6903.494 1484.244 6903.494 1498.468 C 6903.494 1513.788 6897.775 1539.866 6886.338 1576.705 C 6929.800 1533.301 6967.545 1502.663 6999.571 1484.790 C 7031.596 1466.554 7056.568 1457.435 7074.488 1457.435 C 7090.500 1457.435 7102.891 1461.812 7111.661 1470.565 C 7120.429 1479.320 7124.813 1492.815 7124.814 1511.052 C 7124.813 1521.994 7122.907 1534.942 7119.095 1549.896 C 7115.282 1564.851 7101.366 1610.444 7077.347 1686.674 C 7047.227 1781.142 7032.168 1837.494 7032.168 1855.731 C 7032.168 1868.133 7037.505 1874.333 7048.181 1874.333 C 7055.424 1874.333 7062.478 1872.145 7069.341 1867.768 C 7091.834 1852.449 7114.900 1833.482 7138.539 1810.868 L 7157.411 1830.564 C 7149.404 1836.765 7134.345 1849.531 7112.232 1868.862 C 7081.731 1895.123 7060.762 1911.537 7049.325 1918.102 C 7027.211 1930.503 7008.530 1936.704 6993.280 1936.704 C 6981.842 1936.704 6971.739 1931.233 6962.970 1920.290 C 6954.201 1909.713 6949.816 1894.941 6949.817 1875.974 C 6949.816 1858.467 6952.485 1838.042 6957.823 1814.698 C 6963.160 1790.990 6978.792 1738.103 7004.718 1656.036 C 7024.161 1594.395 7033.883 1557.009 7033.884 1543.878 C 7033.883 1531.477 7028.165 1525.277 7016.727 1525.276 C 7007.195 1525.277 6994.423 1529.836 6978.411 1538.954 C 6945.622 1557.921 6918.172 1581.082 6896.060 1608.437 C 6880.809 1627.404 6867.465 1657.495 6856.028 1698.711 C 6830.483 1788.802 6811.420 1862.297 6798.839 1919.196 L 6717.631 1919.196 L 6802.842 1584.912 C 6808.942 1560.839 6811.992 1546.979 6811.992 1543.331 C 6811.992 1537.496 6810.467 1533.119 6807.417 1530.200 C 6804.367 1526.918 6799.982 1525.277 6794.264 1525.276 C 6783.970 1525.277 6767.957 1532.936 6746.225 1548.255 C 6708.481 1574.152 6681.221 1599.319 6664.446 1623.756 C 6648.051 1647.830 6633.945 1684.668 6622.126 1734.273 L 6578.091 1919.196 L 6496.311 1919.196 L 6560.934 1658.224 C 6579.997 1582.723 6589.529 1541.690 6589.529 1535.124 C 6589.529 1526.736 6586.097 1522.541 6579.235 1522.541 C 6564.366 1522.541 6534.056 1543.331 6488.305 1584.912 M 7499.971 1781.871 L 7518.843 1805.944 C 7425.435 1890.929 7345.371 1933.421 7278.651 1933.421 C 7251.582 1933.421 7230.803 1924.667 7216.316 1907.160 C 7202.209 1889.652 7195.156 1861.567 7195.156 1822.905 C 7195.156 1744.850 7219.938 1667.161 7269.501 1589.836 C 7325.164 1501.933 7391.694 1457.982 7469.089 1457.982 C 7496.158 1457.982 7516.746 1464.548 7530.853 1477.678 C 7545.340 1490.444 7552.584 1508.134 7552.585 1530.748 C 7552.584 1554.456 7544.006 1577.799 7526.850 1600.778 C 7509.693 1623.757 7479.002 1647.647 7434.776 1672.449 C 7412.663 1684.486 7365.387 1706.188 7292.948 1737.555 C 7289.517 1757.252 7287.801 1776.036 7287.801 1793.908 C 7287.801 1819.805 7291.995 1837.859 7300.383 1848.072 C 7309.152 1858.285 7321.733 1863.391 7338.127 1863.391 C 7353.759 1863.391 7370.915 1859.196 7389.597 1850.807 C 7414.760 1839.501 7451.551 1816.522 7499.971 1781.871 M 7299.811 1702.540 C 7361.193 1676.279 7407.325 1648.012 7438.207 1617.738 C 7459.176 1596.584 7469.661 1575.611 7469.661 1554.820 C 7469.661 1539.137 7465.276 1526.736 7456.508 1517.617 C 7448.120 1508.134 7437.063 1503.392 7423.338 1503.392 C 7409.232 1503.392 7395.506 1508.499 7382.163 1518.711 C 7364.243 1532.207 7349.184 1552.632 7336.984 1579.988 C 7319.446 1620.109 7307.055 1660.960 7299.811 1702.540 M 7377.588 1232.572 L 7412.473 1232.572 L 7468.517 1331.599 L 7624.642 1232.572 L 7657.812 1232.572 L 7506.834 1391.781 L 7419.335 1391.781 L 7377.588 1232.572 M 8120.467 1511.052 C 8091.110 1555.915 8070.713 1595.489 8059.275 1629.775 C 8048.218 1664.060 8042.690 1698.164 8042.690 1732.084 C 8042.690 1763.452 8049.934 1812.510 8064.422 1879.257 C 8148.680 1817.981 8208.346 1760.717 8243.422 1707.464 C 8278.498 1653.848 8296.035 1607.708 8296.036 1569.045 C 8296.035 1557.739 8291.651 1543.514 8282.883 1526.371 C 8273.351 1508.134 8268.585 1494.639 8268.585 1485.884 C 8268.585 1476.402 8272.016 1468.195 8278.879 1461.264 C 8285.741 1453.970 8293.938 1450.323 8303.470 1450.322 C 8316.051 1450.323 8326.155 1455.611 8333.780 1466.188 C 8341.405 1476.402 8345.218 1493.909 8345.218 1518.711 C 8345.218 1596.401 8316.433 1672.085 8258.863 1745.762 C 8188.330 1836.218 8098.926 1905.883 7990.649 1954.758 C 7987.980 1937.616 7982.642 1910.260 7974.636 1872.692 C 7959.004 1797.191 7951.189 1744.668 7951.189 1715.124 C 7951.189 1676.097 7960.720 1638.346 7979.783 1601.872 C 7998.846 1565.034 8027.059 1533.119 8064.422 1506.128 C 7997.321 1507.222 7949.282 1514.335 7920.307 1527.465 C 7899.719 1536.949 7889.425 1548.073 7889.425 1560.839 C 7889.425 1565.945 7892.094 1574.517 7897.431 1586.553 C 7900.863 1594.942 7902.578 1602.055 7902.578 1607.890 C 7902.578 1613.726 7899.909 1619.015 7894.572 1623.756 C 7889.616 1628.134 7883.325 1630.322 7875.700 1630.322 C 7865.787 1630.322 7857.399 1626.310 7850.537 1618.285 C 7843.674 1610.261 7840.243 1599.501 7840.243 1586.006 C 7840.243 1564.486 7847.677 1545.155 7862.546 1528.012 C 7877.415 1510.505 7903.150 1496.827 7939.751 1486.979 C 7976.351 1477.131 8024.771 1472.572 8085.010 1473.301 C 8109.410 1463.089 8124.851 1457.982 8131.333 1457.982 C 8137.433 1457.982 8142.961 1460.353 8147.917 1465.094 C 8152.873 1469.836 8155.352 1474.943 8155.352 1480.413 C 8155.352 1491.721 8143.723 1501.933 8120.467 1511.052 M 8889.082 1395.611 L 8895.945 1370.991 C 8951.226 1365.885 8998.502 1358.591 9037.772 1349.107 C 9028.240 1374.639 9017.946 1408.013 9006.890 1449.228 L 8964.571 1602.966 L 9017.184 1606.249 C 9041.584 1607.343 9068.082 1601.508 9096.676 1588.741 C 9125.651 1575.976 9151.386 1553.544 9173.881 1521.447 C 9196.756 1489.350 9208.194 1454.700 9208.194 1417.496 C 9208.194 1380.657 9194.278 1351.478 9166.447 1329.958 C 9138.995 1308.439 9096.867 1297.679 9040.060 1297.678 C 8975.246 1297.679 8911.766 1313.180 8849.622 1344.183 C 8787.477 1374.822 8739.438 1414.213 8705.507 1462.359 C 8671.956 1510.140 8655.180 1557.374 8655.181 1604.060 C 8655.180 1627.039 8659.565 1647.100 8668.334 1664.243 C 8677.103 1681.021 8692.734 1697.617 8715.229 1714.030 C 8733.910 1727.161 8743.251 1739.926 8743.251 1752.327 C 8743.251 1760.352 8740.201 1767.100 8734.101 1772.571 C 8728.001 1778.042 8720.757 1780.777 8712.369 1780.777 C 8689.875 1780.777 8668.143 1766.005 8647.174 1736.461 C 8626.205 1706.917 8615.720 1669.532 8615.720 1624.304 C 8615.720 1541.508 8648.890 1466.007 8715.229 1397.800 C 8802.155 1308.074 8918.820 1263.211 9065.223 1263.210 C 9120.886 1263.211 9166.446 1270.141 9201.903 1284.001 C 9237.741 1297.861 9264.429 1316.828 9281.968 1340.900 C 9299.886 1364.974 9308.845 1391.052 9308.846 1419.137 C 9308.845 1454.882 9296.264 1490.079 9271.102 1524.729 C 9246.319 1559.015 9209.528 1586.736 9160.728 1607.890 C 9112.307 1629.045 9058.360 1639.623 8998.884 1639.623 C 8989.733 1639.623 8975.436 1639.076 8955.993 1637.981 L 8910.814 1808.133 C 8903.188 1836.947 8894.610 1865.397 8885.079 1893.482 C 8914.816 1900.412 8940.742 1903.877 8962.855 1903.877 C 8990.687 1903.877 9020.615 1898.771 9052.641 1888.558 L 9045.779 1919.196 C 9016.040 1926.856 8990.877 1930.686 8970.290 1930.686 C 8950.464 1930.686 8921.488 1928.679 8883.363 1924.667 C 8852.862 1921.020 8828.080 1919.196 8809.018 1919.196 C 8772.036 1919.196 8734.101 1923.391 8695.213 1931.780 L 8702.075 1902.783 C 8741.726 1896.582 8768.795 1887.646 8783.283 1875.974 C 8803.871 1859.561 8820.646 1826.552 8833.609 1776.947 L 8919.964 1449.228 C 8923.776 1433.909 8925.682 1423.150 8925.683 1416.949 C 8925.682 1411.113 8923.204 1406.007 8918.248 1401.629 C 8913.291 1396.888 8907.382 1394.517 8900.520 1394.517 C 8897.850 1394.517 8894.038 1394.882 8889.082 1395.611 M 9653.693 1449.775 L 9691.437 1442.116 L 9648.546 1580.535 C 9631.389 1635.611 9615.185 1699.076 9599.936 1770.929 C 9591.547 1809.957 9587.354 1835.124 9587.354 1846.430 C 9587.354 1857.738 9592.119 1863.391 9601.651 1863.391 C 9607.751 1863.391 9617.473 1859.561 9630.817 1851.902 C 9654.455 1838.406 9677.140 1821.628 9698.872 1801.567 L 9717.172 1822.905 C 9673.708 1860.838 9645.877 1883.816 9633.677 1891.841 C 9609.276 1907.889 9586.019 1919.743 9563.907 1927.403 C 9549.419 1932.509 9535.312 1935.062 9521.587 1935.062 C 9511.674 1935.062 9504.240 1932.874 9499.284 1928.497 C 9494.327 1924.120 9491.849 1917.737 9491.849 1909.348 C 9491.849 1903.877 9493.374 1896.400 9496.424 1886.917 L 9519.300 1812.510 C 9486.511 1850.078 9447.432 1882.357 9402.063 1909.348 C 9374.231 1926.126 9348.687 1934.515 9325.430 1934.515 C 9303.317 1934.515 9286.351 1927.038 9274.532 1912.084 C 9258.520 1892.023 9250.513 1865.762 9250.513 1833.300 C 9250.513 1794.637 9261.188 1751.598 9282.539 1704.182 C 9304.270 1656.766 9333.246 1613.726 9369.466 1575.064 C 9405.685 1536.401 9443.810 1507.952 9483.843 1489.714 C 9514.724 1475.855 9554.375 1468.924 9602.795 1468.924 C 9614.995 1468.924 9627.386 1469.654 9639.968 1471.112 L 9653.693 1449.775 M 9582.779 1533.483 C 9562.191 1529.471 9544.843 1527.465 9530.737 1527.465 C 9496.424 1527.465 9466.495 1536.584 9440.951 1554.820 C 9415.407 1572.693 9391.578 1605.155 9369.466 1652.206 C 9347.734 1698.893 9336.868 1745.580 9336.868 1792.267 C 9336.868 1817.069 9341.252 1834.941 9350.021 1845.883 C 9358.790 1856.826 9370.228 1862.297 9384.335 1862.297 C 9410.641 1862.297 9438.854 1848.801 9468.974 1821.811 C 9499.093 1794.455 9521.206 1755.246 9535.312 1704.182 L 9582.779 1533.483 M 10069.454 1800.473 L 10081.464 1832.206 C 9990.724 1900.412 9914.092 1934.515 9851.566 1934.515 C 9818.396 1934.515 9794.186 1923.208 9778.936 1900.594 C 9764.067 1877.981 9756.633 1849.348 9756.633 1814.698 C 9756.633 1757.069 9772.645 1697.799 9804.671 1636.887 C 9836.697 1575.976 9875.585 1529.289 9921.336 1496.827 C 9957.174 1471.660 9997.587 1459.076 10042.576 1459.076 C 10070.788 1459.076 10092.139 1464.183 10106.627 1474.395 C 10121.114 1484.608 10128.358 1497.009 10128.358 1511.599 C 10128.358 1522.906 10124.545 1532.207 10116.921 1539.501 C 10109.295 1546.432 10098.620 1549.897 10084.895 1549.896 C 10071.551 1549.897 10054.394 1544.061 10033.425 1532.389 C 10011.693 1519.988 9993.584 1513.788 9979.096 1513.787 C 9960.414 1513.788 9941.733 1521.994 9923.051 1538.407 C 9904.751 1554.456 9887.213 1585.824 9870.438 1632.510 C 9853.662 1679.197 9845.275 1726.066 9845.275 1773.118 C 9845.275 1807.768 9852.328 1834.577 9866.435 1853.543 C 9876.728 1868.133 9891.216 1875.427 9909.898 1875.427 C 9954.505 1875.427 10007.690 1850.443 10069.454 1800.473 M 9948.214 1232.572 L 9983.099 1232.572 L 10039.144 1331.599 L 10195.269 1232.572 L 10228.439 1232.572 L 10077.461 1391.781 L 9989.962 1391.781 L 9948.214 1232.572 M 10391.426 1787.343 L 10410.870 1807.039 C 10381.131 1839.136 10345.865 1868.497 10305.071 1895.123 C 10264.658 1921.385 10231.298 1934.515 10204.991 1934.515 C 10193.172 1934.515 10183.450 1930.138 10175.825 1921.385 C 10168.200 1912.996 10164.387 1901.324 10164.387 1886.370 C 10164.387 1857.190 10176.206 1796.644 10199.844 1704.729 L 10261.608 1464.547 C 10284.102 1377.739 10302.974 1319.563 10318.224 1290.019 C 10341.862 1245.156 10375.222 1210.324 10418.304 1185.521 C 10461.767 1160.719 10507.518 1148.318 10555.557 1148.317 C 10571.951 1148.318 10584.723 1152.148 10593.873 1159.806 C 10603.404 1167.102 10608.170 1176.038 10608.171 1186.615 C 10608.170 1198.287 10603.595 1207.953 10594.445 1215.612 C 10585.295 1222.907 10571.951 1226.555 10554.413 1226.554 C 10542.975 1226.555 10526.772 1224.731 10505.803 1221.083 C 10487.502 1218.166 10470.536 1216.707 10454.905 1216.706 C 10439.273 1216.707 10427.454 1219.807 10419.448 1226.007 C 10408.391 1234.761 10398.288 1253.181 10389.138 1281.265 C 10380.369 1309.351 10365.881 1364.791 10345.675 1447.587 L 10289.058 1676.826 C 10260.845 1791.720 10246.738 1851.719 10246.739 1856.826 C 10246.738 1868.497 10251.123 1874.333 10259.892 1874.333 C 10268.279 1874.333 10280.480 1869.592 10296.493 1860.108 C 10328.137 1841.142 10359.781 1816.887 10391.426 1787.343 M 10824.915 1449.775 L 10862.660 1442.116 L 10819.768 1580.535 C 10802.611 1635.611 10786.408 1699.076 10771.158 1770.929 C 10762.770 1809.957 10758.576 1835.124 10758.576 1846.430 C 10758.576 1857.738 10763.342 1863.391 10772.874 1863.391 C 10778.973 1863.391 10788.695 1859.561 10802.040 1851.902 C 10825.677 1838.406 10848.362 1821.628 10870.094 1801.567 L 10888.395 1822.905 C 10844.931 1860.838 10817.099 1883.816 10804.899 1891.841 C 10780.498 1907.889 10757.242 1919.743 10735.129 1927.403 C 10720.641 1932.509 10706.534 1935.062 10692.810 1935.062 C 10682.897 1935.062 10675.462 1932.874 10670.506 1928.497 C 10665.549 1924.120 10663.071 1917.737 10663.072 1909.348 C 10663.071 1903.877 10664.596 1896.400 10667.647 1886.917 L 10690.522 1812.510 C 10657.734 1850.078 10618.655 1882.357 10573.285 1909.348 C 10545.453 1926.126 10519.909 1934.515 10496.653 1934.515 C 10474.540 1934.515 10457.574 1927.038 10445.755 1912.084 C 10429.742 1892.023 10421.736 1865.762 10421.736 1833.300 C 10421.736 1794.637 10432.411 1751.598 10453.761 1704.182 C 10475.493 1656.766 10504.468 1613.726 10540.688 1575.064 C 10576.907 1536.401 10615.033 1507.952 10655.065 1489.714 C 10685.947 1475.855 10725.597 1468.924 10774.017 1468.924 C 10786.217 1468.924 10798.608 1469.654 10811.190 1471.112 L 10824.915 1449.775 M 10754.001 1533.483 C 10733.413 1529.471 10716.066 1527.465 10701.960 1527.465 C 10667.646 1527.465 10637.718 1536.584 10612.174 1554.820 C 10586.629 1572.693 10562.801 1605.155 10540.688 1652.206 C 10518.956 1698.893 10508.090 1745.580 10508.090 1792.267 C 10508.090 1817.069 10512.475 1834.941 10521.244 1845.883 C 10530.013 1856.826 10541.450 1862.297 10555.557 1862.297 C 10581.863 1862.297 10610.076 1848.801 10640.196 1821.811 C 10670.315 1794.455 10692.428 1755.246 10706.535 1704.182 L 10754.001 1533.483 M 11240.677 1800.473 L 11252.686 1832.206 C 11161.947 1900.412 11085.314 1934.515 11022.788 1934.515 C 10989.619 1934.515 10965.409 1923.208 10950.159 1900.594 C 10935.289 1877.981 10927.855 1849.348 10927.855 1814.698 C 10927.855 1757.069 10943.868 1697.799 10975.893 1636.887 C 11007.919 1575.976 11046.807 1529.289 11092.558 1496.827 C 11128.396 1471.660 11168.809 1459.076 11213.798 1459.076 C 11242.011 1459.076 11263.361 1464.183 11277.849 1474.395 C 11292.337 1484.608 11299.580 1497.009 11299.581 1511.599 C 11299.580 1522.906 11295.768 1532.207 11288.143 1539.501 C 11280.518 1546.432 11269.842 1549.897 11256.118 1549.896 C 11242.773 1549.897 11225.617 1544.061 11204.648 1532.389 C 11182.916 1519.988 11164.806 1513.788 11150.319 1513.787 C 11131.637 1513.788 11112.955 1521.994 11094.274 1538.407 C 11075.973 1554.456 11058.435 1585.824 11041.660 1632.510 C 11024.885 1679.197 11016.497 1726.066 11016.497 1773.118 C 11016.497 1807.768 11023.550 1834.577 11037.657 1853.543 C 11047.951 1868.133 11062.439 1875.427 11081.120 1875.427 C 11125.727 1875.427 11178.913 1850.443 11240.677 1800.473 M 11568.367 1223.818 C 11580.186 1223.819 11589.908 1227.649 11597.533 1235.308 C 11605.158 1242.603 11608.971 1252.086 11608.971 1263.757 C 11608.971 1279.807 11603.061 1294.032 11591.242 1306.432 C 11579.804 1318.469 11566.842 1324.487 11552.354 1324.487 C 11540.916 1324.487 11531.385 1320.658 11523.760 1312.997 C 11516.134 1305.339 11512.322 1295.308 11512.322 1282.906 C 11512.322 1266.494 11517.850 1252.634 11528.907 1241.326 C 11539.963 1229.655 11553.116 1223.819 11568.367 1223.818 M 11343.044 1586.006 L 11317.881 1567.404 C 11356.007 1527.283 11390.701 1498.833 11421.964 1482.055 C 11453.608 1464.912 11480.487 1456.341 11502.600 1456.340 C 11514.800 1456.341 11524.141 1458.894 11530.623 1464.000 C 11537.104 1469.107 11540.344 1476.037 11540.345 1484.790 C 11540.344 1495.368 11527.953 1540.231 11503.172 1619.380 C 11462.759 1748.863 11442.552 1826.917 11442.552 1853.543 C 11442.552 1858.649 11443.886 1863.026 11446.555 1866.674 C 11449.224 1869.956 11452.083 1871.598 11455.134 1871.598 C 11467.334 1871.598 11498.597 1848.984 11548.923 1803.756 L 11571.226 1824.546 C 11518.994 1871.598 11480.868 1901.689 11456.849 1914.819 C 11432.830 1927.950 11413.195 1934.515 11397.945 1934.515 C 11384.601 1934.515 11373.926 1930.503 11365.919 1922.479 C 11358.294 1914.455 11354.482 1903.330 11354.482 1889.105 C 11354.482 1843.513 11383.076 1732.085 11440.265 1554.820 C 11442.933 1546.432 11444.268 1538.955 11444.268 1532.389 C 11444.268 1525.094 11440.836 1521.447 11433.974 1521.447 C 11426.348 1521.447 11417.580 1524.365 11407.667 1530.200 C 11398.135 1536.037 11376.594 1554.638 11343.044 1586.006 M 11920.077 1800.473 L 11932.086 1832.206 C 11841.347 1900.412 11764.714 1934.515 11702.188 1934.515 C 11669.019 1934.515 11644.809 1923.208 11629.559 1900.594 C 11614.690 1877.981 11607.255 1849.348 11607.255 1814.698 C 11607.255 1757.069 11623.268 1697.799 11655.294 1636.887 C 11687.319 1575.976 11726.207 1529.289 11771.958 1496.827 C 11807.796 1471.660 11848.209 1459.076 11893.198 1459.076 C 11921.411 1459.076 11942.761 1464.183 11957.249 1474.395 C 11971.737 1484.608 11978.981 1497.009 11978.981 1511.599 C 11978.981 1522.906 11975.168 1532.207 11967.543 1539.501 C 11959.918 1546.432 11949.243 1549.897 11935.518 1549.896 C 11922.173 1549.897 11905.017 1544.061 11884.048 1532.389 C 11862.316 1519.988 11844.206 1513.788 11829.719 1513.787 C 11811.037 1513.788 11792.355 1521.994 11773.674 1538.407 C 11755.373 1554.456 11737.836 1585.824 11721.061 1632.510 C 11704.285 1679.197 11695.897 1726.066 11695.898 1773.118 C 11695.897 1807.768 11702.951 1834.577 11717.057 1853.543 C 11727.351 1868.133 11741.839 1875.427 11760.521 1875.427 C 11805.127 1875.427 11858.313 1850.443 11920.077 1800.473 M 12022.444 1586.006 L 11997.281 1567.404 C 12035.407 1527.283 12070.101 1498.833 12101.364 1482.055 C 12133.009 1464.912 12159.887 1456.341 12182.000 1456.340 C 12194.200 1456.341 12203.541 1458.894 12210.023 1464.000 C 12216.504 1469.107 12219.744 1476.037 12219.745 1484.790 C 12219.744 1495.368 12207.354 1540.231 12182.572 1619.380 C 12142.159 1748.863 12121.952 1826.917 12121.952 1853.543 C 12121.952 1858.649 12123.286 1863.026 12125.955 1866.674 C 12128.624 1869.956 12131.483 1871.598 12134.534 1871.598 C 12138.346 1871.598 12144.446 1869.044 12152.834 1863.938 C 12174.184 1850.443 12193.056 1835.853 12209.451 1820.169 C 12217.076 1813.239 12223.366 1807.768 12228.323 1803.756 L 12251.198 1824.546 C 12204.685 1865.032 12176.472 1888.740 12166.559 1895.670 C 12144.827 1910.990 12124.621 1922.114 12105.939 1929.044 C 12096.408 1932.692 12087.067 1934.515 12077.917 1934.515 C 12064.192 1934.515 12053.326 1930.503 12045.320 1922.479 C 12037.694 1914.819 12033.882 1903.695 12033.882 1889.105 C 12033.882 1862.844 12041.507 1821.993 12056.757 1766.552 C 12083.064 1668.437 12103.842 1597.860 12119.093 1554.820 C 12122.143 1546.067 12123.668 1538.590 12123.668 1532.389 C 12123.668 1525.094 12120.236 1521.447 12113.374 1521.447 C 12105.749 1521.447 12096.980 1524.365 12087.067 1530.200 C 12077.536 1536.037 12055.995 1554.638 12022.444 1586.006 M 12254.058 1233.666 L 12362.716 1233.666 L 12168.847 1392.329 L 12135.106 1392.329 L 12254.058 1233.666 M 12599.477 1800.473 L 12611.487 1832.206 C 12520.747 1900.412 12444.114 1934.515 12381.588 1934.515 C 12348.419 1934.515 12324.209 1923.208 12308.959 1900.594 C 12294.090 1877.981 12286.655 1849.348 12286.655 1814.698 C 12286.655 1757.069 12302.668 1697.799 12334.694 1636.887 C 12366.719 1575.976 12405.607 1529.289 12451.359 1496.827 C 12487.196 1471.660 12527.610 1459.076 12572.598 1459.076 C 12600.811 1459.076 12622.161 1464.183 12636.650 1474.395 C 12651.137 1484.608 12658.381 1497.009 12658.381 1511.599 C 12658.381 1522.906 12654.568 1532.207 12646.943 1539.501 C 12639.318 1546.432 12628.643 1549.897 12614.918 1549.896 C 12601.573 1549.897 12584.417 1544.061 12563.448 1532.389 C 12541.716 1519.988 12523.606 1513.788 12509.119 1513.787 C 12490.437 1513.788 12471.755 1521.994 12453.074 1538.407 C 12434.774 1554.456 12417.236 1585.824 12400.461 1632.510 C 12383.685 1679.197 12375.298 1726.066 12375.298 1773.118 C 12375.298 1807.768 12382.351 1834.577 12396.457 1853.543 C 12406.751 1868.133 12421.239 1875.427 12439.921 1875.427 C 12484.528 1875.427 12537.713 1850.443 12599.477 1800.473 M 13142.769 1803.209 L 13157.638 1823.452 C 13122.562 1860.655 13086.533 1890.199 13049.552 1912.084 C 13024.388 1927.038 13003.610 1934.515 12987.216 1934.515 C 12973.872 1934.515 12963.006 1929.409 12954.619 1919.196 C 12946.612 1908.984 12942.609 1893.117 12942.609 1871.598 C 12942.609 1857.008 12945.659 1835.853 12951.759 1808.133 C 12958.240 1780.048 12976.159 1720.048 13005.517 1628.133 C 13018.479 1582.906 13024.960 1556.462 13024.961 1548.802 C 13024.960 1536.401 13018.479 1530.201 13005.517 1530.200 C 12989.503 1530.201 12969.487 1537.860 12945.469 1553.179 C 12911.918 1574.334 12882.180 1601.325 12856.254 1634.151 C 12839.860 1655.307 12826.707 1686.674 12816.794 1728.255 L 12771.043 1918.649 L 12685.832 1918.649 C 12704.133 1854.820 12718.239 1802.662 12728.152 1762.175 L 12812.219 1410.930 C 12827.469 1346.372 12847.485 1296.767 12872.267 1262.116 C 12897.430 1227.102 12930.027 1199.199 12970.060 1178.408 C 13010.473 1157.619 13050.314 1147.224 13089.584 1147.223 C 13105.977 1147.224 13118.940 1151.053 13128.472 1158.712 C 13138.003 1166.372 13142.769 1176.038 13142.769 1187.709 C 13142.769 1197.558 13138.003 1206.312 13128.472 1213.970 C 13119.321 1221.266 13106.740 1224.913 13090.728 1224.913 C 13081.577 1224.913 13069.758 1224.001 13055.271 1222.177 C 13022.482 1217.801 12999.797 1215.612 12987.216 1215.612 C 12969.678 1215.612 12955.381 1222.360 12944.325 1235.855 C 12933.268 1249.351 12921.830 1281.083 12910.012 1331.052 L 12845.960 1601.325 C 12891.330 1555.733 12940.703 1517.253 12994.079 1485.884 C 13025.342 1467.283 13050.505 1457.982 13069.568 1457.982 C 13084.436 1457.982 13096.065 1462.359 13104.453 1471.112 C 13112.840 1479.502 13117.034 1491.356 13117.034 1506.675 C 13117.034 1519.076 13115.509 1531.477 13112.459 1543.878 C 13107.502 1565.398 13095.874 1604.425 13077.574 1660.960 C 13052.792 1739.015 13038.114 1787.525 13033.539 1806.491 C 13029.345 1825.458 13027.248 1842.418 13027.248 1857.373 C 13027.248 1863.209 13028.201 1867.586 13030.108 1870.503 C 13032.395 1873.421 13035.636 1874.880 13039.830 1874.880 C 13048.980 1874.880 13066.136 1864.485 13091.300 1843.695 C 13105.406 1832.388 13122.562 1818.893 13142.769 1803.209 ">
            <!-- 1340 nodes -->
          </draw:path>
          <draw:path id="text2593" draw:style-name="style1" draw:layer="layout" svg:x="17.527cm" svg:y="15.145cm" svg:width="6.939cm" svg:height="0.706cm" svg:viewBox="0.0 0.0 6939.447 706.697" svg:d="M 408.516 265.370 L 386.367 265.370 C 387.734 244.042 388.418 226.953 388.418 214.101 C 388.418 175.546 380.351 148.750 364.219 133.710 C 348.359 118.398 328.261 110.742 303.926 110.741 C 271.386 110.742 237.617 124.004 202.617 150.527 C 167.617 176.777 137.539 217.929 112.383 273.983 C 87.226 329.765 74.648 387.186 74.648 446.249 C 74.648 503.397 86.269 547.284 109.511 577.909 C 133.027 608.260 162.421 623.436 197.695 623.436 C 245.547 623.436 289.433 594.725 329.356 537.303 C 333.457 531.561 337.695 528.690 342.070 528.690 C 345.625 528.690 348.633 529.920 351.094 532.381 C 353.554 534.569 354.785 537.166 354.785 540.174 C 354.785 547.557 345.625 562.049 327.305 583.651 C 309.258 605.252 286.425 623.162 258.809 637.381 C 231.191 651.873 203.984 659.119 177.187 659.119 C 144.921 659.119 114.980 650.643 87.363 633.690 C 59.746 617.010 38.281 593.084 22.968 561.912 C 7.656 530.741 0.000 493.690 0.000 450.760 C 0.000 390.878 15.585 331.269 46.757 271.933 C 78.203 212.597 117.441 166.796 164.472 134.530 C 211.504 102.265 257.441 86.133 302.285 86.132 C 318.418 86.133 334.414 87.910 350.274 91.464 C 357.109 93.105 385.273 102.539 434.766 119.765 C 419.180 166.796 410.430 215.331 408.516 265.370 M 894.142 185.390 L 872.404 185.390 C 874.591 171.445 875.684 160.371 875.685 152.167 C 875.684 141.230 871.036 134.121 861.740 130.839 C 852.716 127.285 818.262 125.508 758.380 125.507 L 698.497 125.917 L 652.970 307.206 L 737.872 307.206 C 764.669 307.206 781.075 305.292 787.091 301.464 C 793.380 297.362 797.891 287.382 800.626 271.522 L 824.005 271.522 C 815.255 304.609 807.462 340.976 800.626 380.624 L 779.708 380.624 C 781.075 367.772 781.758 357.792 781.759 350.682 C 781.758 347.675 779.844 343.983 776.017 339.608 C 774.102 337.421 770.548 335.917 765.353 335.096 C 757.969 333.730 746.485 333.046 730.899 333.046 L 646.817 333.046 C 622.481 426.014 597.188 498.885 570.938 551.659 C 596.368 543.729 618.926 539.764 638.614 539.764 C 671.426 539.764 711.622 544.959 759.200 555.350 C 784.356 561.092 801.446 563.963 810.470 563.963 C 822.501 563.963 832.208 560.955 839.591 554.940 C 846.973 548.924 850.665 542.088 850.665 534.432 C 850.665 530.057 848.887 522.948 845.333 513.104 C 843.145 506.268 842.051 499.842 842.052 493.827 C 842.051 487.538 844.512 481.932 849.435 477.010 C 854.630 472.089 860.782 469.628 867.892 469.627 C 876.368 469.628 883.341 472.909 888.810 479.471 C 894.552 486.034 897.423 494.784 897.423 505.721 C 897.423 528.963 887.169 549.334 866.661 566.834 C 846.426 584.334 819.630 593.084 786.271 593.084 C 768.770 593.084 746.622 591.580 719.825 588.573 C 661.036 582.010 616.192 578.729 585.294 578.729 C 544.825 578.729 497.520 582.010 443.379 588.573 L 449.942 566.014 C 482.207 556.991 501.211 550.428 506.954 546.327 C 512.696 541.952 517.481 535.663 521.309 527.459 C 534.434 501.483 551.387 449.393 572.169 371.190 C 593.223 292.987 614.551 210.410 636.153 123.456 C 603.340 123.457 572.305 131.250 543.047 146.835 C 513.789 162.421 490.957 182.792 474.551 207.948 C 458.145 232.831 449.942 259.081 449.942 286.698 C 449.942 298.456 451.035 308.710 453.223 317.460 C 455.684 326.210 461.016 338.515 469.219 354.374 C 474.414 363.944 477.012 371.737 477.012 377.753 C 477.012 383.768 474.414 389.100 469.219 393.749 C 464.297 398.397 458.145 400.722 450.762 400.721 C 440.098 400.722 431.621 395.390 425.332 384.725 C 416.035 369.140 411.387 347.948 411.387 321.151 C 411.387 263.730 433.125 212.187 476.602 166.523 C 520.079 120.859 583.379 98.027 666.505 98.027 L 807.189 98.027 C 855.860 98.027 891.817 94.883 915.060 88.593 C 904.122 133.984 897.149 166.250 894.142 185.390 M 1253.029 84.902 L 1264.514 132.890 C 1275.177 176.640 1285.705 214.921 1296.096 247.733 C 1306.486 280.546 1333.146 356.425 1376.076 475.370 C 1380.178 460.331 1388.381 426.971 1400.686 375.292 C 1416.545 308.026 1427.072 265.781 1432.268 248.554 C 1447.580 197.968 1462.346 160.781 1476.565 136.991 C 1490.783 113.203 1506.643 96.113 1524.143 85.722 C 1541.643 75.332 1561.467 70.137 1583.616 70.136 C 1601.389 70.137 1614.924 73.555 1624.221 80.390 C 1633.791 87.226 1638.576 95.429 1638.577 104.999 C 1638.576 111.836 1635.979 117.851 1630.784 123.046 C 1625.861 128.242 1619.982 130.840 1613.147 130.839 C 1608.225 130.840 1602.482 129.472 1595.921 126.738 C 1582.248 121.269 1574.045 118.125 1571.311 117.304 C 1566.389 116.211 1561.057 115.664 1555.315 115.663 C 1541.916 115.664 1530.432 120.175 1520.862 129.198 C 1503.908 145.058 1485.178 184.843 1464.670 248.554 C 1444.435 312.265 1418.596 414.120 1387.151 554.119 L 1373.205 615.233 C 1342.033 546.600 1320.978 497.928 1310.041 469.217 C 1295.275 430.663 1278.459 381.991 1259.592 323.202 L 1214.475 181.288 C 1209.005 214.101 1196.154 269.472 1175.920 347.401 C 1155.959 425.057 1144.064 469.764 1140.236 481.522 C 1127.658 518.436 1114.123 546.737 1099.631 566.424 C 1085.412 586.112 1069.689 600.467 1052.463 609.490 C 1035.509 618.514 1016.779 623.026 996.271 623.026 C 970.568 623.026 949.513 617.283 933.107 605.799 C 920.529 597.323 914.240 586.522 914.240 573.397 C 914.240 567.655 916.564 562.596 921.212 558.221 C 925.861 553.573 931.466 551.248 938.029 551.248 C 946.505 551.248 955.665 555.760 965.509 564.784 C 983.009 580.916 999.005 588.983 1013.498 588.983 C 1029.083 588.983 1044.396 582.010 1059.435 568.065 C 1081.857 546.737 1103.459 502.030 1124.240 433.944 C 1149.396 351.640 1173.595 247.187 1196.838 120.585 C 1187.267 120.586 1168.947 123.320 1141.877 128.788 C 1114.806 134.257 1092.111 142.050 1073.791 152.167 C 1055.744 162.011 1041.798 175.000 1031.955 191.132 C 1022.384 206.992 1017.599 223.671 1017.599 241.171 C 1017.599 249.921 1018.830 258.808 1021.291 267.831 C 1022.931 273.847 1026.486 281.230 1031.955 289.979 C 1038.244 300.097 1041.388 307.753 1041.388 312.948 C 1041.388 319.511 1038.927 325.116 1034.005 329.764 C 1029.357 334.413 1023.478 336.737 1016.369 336.737 C 1005.978 336.737 997.091 331.405 989.709 320.741 C 982.326 309.804 978.634 293.261 978.634 271.112 C 978.634 234.472 987.794 203.300 1006.115 177.597 C 1024.708 151.894 1049.455 132.480 1080.353 119.355 C 1100.041 111.152 1138.048 103.222 1194.377 95.566 C 1215.158 92.832 1234.709 89.277 1253.029 84.902 M 1999.515 560.682 L 1995.414 584.061 C 1985.569 584.881 1976.956 585.291 1969.574 585.291 C 1958.909 585.291 1946.058 584.471 1931.019 582.830 C 1905.315 580.096 1889.046 578.729 1882.210 578.729 C 1870.725 578.729 1853.089 580.506 1829.300 584.061 C 1837.776 562.733 1844.886 540.311 1850.628 516.795 C 1854.729 500.116 1859.104 471.405 1863.753 430.663 C 1831.761 430.389 1782.132 431.073 1714.866 432.713 C 1645.413 538.807 1594.417 605.389 1561.878 632.459 C 1529.612 659.803 1498.850 673.475 1469.592 673.475 C 1454.280 673.475 1442.932 670.467 1435.549 664.451 C 1427.893 658.709 1424.065 651.190 1424.065 641.893 C 1424.065 634.783 1426.252 628.904 1430.627 624.256 C 1435.002 619.608 1440.471 617.283 1447.034 617.283 C 1450.862 617.283 1456.057 617.967 1462.620 619.334 C 1479.026 623.162 1489.963 625.076 1495.432 625.076 C 1513.752 625.076 1533.987 614.686 1556.135 593.905 C 1592.229 559.998 1645.549 488.905 1716.097 380.624 C 1795.940 258.124 1860.608 168.984 1910.101 113.202 C 1842.561 119.218 1800.452 124.961 1783.773 130.429 C 1760.804 137.812 1743.577 148.750 1732.093 163.241 C 1720.608 177.734 1714.866 192.500 1714.866 207.538 C 1714.866 212.460 1716.643 219.433 1720.198 228.456 C 1724.026 238.574 1725.940 245.956 1725.940 250.604 C 1725.940 256.620 1723.616 261.952 1718.968 266.601 C 1714.319 271.249 1708.714 273.573 1702.151 273.573 C 1692.854 273.573 1685.335 270.156 1679.593 263.319 C 1674.124 256.210 1671.389 245.683 1671.390 231.737 C 1671.389 212.050 1676.448 193.046 1686.565 174.726 C 1696.956 156.132 1711.721 140.683 1730.862 128.378 C 1750.003 115.801 1773.929 106.230 1802.640 99.667 C 1817.405 96.113 1843.382 92.969 1880.570 90.234 C 1912.835 87.500 1933.069 84.902 1941.273 82.441 C 1954.124 78.887 1966.429 71.914 1978.187 61.523 C 1969.983 95.156 1964.104 124.550 1960.550 149.706 L 1928.558 386.776 L 1910.101 556.580 C 1930.335 561.776 1948.519 564.373 1964.652 564.373 C 1975.315 564.373 1986.937 563.143 1999.515 560.682 M 1867.445 400.311 C 1880.569 289.296 1893.694 208.222 1906.820 157.089 C 1872.093 203.027 1850.628 232.011 1842.425 244.042 L 1737.015 400.311 C 1759.710 401.132 1792.112 401.542 1834.222 401.542 C 1844.612 401.542 1855.686 401.132 1867.445 400.311 M 2437.563 595.545 L 2422.797 397.030 C 2419.789 356.562 2418.285 329.901 2418.286 317.050 C 2418.285 280.136 2423.481 246.230 2433.872 215.331 C 2444.535 184.160 2463.266 150.800 2490.063 115.253 C 2458.071 115.254 2425.395 122.910 2392.036 138.222 C 2358.949 153.535 2334.613 171.171 2319.028 191.132 C 2303.715 211.093 2296.059 231.191 2296.059 251.425 C 2296.059 260.722 2298.930 270.566 2304.672 280.956 C 2312.055 294.081 2315.746 304.062 2315.746 310.897 C 2315.746 317.187 2313.832 322.245 2310.004 326.073 C 2306.176 329.901 2301.254 331.815 2295.238 331.815 C 2286.488 331.815 2278.832 327.304 2272.270 318.280 C 2264.066 306.249 2259.965 291.347 2259.965 273.573 C 2259.965 240.214 2272.543 208.085 2297.699 177.187 C 2322.856 146.289 2357.309 123.457 2401.059 108.691 C 2429.223 99.121 2470.239 92.558 2524.106 89.003 C 2538.598 87.910 2553.364 86.543 2568.403 84.902 C 2531.489 139.043 2507.426 184.296 2496.215 220.663 C 2485.004 256.757 2479.399 305.839 2479.399 367.909 C 2479.399 415.487 2481.860 458.964 2486.782 498.338 L 2565.532 414.256 L 2632.798 345.350 C 2700.610 275.624 2746.274 220.663 2769.790 180.468 C 2787.563 150.117 2796.450 122.500 2796.450 97.616 C 2796.450 83.945 2793.305 68.906 2787.017 52.499 C 2782.915 42.109 2780.864 34.180 2780.864 28.710 C 2780.864 21.328 2783.598 14.902 2789.068 9.433 C 2794.809 3.965 2801.508 1.231 2809.165 1.230 C 2819.555 1.231 2828.305 6.563 2835.415 17.226 C 2842.524 27.891 2846.079 44.570 2846.079 67.265 C 2846.079 89.414 2841.430 112.929 2832.134 137.812 C 2822.837 162.421 2803.286 193.867 2773.482 232.147 C 2743.676 270.429 2697.602 321.151 2635.259 384.315 C 2569.907 450.487 2504.008 520.897 2437.563 595.545 M 3134.010 246.093 L 3112.682 246.093 C 3115.689 217.382 3117.193 195.644 3117.193 180.878 C 3117.193 159.824 3111.451 143.281 3099.967 131.249 C 3088.755 118.945 3073.443 112.793 3054.029 112.792 C 3023.951 112.793 2997.701 123.730 2975.279 145.605 C 2952.857 167.207 2941.646 191.542 2941.646 218.612 C 2941.646 233.105 2944.654 246.230 2950.669 257.987 C 2956.958 269.745 2970.630 286.152 2991.685 307.206 C 3030.240 344.940 3055.533 374.472 3067.564 395.799 C 3079.595 417.128 3085.611 437.909 3085.611 458.143 C 3085.611 487.948 3076.451 516.659 3058.131 544.276 C 3040.083 571.893 3013.286 594.588 2977.740 612.362 C 2942.466 630.408 2905.142 639.432 2865.767 639.432 C 2826.939 639.432 2794.126 629.315 2767.329 609.080 C 2740.806 588.846 2727.544 567.518 2727.544 545.096 C 2727.544 533.065 2730.962 523.084 2737.798 515.155 C 2744.907 507.225 2752.974 503.260 2761.997 503.260 C 2771.294 503.260 2778.950 506.952 2784.966 514.334 C 2788.794 518.709 2792.622 528.553 2796.450 543.866 C 2800.825 562.459 2806.157 575.858 2812.447 584.061 C 2818.735 592.537 2827.349 599.373 2838.286 604.569 C 2849.497 610.037 2861.665 612.772 2874.790 612.772 C 2913.892 612.772 2948.072 599.647 2977.330 573.397 C 3006.587 546.873 3021.216 517.616 3021.216 485.624 C 3021.216 474.686 3019.302 463.885 3015.474 453.221 C 3011.919 442.284 3005.220 429.979 2995.377 416.307 C 2988.540 407.011 2973.365 390.604 2949.849 367.089 C 2926.607 344.120 2911.978 328.398 2905.962 319.921 C 2897.486 307.616 2891.197 295.312 2887.095 283.007 C 2882.993 270.429 2880.943 257.988 2880.943 245.683 C 2880.943 220.800 2889.282 195.781 2905.962 170.624 C 2922.642 145.468 2944.243 125.508 2970.767 110.741 C 2997.564 95.703 3027.915 88.183 3061.822 88.183 C 3078.775 88.183 3099.693 90.781 3124.576 95.976 C 3138.794 98.711 3151.099 100.761 3161.490 102.128 C 3155.474 119.902 3150.826 136.718 3147.545 152.577 C 3144.263 168.164 3139.751 199.335 3134.010 246.093 M 3505.612 555.350 L 3499.870 578.729 C 3481.002 582.830 3465.553 584.881 3453.522 584.881 C 3442.037 584.881 3423.033 583.651 3396.510 581.190 C 3376.549 579.549 3358.639 578.729 3342.780 578.729 C 3315.436 578.729 3287.272 581.190 3258.287 586.112 L 3264.029 563.553 C 3291.647 560.819 3311.744 555.077 3324.323 546.327 C 3333.346 540.038 3341.002 529.373 3347.291 514.334 C 3353.854 499.022 3368.483 445.975 3391.178 355.194 L 3443.678 137.812 L 3446.549 127.558 C 3430.416 127.011 3418.248 126.738 3410.045 126.738 C 3359.459 126.738 3319.264 132.207 3289.459 143.144 C 3259.928 154.082 3237.643 169.941 3222.604 190.722 C 3207.838 211.503 3200.455 233.925 3200.455 257.987 C 3200.455 266.464 3201.959 274.257 3204.967 281.366 C 3207.154 286.288 3213.170 294.218 3223.014 305.155 C 3232.311 315.273 3236.959 324.569 3236.959 333.046 C 3236.959 340.429 3234.225 346.718 3228.756 351.913 C 3223.287 357.108 3216.725 359.706 3209.068 359.706 C 3197.584 359.706 3188.287 354.237 3181.178 343.300 C 3170.787 327.167 3165.592 306.659 3165.592 281.776 C 3165.592 248.417 3175.846 216.015 3196.354 184.569 C 3217.135 153.125 3245.572 128.789 3281.666 111.562 C 3317.760 94.336 3361.647 85.722 3413.327 85.722 C 3437.936 85.722 3477.174 89.277 3531.042 96.386 C 3569.323 101.308 3597.077 103.769 3614.304 103.769 C 3631.530 103.769 3643.698 100.898 3650.808 95.156 C 3657.916 89.414 3661.471 81.758 3661.472 72.187 C 3661.471 70.273 3661.061 66.445 3660.241 60.703 C 3659.420 55.508 3659.010 52.090 3659.011 50.449 C 3659.010 43.066 3661.471 36.914 3666.394 31.992 C 3671.315 27.070 3677.194 24.609 3684.030 24.609 C 3692.233 24.609 3698.932 27.617 3704.128 33.632 C 3709.596 39.648 3712.331 47.715 3712.331 57.831 C 3712.331 78.613 3701.256 96.523 3679.108 111.562 C 3656.959 126.601 3619.909 134.121 3567.956 134.120 C 3549.362 134.121 3529.537 133.300 3508.483 131.659 C 3505.748 141.504 3497.135 174.863 3482.643 231.737 L 3446.960 373.651 L 3425.221 460.194 L 3402.663 559.041 C 3420.983 561.229 3436.158 562.323 3448.190 562.323 C 3466.510 562.323 3485.651 559.998 3505.612 555.350 M 3899.773 88.593 C 3872.155 137.265 3844.948 199.199 3818.152 274.393 C 3799.284 327.714 3789.851 372.284 3789.851 408.104 C 3789.851 448.026 3799.421 479.061 3818.562 501.209 C 3837.976 523.358 3862.175 534.432 3891.160 534.432 C 3918.503 534.432 3944.206 527.596 3968.269 513.924 C 4000.261 495.877 4029.792 468.397 4056.863 431.483 C 4084.206 394.569 4106.492 350.409 4123.719 299.003 C 4140.945 247.324 4149.558 199.062 4149.559 154.218 C 4149.558 123.047 4142.859 93.515 4129.461 65.624 C 4122.351 51.406 4118.386 42.930 4117.566 40.195 C 4116.472 36.367 4115.925 32.266 4115.926 27.890 C 4115.925 19.688 4118.386 12.988 4123.309 7.792 C 4128.503 2.598 4134.792 0.000 4142.176 0.000 C 4155.027 0.000 4165.144 6.836 4172.527 20.507 C 4183.191 39.102 4188.523 67.949 4188.524 107.050 C 4188.523 190.722 4170.203 273.984 4133.562 356.835 C 4096.921 439.686 4054.538 498.885 4006.414 534.432 C 3958.562 569.979 3908.249 587.752 3855.476 587.752 C 3812.546 587.752 3779.597 573.534 3756.628 545.096 C 3733.659 516.385 3722.175 481.112 3722.175 439.276 C 3722.175 404.823 3727.507 369.550 3738.171 333.456 C 3752.116 286.152 3780.964 215.468 3824.714 121.406 C 3790.534 120.586 3759.909 124.824 3732.839 134.120 C 3705.768 143.144 3686.218 154.765 3674.187 168.984 C 3662.429 183.203 3656.550 197.285 3656.550 211.230 C 3656.550 216.972 3659.694 224.765 3665.983 234.608 C 3672.546 245.820 3675.827 254.570 3675.827 260.858 C 3675.827 268.788 3673.366 275.351 3668.444 280.546 C 3663.522 285.741 3657.370 288.339 3649.987 288.339 C 3640.964 288.339 3633.034 284.238 3626.198 276.034 C 3619.636 267.831 3616.354 257.167 3616.354 244.042 C 3616.354 222.988 3622.507 201.933 3634.811 180.878 C 3647.116 159.550 3662.975 142.461 3682.390 129.609 C 3702.077 116.758 3726.276 107.324 3754.987 101.308 C 3769.206 98.301 3798.737 95.566 3843.581 93.105 C 3874.206 91.465 3892.937 89.961 3899.773 88.593 M 4398.114 186.210 L 4403.036 167.753 C 4442.684 163.925 4476.590 158.457 4504.755 151.347 C 4497.918 170.488 4490.535 195.507 4482.606 226.405 L 4452.254 341.659 L 4489.989 344.120 C 4507.489 344.940 4526.493 340.565 4547.001 330.995 C 4567.782 321.425 4586.239 304.609 4602.372 280.546 C 4618.778 256.484 4626.981 230.507 4626.981 202.616 C 4626.981 175.000 4617.000 153.125 4597.040 136.991 C 4577.352 120.859 4547.137 112.793 4506.395 112.792 C 4459.910 112.793 4414.383 124.414 4369.813 147.655 C 4325.242 170.625 4290.789 200.156 4266.453 236.249 C 4242.391 272.070 4230.359 307.480 4230.360 342.479 C 4230.359 359.706 4233.504 374.745 4239.793 387.596 C 4246.082 400.175 4257.293 412.616 4273.426 424.921 C 4286.824 434.764 4293.524 444.335 4293.524 453.631 C 4293.524 459.647 4291.336 464.706 4286.961 468.807 C 4282.586 472.909 4277.391 474.960 4271.375 474.959 C 4255.242 474.960 4239.656 463.885 4224.617 441.737 C 4209.578 419.589 4202.059 391.561 4202.059 357.655 C 4202.059 295.585 4225.848 238.984 4273.426 187.851 C 4335.770 120.586 4419.442 86.953 4524.442 86.952 C 4564.364 86.953 4597.039 92.148 4622.470 102.538 C 4648.172 112.929 4667.313 127.148 4679.892 145.195 C 4692.743 163.242 4699.168 182.792 4699.169 203.847 C 4699.168 230.644 4690.145 257.031 4672.099 283.007 C 4654.325 308.710 4627.938 329.491 4592.938 345.350 C 4558.211 361.210 4519.520 369.140 4476.864 369.139 C 4470.301 369.140 4460.047 368.729 4446.102 367.909 L 4413.700 495.467 C 4408.231 517.069 4402.078 538.397 4395.243 559.452 C 4416.571 564.647 4435.164 567.244 4451.024 567.244 C 4470.985 567.244 4492.450 563.416 4515.419 555.760 L 4510.497 578.729 C 4489.168 584.471 4471.121 587.342 4456.356 587.342 C 4442.137 587.342 4421.356 585.838 4394.012 582.830 C 4372.137 580.096 4354.363 578.729 4340.692 578.729 C 4314.168 578.729 4286.961 581.873 4259.071 588.162 L 4263.992 566.424 C 4292.430 561.776 4311.844 555.077 4322.235 546.327 C 4337.000 534.022 4349.031 509.276 4358.329 472.088 L 4420.262 226.405 C 4422.996 214.921 4424.364 206.855 4424.364 202.206 C 4424.364 197.832 4422.586 194.003 4419.032 190.722 C 4415.477 187.167 4411.239 185.390 4406.317 185.390 C 4404.403 185.390 4401.668 185.664 4398.114 186.210 M 5133.525 185.390 L 5111.787 185.390 C 5113.974 171.445 5115.068 160.371 5115.068 152.167 C 5115.068 141.230 5110.419 134.121 5101.123 130.839 C 5092.099 127.285 5057.646 125.508 4997.763 125.507 L 4937.880 125.917 L 4892.353 307.206 L 4977.256 307.206 C 5004.052 307.206 5020.458 305.292 5026.474 301.464 C 5032.763 297.362 5037.275 287.382 5040.010 271.522 L 5063.389 271.522 C 5054.638 304.609 5046.845 340.976 5040.010 380.624 L 5019.092 380.624 C 5020.458 367.772 5021.142 357.792 5021.142 350.682 C 5021.142 347.675 5019.228 343.983 5015.400 339.608 C 5013.486 337.421 5009.931 335.917 5004.736 335.096 C 4997.353 333.730 4985.868 333.046 4970.283 333.046 L 4886.201 333.046 C 4861.864 426.014 4836.571 498.885 4810.322 551.659 C 4835.751 543.729 4858.310 539.764 4877.998 539.764 C 4910.810 539.764 4951.005 544.959 4998.584 555.350 C 5023.740 561.092 5040.829 563.963 5049.853 563.963 C 5061.884 563.963 5071.591 560.955 5078.975 554.940 C 5086.357 548.924 5090.048 542.088 5090.049 534.432 C 5090.048 530.057 5088.271 522.948 5084.717 513.104 C 5082.529 506.268 5081.435 499.842 5081.435 493.827 C 5081.435 487.538 5083.896 481.932 5088.818 477.010 C 5094.013 472.089 5100.165 469.628 5107.275 469.627 C 5115.751 469.628 5122.724 472.909 5128.193 479.471 C 5133.935 486.034 5136.806 494.784 5136.807 505.721 C 5136.806 528.963 5126.552 549.334 5106.045 566.834 C 5085.810 584.334 5059.013 593.084 5025.654 593.084 C 5008.154 593.084 4986.005 591.580 4959.209 588.573 C 4900.419 582.010 4855.575 578.729 4824.677 578.729 C 4784.208 578.729 4736.903 582.010 4682.763 588.573 L 4689.325 566.014 C 4721.591 556.991 4740.595 550.428 4746.337 546.327 C 4752.079 541.952 4756.864 535.663 4760.693 527.459 C 4773.817 501.483 4790.771 449.393 4811.552 371.190 C 4832.607 292.987 4853.935 210.410 4875.537 123.456 C 4842.724 123.457 4811.689 131.250 4782.431 146.835 C 4753.173 162.421 4730.341 182.792 4713.935 207.948 C 4697.528 232.831 4689.325 259.081 4689.325 286.698 C 4689.325 298.456 4690.419 308.710 4692.607 317.460 C 4695.067 326.210 4700.399 338.515 4708.603 354.374 C 4713.798 363.944 4716.396 371.737 4716.396 377.753 C 4716.396 383.768 4713.798 389.100 4708.603 393.749 C 4703.681 398.397 4697.528 400.722 4690.146 400.721 C 4679.481 400.722 4671.005 395.390 4664.716 384.725 C 4655.419 369.140 4650.770 347.948 4650.771 321.151 C 4650.770 263.730 4672.509 212.187 4715.985 166.523 C 4759.462 120.859 4822.763 98.027 4905.888 98.027 L 5046.572 98.027 C 5095.244 98.027 5131.201 94.883 5154.443 88.593 C 5143.505 133.984 5136.533 166.250 5133.525 185.390 M 5492.413 84.902 L 5503.897 132.890 C 5514.561 176.640 5525.088 214.921 5535.479 247.733 C 5545.870 280.546 5572.530 356.425 5615.460 475.370 C 5619.561 460.331 5627.764 426.971 5640.069 375.292 C 5655.928 308.026 5666.456 265.781 5671.651 248.554 C 5686.963 197.968 5701.729 160.781 5715.948 136.991 C 5730.167 113.203 5746.026 96.113 5763.527 85.722 C 5781.026 75.332 5800.850 70.137 5822.999 70.136 C 5840.772 70.137 5854.307 73.555 5863.605 80.390 C 5873.175 87.226 5877.960 95.429 5877.960 104.999 C 5877.960 111.836 5875.362 117.851 5870.167 123.046 C 5865.245 128.242 5859.366 130.840 5852.531 130.839 C 5847.608 130.840 5841.866 129.472 5835.304 126.738 C 5821.632 121.269 5813.428 118.125 5810.695 117.304 C 5805.772 116.211 5800.440 115.664 5794.699 115.663 C 5781.299 115.664 5769.815 120.175 5760.245 129.198 C 5743.292 145.058 5724.561 184.843 5704.054 248.554 C 5683.819 312.265 5657.979 414.120 5626.534 554.119 L 5612.589 615.233 C 5581.416 546.600 5560.362 497.928 5549.425 469.217 C 5534.659 430.663 5517.842 381.991 5498.975 323.202 L 5453.858 181.288 C 5448.389 214.101 5435.537 269.472 5415.303 347.401 C 5395.342 425.057 5383.448 469.764 5379.620 481.522 C 5367.041 518.436 5353.506 546.737 5339.014 566.424 C 5324.795 586.112 5309.072 600.467 5291.846 609.490 C 5274.893 618.514 5256.162 623.026 5235.655 623.026 C 5209.951 623.026 5188.897 617.283 5172.490 605.799 C 5159.912 597.323 5153.623 586.522 5153.623 573.397 C 5153.623 567.655 5155.947 562.596 5160.596 558.221 C 5165.244 553.573 5170.850 551.248 5177.412 551.248 C 5185.889 551.248 5195.049 555.760 5204.893 564.784 C 5222.393 580.916 5238.389 588.983 5252.881 588.983 C 5268.467 588.983 5283.779 582.010 5298.819 568.065 C 5321.240 546.737 5342.842 502.030 5363.624 433.944 C 5388.780 351.640 5412.979 247.187 5436.221 120.585 C 5426.651 120.586 5408.330 123.320 5381.260 128.788 C 5354.190 134.257 5331.494 142.050 5313.174 152.167 C 5295.127 162.011 5281.182 175.000 5271.338 191.132 C 5261.768 206.992 5256.983 223.671 5256.983 241.171 C 5256.983 249.921 5258.213 258.808 5260.674 267.831 C 5262.315 273.847 5265.869 281.230 5271.338 289.979 C 5277.627 300.097 5280.772 307.753 5280.772 312.948 C 5280.772 319.511 5278.311 325.116 5273.389 329.764 C 5268.740 334.413 5262.861 336.737 5255.752 336.737 C 5245.361 336.737 5236.475 331.405 5229.092 320.741 C 5221.709 309.804 5218.018 293.261 5218.018 271.112 C 5218.018 234.472 5227.178 203.300 5245.498 177.597 C 5264.092 151.894 5288.838 132.480 5319.737 119.355 C 5339.424 111.152 5377.432 103.222 5433.760 95.566 C 5454.541 92.832 5474.092 89.277 5492.413 84.902 M 6342.258 94.745 L 6339.797 104.999 C 6317.648 110.468 6299.328 117.304 6284.836 125.507 C 6270.344 133.711 6250.793 148.613 6226.184 170.214 C 6160.832 227.363 6103.957 271.249 6055.558 301.874 C 6069.503 319.101 6081.398 338.378 6091.242 359.706 C 6101.086 381.034 6118.175 430.116 6142.512 506.952 C 6164.386 575.584 6186.672 621.932 6209.367 645.994 C 6232.062 670.057 6255.168 682.088 6278.684 682.088 C 6301.379 682.088 6316.828 670.057 6325.032 645.994 C 6329.953 631.776 6334.191 623.026 6337.747 619.744 C 6342.668 615.369 6348.137 613.182 6354.153 613.182 C 6360.715 613.182 6366.320 615.369 6370.969 619.744 C 6375.617 624.393 6377.941 629.861 6377.942 636.151 C 6377.941 652.557 6368.234 668.416 6348.821 683.729 C 6329.406 699.041 6304.797 706.697 6274.993 706.697 C 6249.289 706.697 6224.816 700.135 6201.574 687.010 C 6178.605 673.885 6157.550 653.240 6138.410 625.076 C 6119.269 596.912 6099.718 553.299 6079.758 494.237 C 6061.164 438.456 6046.808 400.311 6036.691 379.803 C 6026.574 359.022 6012.492 337.148 5994.445 314.179 L 5950.968 480.292 C 5942.218 513.924 5936.749 537.987 5934.562 552.479 C 5953.156 560.409 5969.835 564.373 5984.601 564.373 C 5988.156 564.373 5993.214 564.100 5999.777 563.553 L 5994.445 584.061 C 5988.976 584.334 5985.558 584.471 5984.191 584.471 C 5975.167 584.471 5962.316 583.514 5945.636 581.600 C 5928.136 579.686 5913.781 578.729 5902.570 578.729 C 5879.874 578.729 5843.917 583.104 5794.699 591.854 L 5797.160 572.166 C 5823.409 566.971 5841.867 559.862 5852.531 550.838 C 5863.195 541.541 5871.671 527.049 5877.960 507.362 C 5892.453 463.065 5911.320 396.483 5934.562 307.616 L 5984.601 117.714 C 5930.460 120.996 5887.667 133.300 5856.222 154.628 C 5831.886 170.761 5819.718 188.808 5819.718 208.769 C 5819.718 215.878 5823.136 224.902 5829.972 235.839 C 5836.261 245.683 5839.406 253.613 5839.406 259.628 C 5839.406 267.011 5836.671 273.573 5831.203 279.315 C 5825.734 284.784 5819.308 287.519 5811.925 287.518 C 5803.449 287.519 5795.792 283.280 5788.956 274.804 C 5782.394 266.327 5779.113 255.117 5779.113 241.171 C 5779.113 203.164 5797.980 168.984 5835.714 138.632 C 5873.722 108.008 5939.621 92.695 6033.410 92.695 L 6060.070 92.695 C 6045.031 131.797 6035.187 160.097 6030.539 177.597 L 5997.726 301.874 C 6017.960 294.218 6041.476 281.230 6068.273 262.909 C 6095.343 244.316 6121.320 224.628 6146.203 203.847 C 6191.867 165.566 6217.843 142.324 6224.133 134.120 C 6226.047 131.386 6227.004 129.062 6227.004 127.148 C 6227.004 124.961 6224.133 123.047 6218.391 121.406 C 6212.922 119.492 6197.199 118.261 6171.223 117.714 L 6176.555 94.745 C 6211.554 98.027 6240.265 99.668 6262.688 99.667 C 6285.656 99.668 6312.179 98.027 6342.258 94.745 M 6707.708 554.530 L 6699.095 578.729 C 6682.141 583.104 6667.649 585.291 6655.618 585.291 C 6642.766 585.291 6625.813 584.198 6604.759 582.010 C 6584.798 579.823 6568.938 578.729 6557.181 578.729 C 6540.501 578.729 6514.934 580.643 6480.481 584.471 L 6487.454 563.553 C 6513.157 556.991 6529.290 549.881 6535.852 542.225 C 6542.415 534.569 6553.352 501.893 6568.665 444.198 C 6583.977 386.229 6591.633 348.085 6591.634 329.764 C 6591.633 293.124 6584.524 255.527 6570.306 216.972 C 6556.087 178.418 6538.313 147.246 6516.985 123.456 C 6476.790 138.222 6447.942 152.168 6430.442 165.292 C 6413.215 178.144 6399.270 194.003 6388.606 212.870 C 6378.215 231.738 6373.020 248.281 6373.020 262.499 C 6373.020 276.445 6379.309 289.433 6391.887 301.464 C 6402.551 311.855 6407.883 321.015 6407.883 328.944 C 6407.883 336.054 6405.696 341.933 6401.321 346.581 C 6397.219 351.229 6392.024 353.554 6385.735 353.553 C 6374.524 353.554 6365.090 348.085 6357.434 337.147 C 6347.043 322.108 6341.848 304.062 6341.848 283.007 C 6341.848 252.656 6350.325 224.081 6367.278 197.284 C 6384.231 170.488 6407.883 148.066 6438.235 130.019 C 6456.008 119.355 6485.266 108.008 6526.009 95.976 C 6541.047 91.601 6554.583 87.090 6566.614 82.441 C 6589.583 110.058 6608.040 142.597 6621.985 180.058 C 6635.930 217.246 6645.501 263.456 6650.696 318.690 C 6701.555 212.050 6749.954 137.129 6795.892 93.925 C 6842.102 50.449 6879.700 28.711 6908.685 28.710 C 6917.708 28.711 6925.091 31.309 6930.834 36.503 C 6936.575 41.699 6939.446 48.125 6939.447 55.781 C 6939.446 63.711 6936.028 70.137 6929.193 75.058 C 6922.630 79.980 6909.642 83.125 6890.228 84.492 C 6871.087 85.859 6856.321 89.687 6845.931 95.976 C 6825.423 108.554 6801.223 131.797 6773.333 165.702 C 6745.716 199.609 6718.372 241.992 6691.302 292.850 C 6664.231 343.710 6643.587 396.757 6629.368 451.991 C 6615.149 506.952 6607.493 542.772 6606.399 559.452 C 6619.251 561.639 6631.966 562.733 6644.544 562.733 C 6663.684 562.733 6684.739 559.998 6707.708 554.530 ">
            <!-- 585 nodes -->
          </draw:path>
          <draw:path id="text2597" draw:style-name="style1" draw:layer="layout" svg:x="17.527cm" svg:y="16.128cm" svg:width="7.969cm" svg:height="1.766cm" svg:viewBox="0.0 0.0 7969.686 1766.711" svg:d="M 332.343 93.749 L 347.343 93.749 L 282.656 346.873 L 228.749 581.716 C 223.437 601.403 220.780 614.685 220.781 621.559 C 220.780 626.872 223.437 631.247 228.749 634.684 C 234.062 637.809 246.093 640.309 264.843 642.184 C 278.905 643.434 292.655 645.309 306.093 647.809 L 296.718 671.247 C 229.530 664.059 182.655 660.466 156.093 660.466 C 117.343 660.466 75.312 664.059 29.999 671.247 L 37.968 647.809 C 54.218 643.434 72.812 639.059 93.749 634.684 C 114.374 630.622 128.437 624.372 135.937 615.934 C 146.249 604.997 157.031 578.747 168.281 537.185 L 218.906 343.592 C 235.468 269.843 243.749 228.124 243.749 218.436 C 243.749 207.499 239.218 202.030 230.156 202.030 C 223.280 202.030 191.874 214.530 135.937 239.530 L 126.562 216.092 C 207.812 177.343 257.499 151.718 275.624 139.218 C 293.749 126.406 312.655 111.250 332.343 93.749 M 830.624 86.249 L 856.406 86.249 L 823.124 155.624 C 819.999 160.312 814.999 164.062 808.124 166.874 C 801.561 169.374 787.030 170.624 764.531 170.624 C 697.655 170.624 652.343 172.343 628.593 175.780 C 623.280 189.218 619.218 200.468 616.406 209.530 C 613.593 218.593 612.187 225.468 612.187 230.155 C 612.187 242.030 621.405 251.874 639.843 259.686 C 672.968 273.436 696.405 286.717 710.156 299.530 C 723.905 312.342 734.843 328.592 742.968 348.279 C 751.093 367.967 755.155 390.779 755.156 416.717 C 755.155 483.279 728.905 542.654 676.406 594.841 C 623.905 646.716 565.468 672.653 501.093 672.653 C 471.093 672.653 448.124 667.809 432.187 658.122 C 420.937 650.934 415.312 641.091 415.312 628.591 C 415.312 620.466 417.812 613.747 422.812 608.435 C 427.812 603.122 433.749 600.466 440.624 600.466 C 444.999 600.466 448.437 600.935 450.937 601.872 C 453.437 602.810 459.687 606.560 469.687 613.122 C 482.499 621.872 492.812 627.497 500.624 629.997 C 508.749 632.497 518.593 633.747 530.156 633.747 C 573.280 633.747 611.874 615.622 645.937 579.372 C 680.312 543.122 697.499 502.810 697.499 458.435 C 697.499 428.748 689.062 402.029 672.187 378.279 C 655.312 354.530 631.093 336.248 599.531 323.436 C 586.405 317.811 577.655 312.342 573.281 307.029 C 568.905 301.717 566.718 294.999 566.718 286.873 C 566.718 277.811 571.874 257.186 582.187 224.999 L 614.062 125.624 C 625.937 119.687 642.030 115.937 662.343 114.374 L 762.656 112.499 C 785.468 111.562 800.780 109.375 808.593 105.937 C 816.405 102.187 823.749 95.625 830.624 86.249 M 1104.374 98.905 C 1149.062 98.906 1184.843 115.312 1211.718 148.124 C 1238.905 180.937 1252.499 229.999 1252.499 295.311 C 1252.499 388.123 1229.061 474.529 1182.187 554.528 C 1135.624 634.216 1079.062 674.059 1012.499 674.059 C 973.437 674.059 940.312 657.028 913.124 622.966 C 886.249 588.903 872.812 542.497 872.812 483.748 C 872.812 414.686 886.249 347.186 913.124 281.248 C 939.999 214.999 970.312 168.124 1004.062 140.624 C 1037.812 112.812 1071.249 98.906 1104.374 98.905 M 1095.937 126.561 C 1076.562 126.562 1056.718 139.531 1036.406 165.468 C 1016.405 191.093 997.812 238.280 980.624 307.029 C 963.749 375.467 955.312 440.779 955.312 502.966 C 955.312 552.966 962.499 589.372 976.874 612.184 C 991.562 634.997 1008.280 646.403 1027.031 646.403 C 1043.593 646.403 1059.999 638.122 1076.249 621.559 C 1100.312 596.872 1122.030 550.466 1141.406 482.341 C 1160.780 413.904 1170.468 345.155 1170.468 276.092 C 1170.468 222.655 1162.343 182.655 1146.093 156.093 C 1133.905 136.406 1117.187 126.562 1095.937 126.561 M 1222.968 806.246 L 1214.062 775.778 C 1242.499 753.903 1264.374 732.340 1279.687 711.090 C 1289.687 697.028 1294.687 685.465 1294.687 676.403 C 1294.687 667.341 1290.937 655.778 1283.437 641.716 C 1275.937 627.341 1272.187 615.466 1272.187 606.091 C 1272.187 594.216 1276.406 583.903 1284.843 575.153 C 1293.281 566.404 1303.281 562.029 1314.843 562.028 C 1327.656 562.029 1338.593 567.341 1347.656 577.966 C 1357.030 588.278 1361.718 600.778 1361.718 615.466 C 1361.718 632.341 1357.030 651.403 1347.656 672.653 C 1338.281 694.215 1324.062 715.153 1304.999 735.465 C 1279.062 763.590 1251.718 787.184 1222.968 806.246 M 1499.531 444.841 L 1716.562 444.841 L 1705.312 491.247 L 1487.343 491.247 L 1499.531 444.841 M 2615.624 107.343 L 2612.812 119.062 C 2587.499 125.312 2566.561 133.124 2549.999 142.499 C 2533.436 151.874 2511.092 168.906 2482.968 193.592 C 2408.280 258.905 2343.280 309.061 2287.968 344.061 C 2303.905 363.748 2317.499 385.779 2328.749 410.154 C 2339.999 434.529 2359.530 490.623 2387.343 578.435 C 2412.342 656.872 2437.811 709.840 2463.749 737.340 C 2489.686 764.840 2516.092 778.590 2542.968 778.590 C 2568.905 778.590 2586.561 764.840 2595.937 737.340 C 2601.561 721.090 2606.405 711.090 2610.468 707.340 C 2616.092 702.340 2622.342 699.840 2629.218 699.840 C 2636.717 699.840 2643.123 702.340 2648.437 707.340 C 2653.748 712.653 2656.405 718.903 2656.405 726.090 C 2656.405 744.840 2645.311 762.965 2623.124 780.465 C 2600.936 797.965 2572.811 806.715 2538.749 806.715 C 2509.374 806.715 2481.405 799.215 2454.843 784.215 C 2428.592 769.215 2404.530 745.621 2382.656 713.434 C 2360.780 681.247 2338.436 631.403 2315.624 563.903 C 2294.374 500.154 2277.968 456.560 2266.406 433.123 C 2254.843 409.373 2238.749 384.373 2218.124 358.123 L 2168.437 547.966 C 2158.437 586.403 2152.187 613.903 2149.687 630.466 C 2170.936 639.528 2189.999 644.059 2206.874 644.059 C 2210.936 644.059 2216.718 643.747 2224.218 643.122 L 2218.124 666.559 C 2211.874 666.872 2207.968 667.028 2206.406 667.028 C 2196.093 667.028 2181.405 665.934 2162.343 663.747 C 2142.343 661.559 2125.937 660.466 2113.124 660.466 C 2087.187 660.466 2046.093 665.466 1989.843 675.465 L 1992.656 652.966 C 2022.655 647.028 2043.749 638.903 2055.937 628.591 C 2068.124 617.966 2077.812 601.403 2084.999 578.903 C 2101.562 528.279 2123.124 452.185 2149.687 350.623 L 2206.874 133.593 C 2144.999 137.343 2096.093 151.406 2060.156 175.780 C 2032.343 194.218 2018.437 214.843 2018.437 237.655 C 2018.437 245.780 2022.343 256.093 2030.156 268.592 C 2037.343 279.842 2040.937 288.905 2040.937 295.780 C 2040.937 304.217 2037.812 311.717 2031.562 318.279 C 2025.312 324.530 2017.968 327.655 2009.531 327.654 C 1999.843 327.655 1991.093 322.811 1983.281 313.123 C 1975.780 303.436 1972.030 290.624 1972.031 274.686 C 1972.030 231.249 1993.593 192.187 2036.718 157.499 C 2080.155 122.500 2155.468 105.000 2262.656 104.999 L 2293.124 104.999 C 2275.936 149.687 2264.686 182.030 2259.374 202.030 L 2221.874 344.061 C 2244.999 335.311 2271.874 320.467 2302.499 299.530 C 2333.436 278.280 2363.124 255.780 2391.562 232.030 C 2443.749 188.280 2473.436 161.718 2480.624 152.343 C 2482.811 149.218 2483.905 146.562 2483.905 144.374 C 2483.905 141.874 2480.624 139.687 2474.062 137.811 C 2467.811 135.624 2449.842 134.218 2420.156 133.593 L 2426.249 107.343 C 2466.249 111.093 2499.061 112.968 2524.687 112.968 C 2550.936 112.968 2581.249 111.093 2615.624 107.343 M 2861.249 558.747 L 2871.093 585.935 C 2796.718 644.372 2733.905 673.590 2682.655 673.590 C 2655.468 673.590 2635.624 663.903 2623.124 644.528 C 2610.937 625.153 2604.843 600.622 2604.843 570.935 C 2604.843 521.560 2617.968 470.779 2644.218 418.592 C 2670.468 366.405 2702.343 326.405 2739.843 298.592 C 2769.218 277.030 2802.343 266.249 2839.218 266.248 C 2862.343 266.249 2879.843 270.624 2891.718 279.373 C 2903.593 288.124 2909.530 298.749 2909.530 311.248 C 2909.530 320.936 2906.405 328.905 2900.155 335.154 C 2893.905 341.092 2885.155 344.061 2873.905 344.061 C 2862.968 344.061 2848.905 339.061 2831.718 329.061 C 2813.905 318.436 2799.061 313.124 2787.187 313.123 C 2771.874 313.124 2756.561 320.155 2741.249 334.217 C 2726.249 347.967 2711.874 374.842 2698.124 414.842 C 2684.374 454.842 2677.499 494.998 2677.499 535.310 C 2677.499 564.997 2683.280 587.966 2694.843 604.216 C 2703.280 616.716 2715.155 622.966 2730.468 622.966 C 2767.030 622.966 2810.624 601.560 2861.249 558.747 M 2761.874 72.187 L 2790.468 72.187 L 2836.405 157.030 L 2964.374 72.187 L 2991.562 72.187 L 2867.812 208.592 L 2796.093 208.592 L 2761.874 72.187 M 3347.812 265.780 C 3375.624 265.780 3397.030 271.249 3412.030 282.186 C 3427.342 292.811 3434.999 305.155 3434.999 319.217 C 3434.999 327.655 3431.717 334.998 3425.155 341.248 C 3418.905 347.498 3411.249 350.623 3402.187 350.623 C 3396.249 350.623 3391.093 349.373 3386.718 346.873 C 3382.343 344.061 3376.093 337.342 3367.968 326.717 C 3352.655 306.405 3337.499 296.249 3322.499 296.248 C 3309.686 296.249 3298.280 301.249 3288.280 311.248 C 3278.593 320.936 3273.749 333.123 3273.749 347.811 C 3273.749 360.623 3276.874 373.123 3283.124 385.310 C 3289.374 397.186 3305.155 416.561 3330.468 443.435 C 3365.155 480.310 3382.499 515.310 3382.499 548.435 C 3382.499 581.560 3368.436 610.622 3340.312 635.622 C 3312.186 660.309 3275.936 672.653 3231.562 672.653 C 3194.374 672.653 3166.718 665.153 3148.593 650.153 C 3130.468 634.841 3121.405 616.091 3121.405 593.903 C 3121.405 582.966 3124.843 573.903 3131.718 566.716 C 3138.593 559.529 3147.030 555.935 3157.030 555.935 C 3165.780 555.935 3173.280 558.904 3179.530 564.841 C 3185.780 570.466 3188.905 577.185 3188.905 584.997 C 3188.905 588.122 3188.593 592.185 3187.968 597.185 C 3187.655 601.247 3187.499 604.685 3187.499 607.497 C 3187.499 617.810 3191.874 626.559 3200.624 633.747 C 3209.061 640.934 3220.624 644.528 3235.312 644.528 C 3252.186 644.528 3267.030 641.716 3279.843 636.091 C 3292.655 630.153 3302.655 621.403 3309.843 609.841 C 3317.030 597.966 3320.624 586.247 3320.624 574.685 C 3320.624 563.435 3317.186 552.185 3310.312 540.935 C 3303.749 529.685 3288.749 511.091 3265.312 485.154 C 3232.811 448.904 3216.561 414.061 3216.562 380.623 C 3216.561 349.998 3228.905 323.280 3253.593 300.467 C 3278.280 277.342 3309.686 265.780 3347.812 265.780 M 3792.655 194.061 L 3867.187 165.468 L 3833.437 296.717 L 3930.468 296.717 L 3922.968 329.998 L 3825.937 329.998 L 3784.687 487.029 C 3771.874 534.216 3765.468 567.029 3765.468 585.466 C 3765.468 593.903 3767.187 599.997 3770.624 603.747 C 3774.374 607.497 3779.374 609.372 3785.624 609.372 C 3795.312 609.372 3810.155 603.591 3830.155 592.028 C 3856.405 576.716 3881.405 559.372 3905.155 539.997 L 3922.968 561.560 C 3854.530 613.122 3808.749 644.684 3785.624 656.247 C 3762.499 667.809 3743.905 673.590 3729.843 673.590 C 3718.280 673.590 3709.062 669.372 3702.187 660.934 C 3695.624 652.497 3692.343 638.747 3692.343 619.684 C 3692.343 597.185 3698.280 562.810 3710.155 516.560 L 3758.437 329.998 L 3682.499 329.998 L 3690.937 296.717 L 3766.405 296.717 L 3792.655 194.061 M 4214.530 542.810 L 4229.999 563.435 C 4153.436 636.247 4087.811 672.653 4033.124 672.653 C 4010.937 672.653 3993.905 665.153 3982.030 650.153 C 3970.468 635.153 3964.687 611.091 3964.687 577.966 C 3964.687 511.091 3984.999 444.529 4025.624 378.279 C 4071.249 302.967 4125.780 265.311 4189.218 265.311 C 4211.405 265.311 4228.280 270.936 4239.843 282.186 C 4251.718 293.124 4257.655 308.280 4257.655 327.654 C 4257.655 347.967 4250.624 367.967 4236.562 387.654 C 4222.499 407.342 4197.343 427.810 4161.093 449.060 C 4142.968 459.373 4104.218 477.966 4044.843 504.841 C 4042.030 521.716 4040.624 537.810 4040.624 553.122 C 4040.624 575.310 4044.062 590.778 4050.937 599.528 C 4058.124 608.278 4068.436 612.653 4081.874 612.653 C 4094.686 612.653 4108.749 609.060 4124.062 601.872 C 4144.686 592.185 4174.843 572.497 4214.530 542.810 M 4050.468 474.841 C 4100.780 452.342 4138.593 428.123 4163.905 402.185 C 4181.093 384.061 4189.686 366.092 4189.687 348.279 C 4189.686 334.842 4186.093 324.217 4178.905 316.404 C 4172.030 308.280 4162.968 304.217 4151.718 304.217 C 4140.155 304.217 4128.905 308.592 4117.968 317.342 C 4103.280 328.905 4090.936 346.405 4080.937 369.842 C 4066.561 404.217 4056.405 439.217 4050.468 474.841 M 4302.186 382.498 L 4283.905 363.748 C 4312.343 329.686 4340.624 304.530 4368.749 288.280 C 4396.874 272.030 4421.249 263.905 4441.874 263.905 C 4449.686 263.905 4455.780 265.936 4460.155 269.998 C 4464.842 273.749 4467.186 279.374 4467.186 286.873 C 4467.186 295.936 4466.092 305.311 4463.905 314.998 C 4462.030 324.374 4455.780 346.873 4445.155 382.498 C 4492.967 334.686 4525.624 305.155 4543.124 293.905 C 4572.499 274.843 4599.373 265.311 4623.749 265.311 C 4639.686 265.311 4653.123 272.811 4664.061 287.811 C 4674.998 302.811 4680.467 325.467 4680.468 355.779 C 4680.467 431.404 4656.873 503.279 4609.686 571.403 C 4562.499 639.528 4510.311 673.590 4453.124 673.590 C 4430.624 673.590 4408.124 667.497 4385.624 655.309 L 4345.780 809.996 C 4343.280 819.371 4342.030 827.027 4342.030 832.965 C 4342.030 844.527 4346.405 852.808 4355.155 857.808 C 4368.592 865.621 4396.874 872.027 4439.999 877.027 L 4433.905 900.465 C 4383.592 896.402 4344.061 894.371 4315.311 894.371 C 4285.624 894.371 4247.186 896.402 4199.999 900.465 L 4206.093 877.027 C 4229.843 874.527 4247.030 867.964 4257.655 857.340 C 4268.593 846.715 4277.343 827.808 4283.905 800.621 L 4368.749 444.841 C 4384.686 378.592 4392.655 341.717 4392.655 334.217 C 4392.655 326.092 4388.749 322.030 4380.936 322.029 C 4367.186 322.030 4340.936 342.186 4302.186 382.498 M 4396.874 603.747 C 4421.561 628.434 4446.874 640.778 4472.811 640.778 C 4510.311 640.778 4543.124 611.560 4571.249 553.122 C 4599.686 494.685 4613.905 437.654 4613.905 382.029 C 4613.905 364.217 4609.842 350.780 4601.718 341.717 C 4593.905 332.342 4583.280 327.655 4569.843 327.654 C 4554.842 327.655 4537.967 334.998 4519.218 349.686 C 4490.155 372.498 4467.967 395.154 4452.655 417.654 C 4441.717 433.904 4431.405 462.029 4421.718 502.029 L 4396.874 603.747 M 4912.030 547.497 L 4927.968 564.372 C 4903.592 591.872 4874.686 617.028 4841.249 639.841 C 4808.124 662.341 4780.780 673.590 4759.218 673.590 C 4749.530 673.590 4741.561 669.841 4735.311 662.341 C 4729.061 655.153 4725.936 645.153 4725.936 632.341 C 4725.936 607.341 4735.624 555.466 4754.999 476.716 L 4805.624 270.936 C 4824.061 196.562 4839.530 146.718 4852.030 121.405 C 4871.405 82.968 4898.749 53.125 4934.061 31.874 C 4969.686 10.625 5007.186 0.000 5046.561 0.000 C 5059.998 0.000 5070.467 3.281 5077.968 9.843 C 5085.780 16.094 5089.686 23.750 5089.686 32.812 C 5089.686 42.812 5085.936 51.094 5078.436 57.656 C 5070.936 63.906 5059.998 67.031 5045.624 67.030 C 5036.248 67.031 5022.967 65.469 5005.780 62.343 C 4990.780 59.844 4976.873 58.594 4964.061 58.593 C 4951.249 58.594 4941.561 61.250 4934.999 66.562 C 4925.936 74.062 4917.655 89.843 4910.155 113.905 C 4902.967 137.968 4891.092 185.468 4874.530 256.405 L 4828.124 452.810 C 4804.999 551.247 4793.436 602.653 4793.436 607.028 C 4793.436 617.028 4797.030 622.028 4804.218 622.028 C 4811.092 622.028 4821.092 617.966 4834.218 609.841 C 4860.155 593.591 4886.092 572.810 4912.030 547.497 M 5180.155 266.248 C 5210.780 266.249 5236.248 278.436 5256.561 302.811 C 5276.873 327.186 5287.030 361.092 5287.030 404.529 C 5287.030 473.904 5262.655 536.247 5213.905 591.560 C 5165.155 646.559 5113.592 674.059 5059.218 674.059 C 5025.780 674.059 4998.749 663.122 4978.124 641.247 C 4957.811 619.372 4947.655 589.528 4947.655 551.716 C 4947.655 486.091 4966.405 425.467 5003.905 369.842 C 5051.092 300.780 5109.842 266.249 5180.155 266.248 M 5140.311 301.405 C 5113.749 301.405 5087.967 320.467 5062.968 358.592 C 5038.280 396.404 5025.936 448.748 5025.936 515.622 C 5025.936 556.247 5033.592 588.278 5048.905 611.716 C 5060.155 628.903 5075.155 637.497 5093.905 637.497 C 5120.155 637.497 5144.061 621.247 5165.624 588.747 C 5193.123 546.560 5206.873 494.216 5206.874 431.716 C 5206.873 384.842 5200.467 351.405 5187.655 331.404 C 5175.155 311.405 5159.374 301.405 5140.311 301.405 M 5648.905 278.905 L 5715.468 278.905 L 5671.405 442.498 C 5645.467 537.497 5632.499 591.560 5632.499 604.685 C 5632.499 610.622 5633.905 615.153 5636.718 618.278 C 5639.530 621.403 5642.655 622.966 5646.093 622.966 C 5651.405 622.966 5657.655 620.622 5664.843 615.934 C 5675.155 608.747 5694.686 590.622 5723.437 561.560 L 5738.905 578.903 C 5676.092 644.216 5629.842 676.872 5600.155 676.872 C 5590.155 676.872 5581.561 672.965 5574.374 665.153 C 5567.499 657.653 5564.061 646.872 5564.062 632.809 C 5564.061 616.560 5567.499 594.841 5574.374 567.653 C 5546.561 599.528 5512.186 627.497 5471.249 651.559 C 5444.061 667.497 5420.468 675.465 5400.468 675.465 C 5389.530 675.465 5380.937 671.872 5374.687 664.684 C 5368.437 657.497 5365.312 646.091 5365.312 630.466 C 5365.312 618.278 5366.718 605.153 5369.530 591.091 C 5373.593 571.404 5383.905 531.872 5400.468 472.498 C 5421.405 397.186 5431.874 352.030 5431.874 337.029 C 5431.874 328.280 5428.749 323.905 5422.499 323.904 C 5416.874 323.905 5409.218 326.873 5399.530 332.811 C 5389.843 338.436 5373.280 352.342 5349.843 374.529 L 5329.218 358.123 C 5371.093 320.624 5402.968 296.092 5424.843 284.530 C 5447.030 272.655 5464.843 266.718 5478.280 266.717 C 5485.780 266.718 5491.874 269.530 5496.562 275.155 C 5501.249 280.467 5503.593 288.905 5503.593 300.467 C 5503.593 322.030 5492.343 374.998 5469.843 459.373 C 5449.843 535.310 5439.843 578.591 5439.843 589.216 C 5439.843 595.778 5441.874 601.403 5445.937 606.091 C 5450.311 610.778 5454.999 613.122 5459.999 613.122 C 5477.499 613.122 5502.343 598.747 5534.530 569.997 C 5566.718 540.935 5587.811 507.966 5597.812 471.091 L 5648.905 278.905 M 6202.499 310.779 C 6178.436 349.217 6161.718 383.123 6152.343 412.498 C 6143.280 441.873 6138.749 471.092 6138.749 500.154 C 6138.749 527.029 6144.686 569.060 6156.562 626.247 C 6225.624 573.747 6274.530 524.685 6303.280 479.060 C 6332.030 433.123 6346.405 393.592 6346.405 360.467 C 6346.405 350.780 6342.811 338.592 6335.624 323.904 C 6327.811 308.280 6323.905 296.717 6323.905 289.217 C 6323.905 281.092 6326.717 274.061 6332.343 268.123 C 6337.967 261.874 6344.686 258.749 6352.499 258.748 C 6362.811 258.749 6371.092 263.280 6377.343 272.342 C 6383.592 281.092 6386.717 296.092 6386.718 317.342 C 6386.717 383.904 6363.124 448.748 6315.937 511.872 C 6258.124 589.372 6184.843 649.059 6096.093 690.934 C 6093.905 676.247 6089.530 652.809 6082.968 620.622 C 6070.155 555.935 6063.749 510.935 6063.749 485.623 C 6063.749 452.185 6071.561 419.842 6087.187 388.592 C 6102.811 357.030 6125.936 329.686 6156.562 306.561 C 6101.561 307.499 6062.186 313.592 6038.437 324.842 C 6021.561 332.967 6013.124 342.498 6013.124 353.436 C 6013.124 357.811 6015.311 365.155 6019.687 375.467 C 6022.499 382.654 6023.905 388.748 6023.905 393.748 C 6023.905 398.748 6021.718 403.279 6017.343 407.342 C 6013.280 411.092 6008.124 412.967 6001.874 412.967 C 5993.749 412.967 5986.874 409.529 5981.249 402.654 C 5975.624 395.779 5972.812 386.561 5972.812 374.998 C 5972.812 356.561 5978.905 339.998 5991.093 325.311 C 6003.280 310.311 6024.374 298.592 6054.374 290.155 C 6084.374 281.717 6124.061 277.811 6173.437 278.436 C 6193.436 269.686 6206.093 265.311 6211.405 265.311 C 6216.405 265.311 6220.936 267.343 6224.999 271.405 C 6229.061 275.468 6231.092 279.842 6231.093 284.530 C 6231.092 294.217 6221.561 302.967 6202.499 310.779 M 6653.905 542.810 L 6669.374 563.435 C 6592.811 636.247 6527.186 672.653 6472.499 672.653 C 6450.311 672.653 6433.280 665.153 6421.405 650.153 C 6409.843 635.153 6404.061 611.091 6404.062 577.966 C 6404.061 511.091 6424.374 444.529 6464.999 378.279 C 6510.624 302.967 6565.155 265.311 6628.593 265.311 C 6650.780 265.311 6667.655 270.936 6679.218 282.186 C 6691.092 293.124 6697.030 308.280 6697.030 327.654 C 6697.030 347.967 6689.999 367.967 6675.936 387.654 C 6661.874 407.342 6636.717 427.810 6600.468 449.060 C 6582.342 459.373 6543.593 477.966 6484.218 504.841 C 6481.405 521.716 6479.999 537.810 6479.999 553.122 C 6479.999 575.310 6483.436 590.778 6490.312 599.528 C 6497.499 608.278 6507.811 612.653 6521.249 612.653 C 6534.061 612.653 6548.124 609.060 6563.437 601.872 C 6584.061 592.185 6614.217 572.497 6653.905 542.810 M 6489.843 474.841 C 6540.155 452.342 6577.967 428.123 6603.280 402.185 C 6620.467 384.061 6629.061 366.092 6629.061 348.279 C 6629.061 334.842 6625.467 324.217 6618.280 316.404 C 6611.405 308.280 6602.342 304.217 6591.093 304.217 C 6579.530 304.217 6568.280 308.592 6557.343 317.342 C 6542.655 328.905 6530.311 346.405 6520.312 369.842 C 6505.936 404.217 6495.780 439.217 6489.843 474.841 M 6991.874 558.747 L 7001.717 585.935 C 6927.342 644.372 6864.530 673.590 6813.280 673.590 C 6786.092 673.590 6766.249 663.903 6753.749 644.528 C 6741.561 625.153 6735.467 600.622 6735.468 570.935 C 6735.467 521.560 6748.592 470.779 6774.842 418.592 C 6801.092 366.405 6832.967 326.405 6870.467 298.592 C 6899.842 277.030 6932.967 266.249 6969.842 266.248 C 6992.967 266.249 7010.467 270.624 7022.342 279.373 C 7034.217 288.124 7040.155 298.749 7040.155 311.248 C 7040.155 320.936 7037.030 328.905 7030.780 335.154 C 7024.530 341.092 7015.780 344.061 7004.530 344.061 C 6993.592 344.061 6979.530 339.061 6962.342 329.061 C 6944.530 318.436 6929.686 313.124 6917.811 313.123 C 6902.498 313.124 6887.186 320.155 6871.874 334.217 C 6856.874 347.967 6842.499 374.842 6828.749 414.842 C 6814.999 454.842 6808.124 494.998 6808.124 535.310 C 6808.124 564.997 6813.905 587.966 6825.467 604.216 C 6833.905 616.716 6845.780 622.966 6861.092 622.966 C 6897.655 622.966 6941.248 601.560 6991.874 558.747 M 6892.499 72.187 L 6921.092 72.187 L 6967.030 157.030 L 7094.999 72.187 L 7122.186 72.187 L 6998.436 208.592 L 6926.717 208.592 L 6892.499 72.187 M 7306.405 542.810 L 7321.874 563.435 C 7245.311 636.247 7179.686 672.653 7124.999 672.653 C 7102.811 672.653 7085.780 665.153 7073.905 650.153 C 7062.343 635.153 7056.561 611.091 7056.561 577.966 C 7056.561 511.091 7076.874 444.529 7117.499 378.279 C 7163.124 302.967 7217.655 265.311 7281.093 265.311 C 7303.280 265.311 7320.155 270.936 7331.718 282.186 C 7343.592 293.124 7349.530 308.280 7349.530 327.654 C 7349.530 347.967 7342.499 367.967 7328.436 387.654 C 7314.374 407.342 7289.217 427.810 7252.968 449.060 C 7234.842 459.373 7196.092 477.966 7136.718 504.841 C 7133.905 521.716 7132.499 537.810 7132.499 553.122 C 7132.499 575.310 7135.936 590.778 7142.811 599.528 C 7149.999 608.278 7160.311 612.653 7173.749 612.653 C 7186.561 612.653 7200.624 609.060 7215.936 601.872 C 7236.561 592.185 7266.717 572.497 7306.405 542.810 M 7142.343 474.841 C 7192.655 452.342 7230.467 428.123 7255.780 402.185 C 7272.967 384.061 7281.561 366.092 7281.561 348.279 C 7281.561 334.842 7277.967 324.217 7270.780 316.404 C 7263.905 308.280 7254.842 304.217 7243.593 304.217 C 7232.030 304.217 7220.780 308.592 7209.843 317.342 C 7195.155 328.905 7182.811 346.405 7172.811 369.842 C 7158.436 404.217 7148.280 439.217 7142.343 474.841 M 7473.749 660.466 L 7403.905 660.466 L 7436.717 534.372 C 7452.655 472.498 7466.561 413.748 7478.436 358.123 C 7481.248 344.373 7482.655 335.780 7482.655 332.342 C 7482.655 324.842 7479.217 321.092 7472.342 321.092 C 7467.655 321.092 7460.467 324.374 7450.780 330.936 C 7441.092 337.186 7423.592 352.967 7398.280 378.279 L 7383.749 361.873 C 7413.749 329.686 7443.592 305.624 7473.280 289.686 C 7503.280 273.436 7526.248 265.311 7542.186 265.311 C 7547.811 265.311 7552.186 266.718 7555.311 269.530 C 7558.748 272.030 7560.467 275.311 7560.467 279.373 C 7560.467 283.436 7558.436 294.217 7554.374 311.717 L 7534.217 395.623 C 7565.780 345.936 7601.405 303.436 7641.092 268.123 C 7660.155 251.249 7676.092 242.811 7688.905 242.811 C 7698.280 242.811 7706.092 245.936 7712.342 252.186 C 7718.592 258.124 7721.717 265.155 7721.717 273.280 C 7721.717 281.717 7718.592 288.905 7712.342 294.842 C 7706.405 300.780 7691.248 307.811 7666.874 315.936 C 7643.748 323.749 7624.842 333.123 7610.155 344.061 C 7595.780 354.998 7579.842 371.717 7562.342 394.217 C 7545.155 416.717 7533.123 436.404 7526.249 453.279 C 7519.373 469.842 7508.905 508.591 7494.842 569.528 L 7473.749 660.466 M 7521.561 72.187 L 7550.155 72.187 L 7596.092 157.030 L 7724.061 72.187 L 7751.249 72.187 L 7627.499 208.592 L 7555.780 208.592 L 7521.561 72.187 M 7690.780 374.998 L 7670.155 359.061 C 7701.405 324.686 7729.842 300.311 7755.468 285.936 C 7781.405 271.249 7803.436 263.905 7821.561 263.905 C 7831.561 263.905 7839.217 266.093 7844.530 270.467 C 7849.842 274.843 7852.499 280.780 7852.499 288.280 C 7852.499 297.342 7842.342 335.780 7822.030 403.592 C 7788.905 514.529 7772.342 581.403 7772.343 604.216 C 7772.342 608.591 7773.436 612.341 7775.624 615.466 C 7777.811 618.278 7780.155 619.685 7782.655 619.684 C 7785.780 619.685 7790.780 617.497 7797.655 613.122 C 7815.155 601.560 7830.624 589.060 7844.061 575.622 C 7850.311 569.685 7855.467 564.997 7859.530 561.560 L 7878.280 579.372 C 7840.155 614.060 7817.030 634.372 7808.905 640.309 C 7791.092 653.434 7774.530 662.966 7759.218 668.903 C 7751.405 672.028 7743.749 673.590 7736.249 673.590 C 7724.999 673.590 7716.092 670.153 7709.530 663.278 C 7703.280 656.716 7700.155 647.184 7700.155 634.684 C 7700.155 612.185 7706.405 577.185 7718.905 529.685 C 7740.467 445.623 7757.499 385.154 7769.999 348.279 C 7772.499 340.780 7773.749 334.373 7773.749 329.061 C 7773.749 322.811 7770.936 319.686 7765.311 319.686 C 7759.061 319.686 7751.874 322.186 7743.749 327.186 C 7735.936 332.186 7718.280 348.123 7690.780 374.998 M 7880.624 73.124 L 7969.686 73.124 L 7810.780 209.061 L 7783.124 209.061 L 7880.624 73.124 M 0.000 1632.649 L 5.624 1604.993 C 57.499 1602.805 101.562 1593.118 137.812 1575.931 C 174.062 1558.743 204.843 1534.681 230.156 1503.743 C 255.780 1472.806 276.405 1431.400 292.031 1379.525 C 274.843 1393.900 257.343 1404.681 239.531 1411.869 C 221.718 1419.056 203.593 1422.650 185.156 1422.650 C 149.531 1422.650 120.781 1410.150 98.906 1385.150 C 77.031 1359.838 66.093 1323.744 66.093 1276.869 C 66.093 1212.807 84.999 1158.901 122.812 1115.151 C 155.624 1077.027 197.499 1057.964 248.437 1057.964 C 291.562 1057.964 326.874 1074.371 354.374 1107.182 C 382.187 1139.995 396.093 1185.620 396.093 1244.057 C 396.093 1313.119 378.124 1378.744 342.187 1440.931 C 306.249 1502.806 258.905 1550.462 200.156 1583.899 C 141.718 1617.024 74.999 1633.274 0.000 1632.649 M 300.937 1343.432 C 309.374 1294.682 313.593 1254.526 313.593 1222.963 C 313.593 1173.276 306.093 1137.652 291.093 1116.089 C 276.093 1094.527 257.343 1083.746 234.843 1083.745 C 210.468 1083.746 191.093 1095.308 176.718 1118.432 C 157.656 1149.058 148.124 1193.745 148.124 1252.494 C 148.124 1300.932 154.687 1335.151 167.812 1355.150 C 180.937 1375.150 197.030 1385.150 216.093 1385.150 C 228.280 1385.150 241.405 1381.713 255.468 1374.838 C 269.530 1367.650 284.687 1357.182 300.937 1343.432 M 682.499 1058.901 C 727.187 1058.902 762.968 1075.308 789.843 1108.120 C 817.030 1140.933 830.624 1189.995 830.624 1255.307 C 830.624 1348.119 807.186 1434.525 760.312 1514.525 C 713.749 1594.212 657.187 1634.055 590.624 1634.055 C 551.562 1634.055 518.437 1617.024 491.249 1582.962 C 464.374 1548.899 450.937 1502.493 450.937 1443.744 C 450.937 1374.682 464.374 1307.182 491.249 1241.244 C 518.124 1174.995 548.437 1128.120 582.187 1100.620 C 615.937 1072.808 649.374 1058.902 682.499 1058.901 M 674.062 1086.558 C 654.687 1086.558 634.843 1099.527 614.531 1125.464 C 594.530 1151.089 575.937 1198.276 558.749 1267.026 C 541.874 1335.463 533.437 1400.775 533.437 1462.962 C 533.437 1512.962 540.624 1549.368 554.999 1572.181 C 569.687 1594.993 586.405 1606.399 605.156 1606.399 C 621.718 1606.399 638.124 1598.118 654.374 1581.556 C 678.437 1556.868 700.155 1510.462 719.531 1442.337 C 738.905 1373.900 748.593 1305.151 748.593 1236.088 C 748.593 1182.651 740.468 1142.652 724.218 1116.089 C 712.030 1096.402 695.312 1086.558 674.062 1086.558 M 801.093 1766.242 L 792.187 1735.774 C 820.624 1713.899 842.499 1692.336 857.812 1671.086 C 867.812 1657.024 872.812 1645.462 872.812 1636.399 C 872.812 1627.337 869.062 1615.774 861.562 1601.712 C 854.062 1587.337 850.312 1575.462 850.312 1566.087 C 850.312 1554.212 854.531 1543.900 862.968 1535.149 C 871.406 1526.400 881.406 1522.025 892.968 1522.025 C 905.781 1522.025 916.718 1527.337 925.781 1537.962 C 935.155 1548.274 939.843 1560.774 939.843 1575.462 C 939.843 1592.337 935.155 1611.399 925.781 1632.649 C 916.406 1654.211 902.187 1675.149 883.124 1695.461 C 857.187 1723.586 829.843 1747.180 801.093 1766.242 M 1077.656 1404.838 L 1294.687 1404.838 L 1283.437 1451.244 L 1065.468 1451.244 L 1077.656 1404.838 M 2193.749 1067.339 L 2190.937 1079.058 C 2165.624 1085.308 2144.686 1093.121 2128.124 1102.495 C 2111.561 1111.870 2089.217 1128.902 2061.093 1153.589 C 1986.405 1218.901 1921.405 1269.057 1866.093 1304.057 C 1882.030 1323.744 1895.624 1345.776 1906.874 1370.150 C 1918.124 1394.525 1937.655 1450.619 1965.468 1538.431 C 1990.468 1616.868 2015.936 1669.836 2041.874 1697.336 C 2067.811 1724.836 2094.217 1738.586 2121.093 1738.586 C 2147.030 1738.586 2164.686 1724.836 2174.062 1697.336 C 2179.686 1681.086 2184.530 1671.086 2188.593 1667.336 C 2194.217 1662.336 2200.467 1659.836 2207.343 1659.836 C 2214.842 1659.836 2221.249 1662.336 2226.562 1667.336 C 2231.874 1672.649 2234.530 1678.899 2234.531 1686.086 C 2234.530 1704.836 2223.436 1722.961 2201.249 1740.461 C 2179.061 1757.961 2150.936 1766.711 2116.874 1766.711 C 2087.499 1766.711 2059.530 1759.211 2032.968 1744.211 C 2006.718 1729.211 1982.655 1705.617 1960.781 1673.430 C 1938.905 1641.243 1916.561 1591.399 1893.749 1523.900 C 1872.499 1460.150 1856.093 1416.556 1844.531 1393.119 C 1832.968 1369.369 1816.874 1344.369 1796.249 1318.119 L 1746.562 1507.962 C 1736.562 1546.400 1730.312 1573.899 1727.812 1590.462 C 1749.062 1599.524 1768.124 1604.055 1784.999 1604.055 C 1789.062 1604.055 1794.843 1603.743 1802.343 1603.118 L 1796.249 1626.555 C 1789.999 1626.868 1786.093 1627.024 1784.531 1627.024 C 1774.218 1627.024 1759.530 1625.930 1740.468 1623.743 C 1720.468 1621.555 1704.062 1620.462 1691.249 1620.462 C 1665.312 1620.462 1624.218 1625.462 1567.968 1635.462 L 1570.781 1612.962 C 1600.780 1607.024 1621.874 1598.899 1634.062 1588.587 C 1646.249 1577.962 1655.937 1561.399 1663.124 1538.899 C 1679.687 1488.275 1701.249 1412.181 1727.812 1310.619 L 1784.999 1093.589 C 1723.124 1097.339 1674.218 1111.402 1638.281 1135.776 C 1610.468 1154.214 1596.562 1174.839 1596.562 1197.651 C 1596.562 1205.776 1600.468 1216.089 1608.281 1228.588 C 1615.468 1239.839 1619.062 1248.901 1619.062 1255.776 C 1619.062 1264.213 1615.937 1271.713 1609.687 1278.276 C 1603.437 1284.526 1596.093 1287.651 1587.656 1287.650 C 1577.968 1287.651 1569.218 1282.807 1561.406 1273.119 C 1553.906 1263.432 1550.156 1250.620 1550.156 1234.682 C 1550.156 1191.245 1571.718 1152.183 1614.843 1117.495 C 1658.280 1082.496 1733.593 1064.996 1840.781 1064.995 L 1871.249 1064.995 C 1854.061 1109.683 1842.811 1142.027 1837.499 1162.026 L 1799.999 1304.057 C 1823.124 1295.307 1849.999 1280.463 1880.624 1259.526 C 1911.561 1238.276 1941.249 1215.776 1969.687 1192.026 C 2021.874 1148.277 2051.561 1121.714 2058.749 1112.339 C 2060.936 1109.214 2062.030 1106.558 2062.031 1104.370 C 2062.030 1101.871 2058.749 1099.683 2052.187 1097.808 C 2045.936 1095.621 2027.968 1094.214 1998.281 1093.589 L 2004.374 1067.339 C 2044.374 1071.089 2077.186 1072.964 2102.812 1072.964 C 2129.061 1072.964 2159.374 1071.089 2193.749 1067.339 M 2439.374 1518.743 L 2449.218 1545.931 C 2374.843 1604.368 2312.030 1633.587 2260.781 1633.587 C 2233.593 1633.587 2213.749 1623.899 2201.249 1604.524 C 2189.062 1585.149 2182.968 1560.618 2182.968 1530.931 C 2182.968 1481.556 2196.093 1430.775 2222.343 1378.588 C 2248.593 1326.401 2280.468 1286.401 2317.968 1258.588 C 2347.343 1237.026 2380.468 1226.245 2417.343 1226.244 C 2440.468 1226.245 2457.968 1230.620 2469.843 1239.369 C 2481.718 1248.120 2487.655 1258.745 2487.655 1271.244 C 2487.655 1280.932 2484.530 1288.901 2478.280 1295.150 C 2472.030 1301.088 2463.280 1304.057 2452.030 1304.057 C 2441.093 1304.057 2427.030 1299.057 2409.843 1289.057 C 2392.030 1278.432 2377.186 1273.120 2365.312 1273.119 C 2349.999 1273.120 2334.687 1280.151 2319.374 1294.213 C 2304.374 1307.963 2289.999 1334.838 2276.249 1374.838 C 2262.499 1414.838 2255.624 1454.994 2255.624 1495.306 C 2255.624 1524.993 2261.405 1547.962 2272.968 1564.212 C 2281.405 1576.712 2293.280 1582.962 2308.593 1582.962 C 2345.155 1582.962 2388.749 1561.556 2439.374 1518.743 M 2339.999 1032.183 L 2368.593 1032.183 L 2414.530 1117.026 L 2542.499 1032.183 L 2569.687 1032.183 L 2445.937 1168.588 L 2374.218 1168.588 L 2339.999 1032.183 M 2862.655 1308.275 C 2887.968 1280.463 2912.811 1260.151 2937.187 1247.338 C 2961.874 1234.214 2983.593 1227.651 3002.343 1227.651 C 3024.218 1227.651 3041.718 1236.401 3054.843 1253.901 C 3067.967 1271.401 3074.530 1297.807 3074.530 1333.119 C 3074.530 1384.369 3062.499 1434.525 3038.437 1483.587 C 3014.374 1532.650 2984.530 1569.993 2948.905 1595.618 C 2913.593 1621.243 2879.061 1634.055 2845.312 1634.055 C 2816.562 1634.055 2793.593 1625.618 2776.405 1608.743 C 2759.218 1591.868 2750.624 1569.993 2750.624 1543.118 C 2750.624 1521.556 2754.843 1491.556 2763.280 1453.119 L 2818.593 1205.151 C 2832.030 1144.527 2848.905 1098.433 2869.218 1066.870 C 2889.530 1034.996 2916.249 1009.683 2949.374 990.933 C 2982.499 971.871 3013.905 962.340 3043.593 962.339 C 3061.405 962.340 3074.374 965.465 3082.499 971.714 C 3090.936 977.652 3095.155 985.777 3095.155 996.089 C 3095.155 1005.465 3091.405 1013.277 3083.905 1019.527 C 3076.405 1025.777 3065.780 1028.902 3052.030 1028.902 C 3041.718 1028.902 3023.905 1026.558 2998.593 1021.870 C 2987.343 1019.683 2977.343 1018.590 2968.593 1018.589 C 2952.968 1018.590 2940.311 1027.027 2930.624 1043.901 C 2923.436 1057.027 2913.593 1090.308 2901.093 1143.745 L 2862.655 1308.275 M 2954.999 1279.682 C 2939.686 1279.682 2921.405 1288.901 2900.155 1307.338 C 2879.218 1325.776 2859.374 1358.432 2840.624 1405.306 C 2821.874 1451.869 2812.499 1497.650 2812.499 1542.649 C 2812.499 1559.524 2817.812 1573.743 2828.437 1585.306 C 2839.374 1596.556 2852.030 1602.180 2866.405 1602.180 C 2901.093 1602.180 2932.030 1574.837 2959.218 1520.150 C 2986.405 1465.150 2999.999 1410.463 2999.999 1356.088 C 2999.999 1331.401 2994.843 1311.244 2984.530 1295.619 C 2977.343 1284.995 2967.499 1279.682 2954.999 1279.682 M 3368.906 1502.806 L 3384.374 1523.431 C 3307.812 1596.243 3242.187 1632.649 3187.499 1632.649 C 3165.312 1632.649 3148.280 1625.149 3136.406 1610.149 C 3124.843 1595.149 3119.062 1571.087 3119.062 1537.962 C 3119.062 1471.087 3139.374 1404.525 3179.999 1338.275 C 3225.624 1262.963 3280.155 1225.307 3343.593 1225.307 C 3365.780 1225.307 3382.655 1230.932 3394.218 1242.182 C 3406.093 1253.120 3412.030 1268.276 3412.031 1287.650 C 3412.030 1307.963 3404.999 1327.963 3390.937 1347.650 C 3376.874 1367.338 3351.718 1387.807 3315.468 1409.056 C 3297.343 1419.369 3258.593 1437.963 3199.218 1464.837 C 3196.405 1481.712 3194.999 1497.806 3194.999 1513.118 C 3194.999 1535.306 3198.437 1550.774 3205.312 1559.524 C 3212.499 1568.274 3222.812 1572.649 3236.249 1572.649 C 3249.062 1572.649 3263.124 1569.056 3278.437 1561.868 C 3299.062 1552.181 3329.218 1532.493 3368.906 1502.806 M 3204.843 1434.837 C 3255.155 1412.338 3292.968 1388.119 3318.281 1362.181 C 3335.468 1344.057 3344.061 1326.088 3344.062 1308.275 C 3344.061 1294.838 3340.468 1284.213 3333.281 1276.401 C 3326.405 1268.276 3317.343 1264.213 3306.093 1264.213 C 3294.530 1264.213 3283.280 1268.588 3272.343 1277.338 C 3257.655 1288.901 3245.312 1306.401 3235.312 1329.838 C 3220.937 1364.213 3210.780 1399.213 3204.843 1434.837 M 3745.781 1274.994 C 3717.343 1282.807 3691.249 1286.713 3667.499 1286.713 C 3654.374 1286.713 3639.843 1285.932 3623.906 1284.369 C 3601.718 1281.870 3586.874 1280.620 3579.374 1280.619 C 3569.999 1280.620 3562.812 1282.807 3557.812 1287.182 C 3552.812 1291.557 3550.312 1297.182 3550.312 1304.057 C 3550.312 1314.682 3555.937 1320.463 3567.187 1321.400 C 3581.249 1322.963 3588.280 1329.369 3588.281 1340.619 C 3588.280 1345.932 3586.093 1350.776 3581.718 1355.150 C 3577.343 1359.213 3572.343 1361.244 3566.718 1361.244 C 3555.468 1361.244 3544.999 1355.775 3535.312 1344.838 C 3525.937 1333.588 3521.249 1319.682 3521.249 1303.119 C 3521.249 1281.870 3530.155 1263.588 3547.968 1248.276 C 3565.780 1232.964 3587.812 1225.307 3614.062 1225.307 C 3627.812 1225.307 3646.405 1227.182 3669.843 1230.932 C 3707.655 1236.870 3734.843 1239.839 3751.406 1239.838 C 3768.280 1239.839 3784.061 1234.214 3798.749 1222.963 C 3805.624 1217.964 3811.249 1215.464 3815.624 1215.463 C 3819.374 1215.464 3822.499 1216.714 3824.999 1219.213 C 3827.811 1221.401 3829.218 1223.589 3829.218 1225.776 C 3829.218 1228.901 3827.499 1232.339 3824.062 1236.088 C 3813.436 1249.214 3789.218 1273.901 3751.406 1310.150 L 3606.093 1449.369 C 3563.593 1489.994 3528.280 1522.806 3500.156 1547.806 C 3517.968 1545.931 3531.874 1544.993 3541.874 1544.993 C 3555.937 1544.993 3568.749 1546.243 3580.312 1548.743 C 3591.874 1550.931 3610.468 1556.243 3636.093 1564.681 C 3669.530 1576.243 3696.718 1582.024 3717.656 1582.024 C 3730.780 1582.024 3740.780 1579.056 3747.656 1573.118 C 3754.843 1566.868 3758.436 1559.056 3758.437 1549.681 C 3758.436 1544.368 3755.936 1536.868 3750.937 1527.181 C 3746.561 1517.806 3744.374 1510.618 3744.374 1505.618 C 3744.374 1498.119 3746.874 1491.712 3751.874 1486.400 C 3756.874 1481.087 3763.124 1478.431 3770.624 1478.431 C 3779.686 1478.431 3787.186 1482.181 3793.124 1489.681 C 3799.374 1496.869 3802.499 1506.243 3802.499 1517.806 C 3802.499 1535.306 3796.093 1553.743 3783.280 1573.118 C 3770.468 1592.181 3754.374 1606.868 3734.999 1617.180 C 3715.624 1627.493 3691.718 1632.649 3663.281 1632.649 C 3639.843 1632.649 3605.624 1625.930 3560.624 1612.493 C 3523.124 1601.555 3495.624 1596.087 3478.124 1596.087 C 3467.499 1596.087 3455.155 1601.712 3441.093 1612.962 C 3432.968 1619.837 3425.937 1623.274 3419.999 1623.274 C 3408.437 1623.274 3402.655 1620.462 3402.656 1614.837 C 3402.655 1609.524 3405.937 1603.118 3412.499 1595.618 C 3429.999 1574.993 3474.374 1532.337 3545.624 1467.650 C 3593.749 1423.900 3635.936 1384.057 3672.187 1348.119 L 3745.781 1274.994 M 4299.374 1270.776 C 4275.311 1309.213 4258.592 1343.119 4249.218 1372.494 C 4240.155 1401.869 4235.624 1431.088 4235.624 1460.150 C 4235.624 1487.025 4241.561 1529.056 4253.436 1586.243 C 4322.499 1533.743 4371.405 1484.681 4400.155 1439.056 C 4428.905 1393.119 4443.280 1353.588 4443.280 1320.463 C 4443.280 1310.776 4439.686 1298.588 4432.499 1283.901 C 4424.686 1268.276 4420.780 1256.713 4420.780 1249.213 C 4420.780 1241.089 4423.592 1234.057 4429.218 1228.119 C 4434.842 1221.870 4441.561 1218.745 4449.374 1218.745 C 4459.686 1218.745 4467.967 1223.276 4474.218 1232.338 C 4480.467 1241.089 4483.592 1256.088 4483.593 1277.338 C 4483.592 1343.901 4459.998 1408.744 4412.811 1471.868 C 4354.999 1549.368 4281.717 1609.055 4192.968 1650.930 C 4190.780 1636.243 4186.405 1612.805 4179.843 1580.618 C 4167.030 1515.931 4160.624 1470.931 4160.624 1445.619 C 4160.624 1412.181 4168.436 1379.838 4184.061 1348.588 C 4199.686 1317.026 4222.811 1289.682 4253.436 1266.557 C 4198.436 1267.495 4159.061 1273.588 4135.311 1284.838 C 4118.436 1292.963 4109.999 1302.494 4109.999 1313.432 C 4109.999 1317.807 4112.186 1325.151 4116.561 1335.463 C 4119.374 1342.651 4120.780 1348.744 4120.780 1353.744 C 4120.780 1358.744 4118.593 1363.275 4114.218 1367.338 C 4110.155 1371.088 4104.999 1372.963 4098.749 1372.963 C 4090.624 1372.963 4083.749 1369.525 4078.124 1362.650 C 4072.499 1355.775 4069.686 1346.557 4069.686 1334.994 C 4069.686 1316.557 4075.780 1299.995 4087.968 1285.307 C 4100.155 1270.307 4121.249 1258.588 4151.249 1250.151 C 4181.249 1241.714 4220.936 1237.807 4270.311 1238.432 C 4290.311 1229.682 4302.967 1225.307 4308.280 1225.307 C 4313.280 1225.307 4317.811 1227.339 4321.874 1231.401 C 4325.936 1235.464 4327.967 1239.839 4327.968 1244.526 C 4327.967 1254.213 4318.436 1262.963 4299.374 1270.776 M 4750.780 1502.806 L 4766.249 1523.431 C 4689.686 1596.243 4624.061 1632.649 4569.374 1632.649 C 4547.186 1632.649 4530.155 1625.149 4518.280 1610.149 C 4506.718 1595.149 4500.936 1571.087 4500.936 1537.962 C 4500.936 1471.087 4521.249 1404.525 4561.874 1338.275 C 4607.499 1262.963 4662.030 1225.307 4725.468 1225.307 C 4747.655 1225.307 4764.530 1230.932 4776.093 1242.182 C 4787.967 1253.120 4793.905 1268.276 4793.905 1287.650 C 4793.905 1307.963 4786.873 1327.963 4772.811 1347.650 C 4758.749 1367.338 4733.592 1387.807 4697.343 1409.056 C 4679.217 1419.369 4640.467 1437.963 4581.093 1464.837 C 4578.280 1481.712 4576.874 1497.806 4576.874 1513.118 C 4576.874 1535.306 4580.311 1550.774 4587.186 1559.524 C 4594.374 1568.274 4604.686 1572.649 4618.124 1572.649 C 4630.936 1572.649 4644.999 1569.056 4660.311 1561.868 C 4680.936 1552.181 4711.092 1532.493 4750.780 1502.806 M 4586.718 1434.837 C 4637.030 1412.338 4674.842 1388.119 4700.155 1362.181 C 4717.342 1344.057 4725.936 1326.088 4725.936 1308.275 C 4725.936 1294.838 4722.342 1284.213 4715.155 1276.401 C 4708.280 1268.276 4699.217 1264.213 4687.968 1264.213 C 4676.405 1264.213 4665.155 1268.588 4654.218 1277.338 C 4639.530 1288.901 4627.186 1306.401 4617.186 1329.838 C 4602.811 1364.213 4592.655 1399.213 4586.718 1434.837 M 5088.749 1518.743 L 5098.593 1545.931 C 5024.218 1604.368 4961.405 1633.587 4910.155 1633.587 C 4882.968 1633.587 4863.124 1623.899 4850.624 1604.524 C 4838.436 1585.149 4832.343 1560.618 4832.343 1530.931 C 4832.343 1481.556 4845.468 1430.775 4871.718 1378.588 C 4897.968 1326.401 4929.843 1286.401 4967.343 1258.588 C 4996.718 1237.026 5029.843 1226.245 5066.718 1226.244 C 5089.842 1226.245 5107.342 1230.620 5119.218 1239.369 C 5131.092 1248.120 5137.030 1258.745 5137.030 1271.244 C 5137.030 1280.932 5133.905 1288.901 5127.655 1295.150 C 5121.405 1301.088 5112.655 1304.057 5101.405 1304.057 C 5090.467 1304.057 5076.405 1299.057 5059.218 1289.057 C 5041.405 1278.432 5026.561 1273.120 5014.687 1273.119 C 4999.374 1273.120 4984.061 1280.151 4968.749 1294.213 C 4953.749 1307.963 4939.374 1334.838 4925.624 1374.838 C 4911.874 1414.838 4904.999 1454.994 4904.999 1495.306 C 4904.999 1524.993 4910.780 1547.962 4922.343 1564.212 C 4930.780 1576.712 4942.655 1582.962 4957.968 1582.962 C 4994.530 1582.962 5038.124 1561.556 5088.749 1518.743 M 4989.374 1032.183 L 5017.968 1032.183 L 5063.905 1117.026 L 5191.874 1032.183 L 5219.062 1032.183 L 5095.312 1168.588 L 5023.593 1168.588 L 4989.374 1032.183 M 5403.280 1502.806 L 5418.749 1523.431 C 5342.186 1596.243 5276.561 1632.649 5221.874 1632.649 C 5199.686 1632.649 5182.655 1625.149 5170.780 1610.149 C 5159.217 1595.149 5153.436 1571.087 5153.436 1537.962 C 5153.436 1471.087 5173.749 1404.525 5214.374 1338.275 C 5259.999 1262.963 5314.530 1225.307 5377.968 1225.307 C 5400.155 1225.307 5417.030 1230.932 5428.593 1242.182 C 5440.467 1253.120 5446.405 1268.276 5446.405 1287.650 C 5446.405 1307.963 5439.373 1327.963 5425.311 1347.650 C 5411.248 1367.338 5386.092 1387.807 5349.843 1409.056 C 5331.717 1419.369 5292.967 1437.963 5233.593 1464.837 C 5230.780 1481.712 5229.374 1497.806 5229.374 1513.118 C 5229.374 1535.306 5232.811 1550.774 5239.686 1559.524 C 5246.874 1568.274 5257.186 1572.649 5270.624 1572.649 C 5283.436 1572.649 5297.499 1569.056 5312.811 1561.868 C 5333.436 1552.181 5363.592 1532.493 5403.280 1502.806 M 5239.218 1434.837 C 5289.530 1412.338 5327.342 1388.119 5352.655 1362.181 C 5369.842 1344.057 5378.436 1326.088 5378.436 1308.275 C 5378.436 1294.838 5374.842 1284.213 5367.655 1276.401 C 5360.780 1268.276 5351.717 1264.213 5340.468 1264.213 C 5328.905 1264.213 5317.655 1268.588 5306.718 1277.338 C 5292.030 1288.901 5279.686 1306.401 5269.686 1329.838 C 5255.311 1364.213 5245.155 1399.213 5239.218 1434.837 M 5570.624 1620.462 L 5500.780 1620.462 L 5533.593 1494.368 C 5549.530 1432.494 5563.436 1373.744 5575.311 1318.119 C 5578.124 1304.369 5579.530 1295.776 5579.530 1292.338 C 5579.530 1284.838 5576.093 1281.088 5569.218 1281.088 C 5564.530 1281.088 5557.343 1284.370 5547.655 1290.932 C 5537.968 1297.182 5520.468 1312.963 5495.155 1338.275 L 5480.624 1321.869 C 5510.624 1289.682 5540.468 1265.620 5570.155 1249.682 C 5600.155 1233.432 5623.124 1225.307 5639.061 1225.307 C 5644.686 1225.307 5649.061 1226.714 5652.186 1229.526 C 5655.624 1232.026 5657.342 1235.307 5657.343 1239.369 C 5657.342 1243.432 5655.311 1254.213 5651.249 1271.713 L 5631.093 1355.619 C 5662.655 1305.932 5698.280 1263.432 5737.968 1228.119 C 5757.030 1211.245 5772.967 1202.808 5785.780 1202.807 C 5795.155 1202.808 5802.967 1205.932 5809.218 1212.182 C 5815.467 1218.120 5818.592 1225.151 5818.593 1233.276 C 5818.592 1241.714 5815.467 1248.901 5809.218 1254.838 C 5803.280 1260.776 5788.124 1267.807 5763.749 1275.932 C 5740.624 1283.745 5721.717 1293.120 5707.030 1304.057 C 5692.655 1314.994 5676.717 1331.713 5659.218 1354.213 C 5642.030 1376.713 5629.999 1396.400 5623.124 1413.275 C 5616.249 1429.838 5605.780 1468.587 5591.718 1529.525 L 5570.624 1620.462 M 5618.436 1032.183 L 5647.030 1032.183 L 5692.968 1117.026 L 5820.936 1032.183 L 5848.124 1032.183 L 5724.374 1168.588 L 5652.655 1168.588 L 5618.436 1032.183 M 6018.280 1502.806 L 6033.749 1523.431 C 5957.186 1596.243 5891.561 1632.649 5836.874 1632.649 C 5814.686 1632.649 5797.655 1625.149 5785.780 1610.149 C 5774.218 1595.149 5768.437 1571.087 5768.437 1537.962 C 5768.437 1471.087 5788.749 1404.525 5829.374 1338.275 C 5874.999 1262.963 5929.530 1225.307 5992.968 1225.307 C 6015.155 1225.307 6032.030 1230.932 6043.593 1242.182 C 6055.467 1253.120 6061.405 1268.276 6061.405 1287.650 C 6061.405 1307.963 6054.374 1327.963 6040.312 1347.650 C 6026.249 1367.338 6001.093 1387.807 5964.843 1409.056 C 5946.718 1419.369 5907.968 1437.963 5848.593 1464.837 C 5845.780 1481.712 5844.374 1497.806 5844.374 1513.118 C 5844.374 1535.306 5847.811 1550.774 5854.687 1559.524 C 5861.874 1568.274 5872.186 1572.649 5885.624 1572.649 C 5898.436 1572.649 5912.499 1569.056 5927.812 1561.868 C 5948.436 1552.181 5978.593 1532.493 6018.280 1502.806 M 5854.218 1434.837 C 5904.530 1412.338 5942.343 1388.119 5967.655 1362.181 C 5984.843 1344.057 5993.436 1326.088 5993.437 1308.275 C 5993.436 1294.838 5989.843 1284.213 5982.655 1276.401 C 5975.780 1268.276 5966.718 1264.213 5955.468 1264.213 C 5943.905 1264.213 5932.655 1268.588 5921.718 1277.338 C 5907.030 1288.901 5894.686 1306.401 5884.687 1329.838 C 5870.311 1364.213 5860.155 1399.213 5854.218 1434.837 ">
            <!-- 980 nodes -->
          </draw:path>
          <draw:path id="text2611" draw:style-name="style1" draw:layer="layout" svg:x="13.304cm" svg:y="9.873cm" svg:width="2.800cm" svg:height="0.673cm" svg:viewBox="0.0 0.0 2800.546 673.476" svg:d="M 548.378 560.273 L 543.046 583.652 C 529.101 585.292 518.436 586.113 511.054 586.113 C 499.296 586.113 483.710 585.156 464.296 583.242 C 443.515 581.328 425.741 580.371 410.976 580.371 C 399.218 580.371 387.050 582.285 374.472 586.113 C 385.683 554.667 398.398 510.918 412.617 454.863 L 444.199 331.816 L 333.457 335.917 C 314.042 337.011 294.081 338.515 273.574 340.429 C 254.980 413.437 235.839 467.441 216.152 502.441 C 196.464 537.441 173.906 563.144 148.476 579.550 C 123.320 596.230 99.120 604.570 75.878 604.570 C 53.183 604.570 33.769 599.101 17.636 588.164 C 5.878 580.507 0.000 570.937 0.000 559.453 C 0.000 552.617 2.324 546.875 6.972 542.226 C 11.621 537.304 17.226 534.843 23.789 534.843 C 34.453 534.843 45.390 542.363 56.601 557.402 C 63.437 566.425 68.906 572.304 73.007 575.039 C 77.382 577.500 82.167 578.730 87.363 578.730 C 108.691 578.730 128.652 561.503 147.246 527.050 C 166.113 492.597 193.593 407.422 229.687 271.523 L 269.882 121.406 C 215.195 121.406 174.042 130.430 146.425 148.476 C 119.081 166.523 105.410 186.894 105.410 209.589 C 105.410 217.246 109.101 226.953 116.484 238.710 C 123.046 249.648 126.327 258.535 126.328 265.371 C 126.327 273.301 123.730 279.863 118.535 285.058 C 113.613 289.980 107.324 292.441 99.667 292.441 C 90.097 292.441 81.894 287.929 75.058 278.906 C 68.222 269.609 64.804 256.211 64.804 238.710 C 64.804 206.992 76.288 178.965 99.257 154.628 C 122.226 130.293 155.585 113.066 199.335 102.949 C 224.491 97.207 274.667 94.336 349.863 94.335 C 329.628 134.258 307.069 204.805 282.187 305.976 C 354.374 305.976 411.249 303.379 452.812 298.183 C 476.601 218.887 497.519 163.652 515.566 132.480 C 533.612 101.035 553.847 78.340 576.269 64.394 C 598.964 50.449 624.257 43.477 652.148 43.476 C 676.210 43.477 694.667 48.125 707.519 57.421 C 720.643 66.445 727.206 76.836 727.207 88.593 C 727.206 95.430 724.882 101.035 720.234 105.410 C 715.585 109.785 709.569 111.973 702.187 111.972 C 692.616 111.973 681.815 105.137 669.785 91.464 C 657.479 77.793 646.542 70.957 636.972 70.957 C 616.464 70.957 596.229 89.961 576.269 127.968 C 540.722 195.781 499.569 338.926 452.812 557.402 C 457.460 557.949 464.022 558.906 472.499 560.273 C 488.085 563.007 500.663 564.375 510.234 564.374 C 521.444 564.375 534.159 563.007 548.378 560.273 M 933.925 88.593 C 906.308 137.266 879.101 199.199 852.304 274.394 C 833.437 327.715 824.003 372.285 824.003 408.105 C 824.003 448.027 833.573 479.062 852.714 501.210 C 872.128 523.359 896.327 534.433 925.312 534.433 C 952.655 534.433 978.358 527.597 1002.421 513.925 C 1034.413 495.878 1063.944 468.398 1091.015 431.484 C 1118.358 394.570 1140.643 350.410 1157.871 299.003 C 1175.097 247.324 1183.710 199.062 1183.710 154.218 C 1183.710 123.047 1177.011 93.516 1163.613 65.624 C 1156.503 51.406 1152.538 42.930 1151.718 40.195 C 1150.624 36.367 1150.077 32.266 1150.078 27.890 C 1150.077 19.688 1152.538 12.988 1157.460 7.792 C 1162.655 2.598 1168.944 0.000 1176.328 0.000 C 1189.179 0.000 1199.296 6.836 1206.679 20.507 C 1217.343 39.102 1222.675 67.949 1222.675 107.050 C 1222.675 190.723 1204.354 273.984 1167.714 356.835 C 1131.073 439.687 1088.690 498.886 1040.566 534.433 C 992.714 569.980 942.401 587.753 889.628 587.753 C 846.698 587.753 813.749 573.535 790.781 545.097 C 767.812 516.386 756.327 481.113 756.328 439.277 C 756.327 404.824 761.659 369.550 772.324 333.457 C 786.269 286.152 815.116 215.469 858.867 121.406 C 824.687 120.586 794.062 124.824 766.992 134.121 C 739.921 143.144 720.370 154.766 708.339 168.984 C 696.581 183.203 690.702 197.285 690.703 211.230 C 690.702 216.973 693.847 224.765 700.136 234.609 C 706.699 245.820 709.980 254.570 709.980 260.859 C 709.980 268.789 707.519 275.351 702.597 280.546 C 697.675 285.742 691.523 288.340 684.140 288.339 C 675.117 288.340 667.187 284.238 660.351 276.035 C 653.788 267.832 650.507 257.168 650.507 244.042 C 650.507 222.988 656.660 201.933 668.964 180.878 C 681.269 159.551 697.128 142.461 716.542 129.609 C 736.230 116.758 760.429 107.324 789.140 101.308 C 803.359 98.301 832.890 95.566 877.734 93.105 C 908.359 91.465 927.089 89.961 933.925 88.593 M 1441.699 184.160 L 1445.800 166.523 C 1475.605 164.062 1510.741 158.047 1551.210 148.476 C 1539.452 178.828 1529.062 213.281 1520.039 251.835 L 1492.968 366.269 C 1473.554 448.847 1451.679 511.191 1427.343 553.300 C 1450.859 557.949 1471.640 560.273 1489.687 560.273 C 1537.538 560.273 1579.237 550.292 1614.785 530.332 C 1650.331 510.097 1678.495 480.703 1699.277 442.148 C 1720.331 403.593 1730.858 361.074 1730.859 314.589 C 1730.858 253.613 1713.085 204.668 1677.539 167.753 C 1641.991 130.566 1595.507 111.973 1538.085 111.972 C 1489.687 111.973 1444.023 123.457 1401.093 146.425 C 1358.163 169.394 1324.120 199.883 1298.964 237.890 C 1274.081 275.625 1261.640 312.402 1261.640 348.222 C 1261.640 383.222 1276.953 408.925 1307.578 425.332 C 1316.327 430.254 1321.933 434.492 1324.394 438.046 C 1327.128 441.601 1328.495 445.976 1328.496 451.171 C 1328.495 457.734 1325.898 463.613 1320.703 468.808 C 1315.781 473.730 1310.038 476.191 1303.476 476.191 C 1288.984 476.191 1274.902 466.621 1261.230 447.480 C 1242.636 420.683 1233.339 393.203 1233.339 365.039 C 1233.339 318.008 1247.285 272.617 1275.175 228.867 C 1303.339 184.844 1342.441 149.844 1392.480 123.867 C 1442.519 97.891 1498.163 84.902 1559.414 84.902 C 1634.882 84.902 1694.901 105.137 1739.472 145.605 C 1784.315 185.801 1806.737 236.387 1806.738 297.363 C 1806.737 353.965 1791.151 406.054 1759.980 453.632 C 1728.808 500.937 1691.073 534.707 1646.777 554.941 C 1602.753 574.902 1558.730 584.882 1514.707 584.882 C 1500.487 584.882 1475.878 583.515 1440.878 580.781 C 1411.347 578.593 1383.320 577.500 1356.796 577.499 C 1344.492 577.500 1325.761 577.910 1300.605 578.730 L 1310.039 558.632 C 1335.195 557.265 1350.781 555.078 1356.796 552.070 C 1363.085 549.062 1368.417 544.003 1372.792 536.894 C 1380.722 524.316 1391.523 496.972 1405.195 454.863 L 1433.496 347.812 L 1466.308 214.101 C 1467.948 207.539 1468.769 201.933 1468.769 197.285 C 1468.769 192.910 1467.402 189.492 1464.667 187.031 C 1461.933 184.297 1458.105 182.930 1453.183 182.929 C 1451.269 182.930 1447.441 183.340 1441.699 184.160 M 2027.402 185.390 L 2032.324 165.703 C 2063.495 163.516 2097.128 158.047 2133.222 149.296 C 2123.651 177.461 2116.679 200.156 2112.304 217.382 L 2090.156 308.847 C 2138.554 308.847 2174.921 296.816 2199.257 272.753 C 2223.866 248.418 2236.171 219.570 2236.171 186.210 C 2236.171 162.969 2227.284 144.238 2209.511 130.019 C 2192.011 115.801 2165.761 108.691 2130.761 108.691 C 2081.269 108.691 2034.101 120.449 1989.257 143.964 C 1944.413 167.480 1909.413 198.242 1884.257 236.249 C 1859.374 273.984 1846.933 311.855 1846.933 349.863 C 1846.933 360.254 1848.300 369.961 1851.035 378.984 C 1854.042 387.734 1858.281 395.800 1863.749 403.183 C 1867.031 407.558 1874.277 413.574 1885.488 421.230 C 1898.066 429.980 1905.859 436.543 1908.867 440.917 C 1911.874 445.019 1913.378 449.941 1913.378 455.683 C 1913.378 461.425 1911.191 466.484 1906.816 470.859 C 1902.714 474.961 1897.656 477.011 1891.640 477.011 C 1876.054 477.011 1860.195 465.664 1844.062 442.968 C 1828.203 420.273 1820.273 392.246 1820.273 358.886 C 1820.273 312.949 1833.945 268.515 1861.289 225.585 C 1888.906 182.383 1927.870 147.793 1978.183 121.816 C 2028.495 95.840 2083.866 82.852 2144.296 82.851 C 2193.515 82.852 2230.839 92.559 2256.269 111.972 C 2281.972 131.387 2294.823 155.039 2294.824 182.929 C 2294.823 209.453 2286.210 233.652 2268.984 255.527 C 2251.757 277.129 2225.644 293.808 2190.644 305.566 C 2214.706 309.394 2233.710 315.957 2247.656 325.253 C 2261.601 334.277 2272.265 345.761 2279.648 359.707 C 2287.304 373.652 2291.132 389.648 2291.132 407.695 C 2291.132 437.226 2282.382 465.254 2264.882 491.777 C 2247.655 518.027 2222.089 539.902 2188.183 557.402 C 2154.550 574.628 2119.413 583.242 2082.773 583.242 C 2072.109 583.242 2049.277 582.148 2014.277 579.960 C 1997.597 579.140 1980.097 578.730 1961.777 578.730 C 1933.886 578.730 1909.140 580.917 1887.539 585.292 L 1893.691 562.734 C 1922.402 561.093 1942.773 554.257 1954.804 542.226 C 1967.109 529.921 1978.593 502.988 1989.257 461.425 L 2049.960 223.124 C 2052.421 213.008 2053.652 205.351 2053.652 200.156 C 2053.652 196.055 2051.874 192.500 2048.320 189.492 C 2045.038 186.211 2040.800 184.570 2035.605 184.570 C 2033.417 184.570 2030.683 184.844 2027.402 185.390 M 2083.593 333.457 L 2062.675 415.898 C 2052.011 458.554 2041.757 491.367 2031.914 514.335 C 2026.171 528.007 2018.788 539.628 2009.765 549.199 C 2034.374 555.214 2055.566 558.222 2073.339 558.222 C 2121.191 558.222 2157.284 543.457 2181.621 513.925 C 2206.230 484.394 2218.534 451.445 2218.535 415.078 C 2218.534 397.031 2213.886 381.582 2204.589 368.730 C 2195.565 355.605 2183.534 346.445 2168.496 341.249 C 2153.730 336.054 2125.429 333.457 2083.593 333.457 M 2800.546 560.683 L 2796.445 584.062 C 2786.601 584.882 2777.987 585.292 2770.605 585.292 C 2759.940 585.292 2747.089 584.472 2732.050 582.832 C 2706.347 580.097 2690.077 578.730 2683.242 578.730 C 2671.757 578.730 2654.120 580.507 2630.332 584.062 C 2638.808 562.734 2645.917 540.312 2651.660 516.796 C 2655.761 500.117 2660.136 471.406 2664.785 430.664 C 2632.792 430.390 2583.163 431.074 2515.898 432.714 C 2446.445 538.808 2395.449 605.390 2362.910 632.460 C 2330.644 659.804 2299.882 673.476 2270.624 673.476 C 2255.312 673.476 2243.964 670.468 2236.582 664.453 C 2228.925 658.710 2225.097 651.191 2225.097 641.894 C 2225.097 634.785 2227.285 628.906 2231.660 624.257 C 2236.035 619.609 2241.503 617.285 2248.066 617.285 C 2251.894 617.285 2257.089 617.968 2263.652 619.335 C 2280.058 623.164 2290.996 625.078 2296.464 625.078 C 2314.785 625.078 2335.019 614.687 2357.167 593.906 C 2393.261 560.000 2446.581 488.906 2517.128 380.624 C 2596.972 258.125 2661.640 168.984 2711.132 113.203 C 2643.593 119.219 2601.484 124.961 2584.804 130.429 C 2561.835 137.812 2544.609 148.750 2533.124 163.242 C 2521.640 177.734 2515.898 192.500 2515.898 207.539 C 2515.898 212.461 2517.675 219.433 2521.230 228.457 C 2525.058 238.574 2526.972 245.957 2526.972 250.605 C 2526.972 256.621 2524.648 261.953 2519.999 266.601 C 2515.351 271.250 2509.745 273.574 2503.183 273.574 C 2493.886 273.574 2486.366 270.156 2480.624 263.320 C 2475.156 256.211 2472.421 245.683 2472.421 231.738 C 2472.421 212.051 2477.480 193.047 2487.597 174.726 C 2497.988 156.133 2512.753 140.684 2531.894 128.378 C 2551.034 115.801 2574.960 106.230 2603.671 99.667 C 2618.437 96.113 2644.413 92.969 2681.601 90.234 C 2713.866 87.500 2734.101 84.902 2742.304 82.441 C 2755.155 78.887 2767.460 71.914 2779.218 61.523 C 2771.015 95.156 2765.136 124.551 2761.582 149.707 L 2729.589 386.777 L 2711.132 556.582 C 2731.366 561.777 2749.550 564.375 2765.683 564.374 C 2776.347 564.375 2787.968 563.144 2800.546 560.683 M 2668.476 400.312 C 2681.601 289.297 2694.726 208.223 2707.851 157.089 C 2673.124 203.027 2651.659 232.012 2643.457 244.042 L 2538.046 400.312 C 2560.741 401.132 2593.144 401.543 2635.253 401.542 C 2645.644 401.543 2656.718 401.132 2668.476 400.312 ">
            <!-- 231 nodes -->
          </draw:path>
          <draw:path id="text2615" draw:style-name="style0" draw:layer="layout" svg:x="1.419cm" svg:y="10.849cm" svg:width="6.407cm" svg:height="1.156cm" svg:viewBox="0.0 0.0 6407.931 1156.758" svg:d="M 477.890 720.468 L 494.296 742.734 C 441.952 786.875 403.085 816.172 377.695 830.625 C 342.538 850.547 314.804 860.507 294.492 860.507 C 285.116 860.507 277.499 857.773 271.640 852.304 C 265.780 847.226 262.851 841.367 262.851 834.726 C 262.851 828.086 264.999 817.148 269.296 801.914 L 289.804 730.429 C 242.929 780.820 203.866 815.000 172.617 832.968 C 141.366 850.937 113.242 859.922 88.242 859.922 C 67.538 859.922 50.156 850.937 36.093 832.968 C 22.031 814.609 14.999 787.851 15.000 752.695 C 14.999 697.226 33.945 633.555 71.835 561.679 C 110.117 489.414 152.499 436.094 198.984 401.718 C 245.859 366.953 288.632 349.570 327.304 349.570 C 335.898 349.570 348.788 350.938 365.976 353.671 C 384.335 277.500 401.913 222.031 418.711 187.265 C 435.507 152.110 457.187 121.836 483.750 96.445 C 510.312 71.055 540.585 51.524 574.570 37.851 C 608.944 23.789 640.975 16.758 670.664 16.757 C 686.288 16.758 698.788 20.860 708.164 29.062 C 717.538 37.266 722.225 47.617 722.226 60.117 C 722.225 72.227 717.929 82.188 709.336 90.000 C 700.741 97.422 689.022 101.133 674.179 101.132 C 664.413 101.133 646.249 99.180 619.687 95.273 C 593.124 91.367 574.960 89.414 565.195 89.414 C 551.522 89.414 539.413 93.711 528.867 102.304 C 518.710 110.508 508.944 128.477 499.570 156.210 C 493.319 173.789 479.062 229.844 456.796 324.375 L 373.593 678.281 C 363.827 720.078 358.944 747.812 358.945 761.484 C 358.944 776.328 364.609 783.750 375.937 783.750 C 382.968 783.750 391.171 781.211 400.546 776.132 C 413.827 768.711 439.608 750.156 477.890 720.468 M 353.671 418.125 C 322.421 411.094 300.351 407.578 287.460 407.578 C 261.288 407.578 235.702 417.930 210.703 438.632 C 185.702 458.945 161.484 498.594 138.046 557.578 C 114.999 616.562 103.476 667.929 103.476 711.679 C 103.476 731.601 108.749 748.008 119.296 760.898 C 130.234 773.398 142.538 779.648 156.210 779.648 C 172.616 779.648 191.366 772.422 212.460 757.968 C 242.538 736.484 266.366 710.312 283.945 679.453 C 294.491 659.922 308.749 612.070 326.718 535.898 L 353.671 418.125 M 861.093 694.687 L 880.429 720.468 C 784.726 811.484 702.695 856.992 634.336 856.992 C 606.601 856.992 585.312 847.617 570.468 828.867 C 556.015 810.117 548.789 780.039 548.789 738.632 C 548.789 655.039 574.179 571.836 624.961 489.023 C 681.992 394.883 750.156 347.813 829.453 347.812 C 857.187 347.813 878.281 354.844 892.734 368.906 C 907.577 382.578 914.999 401.523 915.000 425.742 C 914.999 451.133 906.210 476.133 888.632 500.742 C 871.054 525.351 839.609 550.937 794.297 577.500 C 771.640 590.390 723.203 613.633 648.984 647.226 C 645.468 668.320 643.710 688.437 643.711 707.578 C 643.710 735.312 648.007 754.648 656.601 765.586 C 665.585 776.523 678.476 781.992 695.273 781.992 C 711.288 781.992 728.867 777.500 748.007 768.515 C 773.788 756.406 811.484 731.797 861.093 694.687 M 656.015 609.726 C 718.906 581.601 766.171 551.328 797.812 518.906 C 819.296 496.250 830.038 473.789 830.039 451.523 C 830.038 434.727 825.546 421.445 816.562 411.679 C 807.968 401.523 796.640 396.445 782.578 396.445 C 768.124 396.445 754.062 401.914 740.390 412.851 C 722.031 427.305 706.601 449.180 694.101 478.476 C 676.132 521.445 663.437 565.195 656.015 609.726 M 1283.554 714.609 L 1295.859 748.593 C 1202.890 821.640 1124.374 858.164 1060.312 858.164 C 1026.328 858.164 1001.523 846.054 985.898 821.836 C 970.664 797.617 963.047 766.953 963.047 729.843 C 963.047 668.125 979.453 604.648 1012.265 539.414 C 1045.078 474.180 1084.921 424.180 1131.797 389.414 C 1168.515 362.461 1209.921 348.984 1256.015 348.984 C 1284.921 348.984 1306.796 354.453 1321.640 365.390 C 1336.484 376.328 1343.906 389.609 1343.906 405.234 C 1343.906 417.344 1339.999 427.305 1332.187 435.117 C 1324.374 442.539 1313.437 446.250 1299.375 446.250 C 1285.702 446.250 1268.124 440.000 1246.640 427.500 C 1224.374 414.219 1205.820 407.578 1190.976 407.578 C 1171.835 407.578 1152.695 416.367 1133.554 433.945 C 1114.804 451.133 1096.835 484.727 1079.648 534.726 C 1062.460 584.726 1053.867 634.922 1053.867 685.312 C 1053.867 722.422 1061.093 751.133 1075.547 771.445 C 1086.093 787.070 1100.937 794.883 1120.078 794.882 C 1165.781 794.883 1220.273 768.125 1283.554 714.609 M 1840.195 717.539 L 1855.430 739.218 C 1819.491 779.062 1782.577 810.703 1744.687 834.140 C 1718.906 850.156 1697.617 858.164 1680.820 858.164 C 1667.148 858.164 1656.015 852.695 1647.422 841.757 C 1639.218 830.820 1635.117 813.828 1635.117 790.781 C 1635.117 775.156 1638.242 752.500 1644.492 722.812 C 1651.132 692.734 1669.492 628.476 1699.570 530.039 C 1712.851 481.602 1719.492 453.281 1719.492 445.078 C 1719.492 431.797 1712.851 425.156 1699.570 425.156 C 1683.163 425.156 1662.656 433.359 1638.047 449.765 C 1603.671 472.422 1573.203 501.328 1546.640 536.484 C 1529.843 559.141 1516.367 592.734 1506.211 637.265 L 1459.336 841.172 L 1372.031 841.172 C 1390.781 772.812 1405.234 716.953 1415.390 673.593 L 1501.523 297.421 C 1517.148 228.281 1537.656 175.156 1563.047 138.046 C 1588.828 100.547 1622.226 70.664 1663.242 48.398 C 1704.648 26.133 1745.468 15.000 1785.703 14.999 C 1802.499 15.000 1815.781 19.102 1825.547 27.304 C 1835.312 35.508 1840.195 45.860 1840.195 58.359 C 1840.195 68.907 1835.312 78.282 1825.547 86.484 C 1816.171 94.297 1803.281 98.203 1786.875 98.203 C 1777.499 98.203 1765.390 97.227 1750.547 95.273 C 1716.952 90.586 1693.710 88.242 1680.820 88.242 C 1662.851 88.242 1648.203 95.469 1636.875 109.921 C 1625.546 124.375 1613.828 158.360 1601.719 211.875 L 1536.094 501.328 C 1582.578 452.500 1633.163 411.289 1687.851 377.695 C 1719.882 357.773 1745.663 347.813 1765.195 347.812 C 1780.429 347.813 1792.343 352.500 1800.937 361.875 C 1809.531 370.859 1813.827 383.555 1813.828 399.961 C 1813.827 413.242 1812.265 426.523 1809.140 439.804 C 1804.062 462.852 1792.148 504.648 1773.398 565.195 C 1748.007 648.789 1732.968 700.742 1728.281 721.054 C 1723.984 741.367 1721.835 759.531 1721.836 775.547 C 1721.835 781.797 1722.812 786.484 1724.765 789.609 C 1727.109 792.734 1730.429 794.297 1734.726 794.297 C 1744.101 794.297 1761.679 783.164 1787.461 760.898 C 1801.913 748.789 1819.491 734.336 1840.195 717.539 M 2187.656 348.984 C 2225.937 348.984 2257.773 364.219 2283.164 394.687 C 2308.554 425.156 2321.250 467.539 2321.250 521.836 C 2321.250 608.555 2290.781 686.484 2229.844 755.625 C 2168.906 824.375 2104.453 858.750 2036.484 858.750 C 1994.687 858.750 1960.898 845.078 1935.117 817.734 C 1909.726 790.390 1897.031 753.086 1897.031 705.820 C 1897.031 623.789 1920.469 548.008 1967.344 478.476 C 2026.328 392.148 2099.765 348.984 2187.656 348.984 M 2137.852 392.929 C 2104.648 392.930 2072.422 416.758 2041.172 464.414 C 2010.312 511.680 1994.883 577.109 1994.883 660.703 C 1994.883 711.484 2004.453 751.523 2023.594 780.820 C 2037.656 802.304 2056.406 813.047 2079.844 813.047 C 2112.656 813.047 2142.539 792.734 2169.492 752.109 C 2203.867 699.375 2221.054 633.945 2221.055 555.820 C 2221.054 497.226 2213.046 455.430 2197.031 430.429 C 2181.406 405.430 2161.679 392.930 2137.852 392.929 M 2647.617 404.648 C 2617.539 452.695 2596.640 495.078 2584.922 531.796 C 2573.593 568.516 2567.929 605.039 2567.930 641.367 C 2567.929 674.961 2575.351 727.500 2590.195 798.984 C 2676.523 733.359 2737.656 672.031 2773.594 615.000 C 2809.531 557.578 2827.499 508.164 2827.500 466.757 C 2827.499 454.648 2823.007 439.414 2814.023 421.054 C 2804.257 401.523 2799.375 387.070 2799.375 377.695 C 2799.375 367.539 2802.890 358.750 2809.922 351.328 C 2816.953 343.516 2825.351 339.609 2835.117 339.609 C 2848.007 339.609 2858.359 345.273 2866.172 356.601 C 2873.984 367.539 2877.890 386.289 2877.891 412.851 C 2877.890 496.055 2848.398 577.109 2789.414 656.015 C 2717.148 752.890 2625.547 827.500 2514.609 879.843 C 2511.875 861.484 2506.406 832.187 2498.203 791.953 C 2482.187 711.094 2474.179 654.844 2474.180 623.203 C 2474.179 581.406 2483.945 540.976 2503.477 501.914 C 2523.008 462.461 2551.914 428.281 2590.195 399.375 C 2521.445 400.547 2472.226 408.164 2442.539 422.226 C 2421.445 432.383 2410.898 444.297 2410.898 457.968 C 2410.898 463.437 2413.633 472.617 2419.102 485.507 C 2422.617 494.492 2424.375 502.109 2424.375 508.359 C 2424.375 514.609 2421.640 520.273 2416.172 525.351 C 2411.094 530.039 2404.648 532.383 2396.836 532.382 C 2386.680 532.383 2378.086 528.086 2371.055 519.492 C 2364.023 510.898 2360.508 499.375 2360.508 484.921 C 2360.508 461.875 2368.125 441.172 2383.359 422.812 C 2398.594 404.063 2424.961 389.414 2462.461 378.867 C 2499.961 368.320 2549.570 363.438 2611.289 364.218 C 2636.289 353.281 2652.109 347.813 2658.750 347.812 C 2665.000 347.813 2670.664 350.352 2675.742 355.429 C 2680.820 360.508 2683.359 365.977 2683.359 371.836 C 2683.359 383.945 2671.445 394.883 2647.617 404.648 M 3304.453 339.023 L 3343.125 330.820 L 3299.180 479.062 C 3281.601 538.047 3265.000 606.015 3249.375 682.968 C 3240.781 724.765 3236.484 751.718 3236.485 763.828 C 3236.484 775.937 3241.367 781.992 3251.133 781.992 C 3257.383 781.992 3267.344 777.890 3281.016 769.687 C 3305.234 755.234 3328.476 737.265 3350.742 715.781 L 3369.492 738.632 C 3324.961 779.258 3296.445 803.867 3283.946 812.461 C 3258.945 829.648 3235.117 842.343 3212.461 850.547 C 3197.617 856.015 3183.164 858.750 3169.102 858.750 C 3158.945 858.750 3151.328 856.406 3146.250 851.718 C 3141.172 847.031 3138.633 840.195 3138.633 831.211 C 3138.633 825.351 3140.195 817.343 3143.321 807.187 L 3166.758 727.500 C 3133.164 767.734 3093.125 802.304 3046.641 831.211 C 3018.125 849.179 2991.953 858.164 2968.125 858.164 C 2945.469 858.164 2928.086 850.156 2915.977 834.140 C 2899.570 812.656 2891.367 784.531 2891.367 749.765 C 2891.367 708.359 2902.305 662.265 2924.180 611.484 C 2946.445 560.703 2976.133 514.609 3013.242 473.203 C 3050.352 431.797 3089.414 401.328 3130.430 381.796 C 3162.070 366.953 3202.695 359.531 3252.305 359.531 C 3264.804 359.531 3277.500 360.313 3290.391 361.875 L 3304.453 339.023 M 3231.797 428.671 C 3210.703 424.375 3192.930 422.227 3178.477 422.226 C 3143.320 422.227 3112.656 431.992 3086.485 451.523 C 3060.312 470.664 3035.898 505.430 3013.242 555.820 C 2990.977 605.820 2979.844 655.820 2979.844 705.820 C 2979.844 732.383 2984.336 751.523 2993.321 763.242 C 3002.305 774.961 3014.023 780.820 3028.477 780.820 C 3055.430 780.820 3084.336 766.367 3115.196 737.461 C 3146.055 708.164 3168.711 666.172 3183.164 611.484 L 3231.797 428.671 M 3268.711 107.578 L 3380.039 107.578 L 3181.406 277.500 L 3146.836 277.500 L 3268.711 107.578 M 3764.414 841.757 L 3677.110 841.757 L 3753.868 522.421 C 3790.977 364.219 3815.196 266.758 3826.524 230.039 C 3838.242 193.320 3852.110 163.047 3868.125 139.218 C 3884.531 115.391 3904.844 94.102 3929.063 75.351 C 3953.672 56.602 3980.039 42.344 4008.165 32.578 C 4036.680 22.422 4061.680 17.344 4083.165 17.343 C 4103.477 17.344 4118.516 21.250 4128.282 29.062 C 4138.437 36.875 4143.516 47.227 4143.516 60.117 C 4143.516 71.055 4139.023 80.430 4130.040 88.242 C 4121.055 96.055 4109.727 99.961 4096.055 99.960 C 4078.867 99.961 4052.891 97.032 4018.125 91.171 C 4006.797 88.828 3996.836 87.657 3988.243 87.656 C 3976.133 87.657 3964.609 91.953 3953.672 100.546 C 3943.125 109.141 3933.555 124.571 3924.961 146.835 C 3916.758 168.711 3905.039 214.414 3889.805 283.945 L 3848.204 471.445 C 3885.703 428.867 3924.570 396.055 3964.805 373.007 C 3995.273 355.820 4024.375 347.227 4052.110 347.226 C 4071.641 347.227 4088.047 354.648 4101.329 369.492 C 4115.000 383.945 4121.836 402.305 4121.836 424.570 C 4121.836 466.367 4100.156 503.672 4056.797 536.484 C 4013.438 569.297 3947.227 586.875 3858.165 589.218 C 3888.242 602.500 3912.266 617.148 3930.235 633.164 C 3948.203 648.789 3965.781 670.664 3982.969 698.789 C 4000.547 726.523 4023.008 773.203 4050.352 838.828 C 4082.773 916.953 4112.852 968.906 4140.586 994.687 C 4167.930 1020.468 4198.008 1033.359 4230.821 1033.359 C 4249.961 1033.359 4265.781 1029.062 4278.282 1020.468 C 4290.781 1012.265 4297.031 1003.867 4297.032 995.273 C 4297.031 989.804 4295.078 982.382 4291.172 973.007 C 4286.875 962.851 4284.726 954.257 4284.727 947.226 C 4284.726 938.242 4288.242 930.234 4295.274 923.203 C 4302.304 916.171 4310.508 912.656 4319.883 912.656 C 4330.820 912.656 4340.195 916.953 4348.008 925.547 C 4355.820 934.531 4359.726 946.250 4359.727 960.703 C 4359.726 988.828 4346.836 1013.828 4321.055 1035.703 C 4295.273 1057.578 4261.680 1068.515 4220.274 1068.515 C 4177.695 1068.515 4139.609 1057.773 4106.016 1036.289 C 4072.422 1014.804 4040.977 980.429 4011.680 933.164 C 3994.883 905.820 3965.586 843.515 3923.790 746.250 C 3904.258 700.156 3886.680 665.586 3871.055 642.539 C 3858.945 624.570 3842.344 606.797 3821.250 589.218 L 3764.414 841.757 M 3825.938 564.609 C 3878.672 565.000 3921.250 559.922 3953.672 549.375 C 3986.484 538.828 4009.727 524.766 4023.399 507.187 C 4037.461 489.609 4044.492 470.469 4044.493 449.765 C 4044.492 434.922 4040.391 423.008 4032.188 414.023 C 4024.375 405.039 4014.805 400.547 4003.477 400.546 C 3966.758 400.547 3910.508 441.562 3834.727 523.593 L 3825.938 564.609 M 4600.547 339.023 L 4639.219 330.820 L 4595.274 479.062 C 4577.695 538.047 4561.094 606.015 4545.469 682.968 C 4536.875 724.765 4532.578 751.718 4532.579 763.828 C 4532.578 775.937 4537.461 781.992 4547.227 781.992 C 4553.477 781.992 4563.438 777.890 4577.110 769.687 C 4601.328 755.234 4624.570 737.265 4646.836 715.781 L 4665.586 738.632 C 4621.055 779.258 4592.539 803.867 4580.040 812.461 C 4555.039 829.648 4531.211 842.343 4508.555 850.547 C 4493.711 856.015 4479.258 858.750 4465.196 858.750 C 4455.039 858.750 4447.422 856.406 4442.344 851.718 C 4437.266 847.031 4434.727 840.195 4434.727 831.211 C 4434.727 825.351 4436.289 817.343 4439.415 807.187 L 4462.852 727.500 C 4429.258 767.734 4389.219 802.304 4342.735 831.211 C 4314.219 849.179 4288.047 858.164 4264.219 858.164 C 4241.563 858.164 4224.180 850.156 4212.071 834.140 C 4195.664 812.656 4187.461 784.531 4187.461 749.765 C 4187.461 708.359 4198.399 662.265 4220.274 611.484 C 4242.539 560.703 4272.227 514.609 4309.336 473.203 C 4346.446 431.797 4385.508 401.328 4426.524 381.796 C 4458.164 366.953 4498.789 359.531 4548.399 359.531 C 4560.898 359.531 4573.594 360.313 4586.485 361.875 L 4600.547 339.023 M 4527.891 428.671 C 4506.797 424.375 4489.024 422.227 4474.571 422.226 C 4439.414 422.227 4408.750 431.992 4382.579 451.523 C 4356.406 470.664 4331.992 505.430 4309.336 555.820 C 4287.071 605.820 4275.938 655.820 4275.938 705.820 C 4275.938 732.383 4280.430 751.523 4289.414 763.242 C 4298.399 774.961 4310.117 780.820 4324.571 780.820 C 4351.524 780.820 4380.430 766.367 4411.290 737.461 C 4442.149 708.164 4464.805 666.172 4479.258 611.484 L 4527.891 428.671 M 4713.633 494.296 L 4690.782 470.859 C 4726.328 428.281 4761.680 396.836 4796.836 376.523 C 4831.992 356.211 4862.461 346.055 4888.243 346.054 C 4898.008 346.055 4905.625 348.594 4911.094 353.671 C 4916.953 358.359 4919.883 365.391 4919.883 374.765 C 4919.883 386.094 4918.516 397.813 4915.782 409.921 C 4913.438 421.641 4905.625 449.766 4892.344 494.296 C 4952.109 434.531 4992.930 397.617 5014.805 383.554 C 5051.523 359.727 5085.117 347.813 5115.586 347.812 C 5135.508 347.813 5152.305 357.188 5165.977 375.937 C 5179.648 394.688 5186.484 423.008 5186.485 460.898 C 5186.484 555.430 5156.992 645.273 5098.008 730.429 C 5039.023 815.586 4973.789 858.164 4902.305 858.164 C 4874.180 858.164 4846.055 850.547 4817.930 835.312 L 4768.125 1028.672 C 4765.000 1040.390 4763.438 1049.960 4763.438 1057.383 C 4763.438 1071.835 4768.907 1082.187 4779.844 1088.437 C 4796.641 1098.203 4831.992 1106.210 4885.899 1112.461 L 4878.282 1141.758 C 4815.391 1136.679 4765.977 1134.140 4730.039 1134.140 C 4692.930 1134.140 4644.883 1136.679 4585.899 1141.758 L 4593.516 1112.461 C 4623.204 1109.335 4644.688 1101.132 4657.969 1087.851 C 4671.641 1074.570 4682.578 1050.937 4690.782 1016.953 L 4796.836 572.226 C 4816.758 489.414 4826.719 443.320 4826.719 433.945 C 4826.719 423.789 4821.836 418.711 4812.071 418.711 C 4794.883 418.711 4762.071 443.906 4713.633 494.296 M 4831.993 770.859 C 4862.852 801.718 4894.492 817.148 4926.915 817.148 C 4973.789 817.148 5014.805 780.625 5049.961 707.578 C 5085.508 634.531 5103.281 563.242 5103.282 493.711 C 5103.281 471.445 5098.203 454.648 5088.047 443.320 C 5078.281 431.602 5065.000 425.742 5048.204 425.742 C 5029.453 425.742 5008.359 434.922 4984.922 453.281 C 4948.594 481.797 4920.860 510.117 4901.719 538.242 C 4888.047 558.555 4875.156 593.711 4863.047 643.711 L 4831.993 770.859 M 5539.219 694.687 L 5558.555 720.468 C 5462.852 811.484 5380.821 856.992 5312.461 856.992 C 5284.727 856.992 5263.438 847.617 5248.594 828.867 C 5234.141 810.117 5226.914 780.039 5226.914 738.632 C 5226.914 655.039 5252.305 571.836 5303.086 489.023 C 5360.117 394.883 5428.281 347.813 5507.579 347.812 C 5535.313 347.813 5556.406 354.844 5570.860 368.906 C 5585.703 382.578 5593.125 401.523 5593.125 425.742 C 5593.125 451.133 5584.336 476.133 5566.758 500.742 C 5549.180 525.351 5517.734 550.937 5472.422 577.500 C 5449.766 590.390 5401.328 613.633 5327.110 647.226 C 5323.594 668.320 5321.836 688.437 5321.836 707.578 C 5321.836 735.312 5326.133 754.648 5334.727 765.586 C 5343.711 776.523 5356.602 781.992 5373.399 781.992 C 5389.414 781.992 5406.992 777.500 5426.133 768.515 C 5451.914 756.406 5489.609 731.797 5539.219 694.687 M 5334.141 609.726 C 5397.031 581.601 5444.297 551.328 5475.938 518.906 C 5497.422 496.250 5508.164 473.789 5508.165 451.523 C 5508.164 434.727 5503.672 421.445 5494.688 411.679 C 5486.094 401.523 5474.766 396.445 5460.704 396.445 C 5446.250 396.445 5432.188 401.914 5418.516 412.851 C 5400.156 427.305 5384.727 449.180 5372.227 478.476 C 5354.258 521.445 5341.563 565.195 5334.141 609.726 M 5883.751 700.547 L 5903.673 721.640 C 5873.204 756.015 5837.071 787.461 5795.274 815.976 C 5753.868 844.101 5719.688 858.164 5692.735 858.164 C 5680.626 858.164 5670.665 853.476 5662.852 844.101 C 5655.040 835.117 5651.134 822.617 5651.134 806.601 C 5651.134 775.351 5663.243 710.508 5687.462 612.070 L 5750.743 354.843 C 5773.790 261.875 5793.126 199.570 5808.751 167.929 C 5832.969 119.883 5867.149 82.578 5911.290 56.015 C 5955.821 29.453 6002.696 16.172 6051.915 16.171 C 6068.711 16.172 6081.797 20.274 6091.173 28.476 C 6100.938 36.289 6105.821 45.860 6105.821 57.187 C 6105.821 69.688 6101.133 80.039 6091.759 88.242 C 6082.383 96.055 6068.711 99.961 6050.743 99.960 C 6039.024 99.961 6022.422 98.008 6000.938 94.101 C 5982.188 90.977 5964.805 89.414 5948.790 89.414 C 5932.774 89.414 5920.665 92.735 5912.462 99.375 C 5901.133 108.750 5890.782 128.477 5881.407 158.554 C 5872.422 188.633 5857.579 248.008 5836.876 336.679 L 5778.868 582.187 C 5749.962 705.234 5735.509 769.492 5735.509 774.961 C 5735.509 787.461 5740.001 793.711 5748.985 793.711 C 5757.579 793.711 5770.079 788.633 5786.485 778.476 C 5818.907 758.164 5851.329 732.187 5883.751 700.547 M 6327.892 339.023 L 6366.563 330.820 L 6322.618 479.062 C 6305.040 538.047 6288.438 606.015 6272.813 682.968 C 6264.219 724.765 6259.922 751.718 6259.923 763.828 C 6259.922 775.937 6264.805 781.992 6274.571 781.992 C 6280.821 781.992 6290.782 777.890 6304.454 769.687 C 6328.672 755.234 6351.914 737.265 6374.181 715.781 L 6392.931 738.632 C 6348.399 779.258 6319.883 803.867 6307.384 812.461 C 6282.383 829.648 6258.555 842.343 6235.899 850.547 C 6221.055 856.015 6206.602 858.750 6192.540 858.750 C 6182.383 858.750 6174.766 856.406 6169.688 851.718 C 6164.610 847.031 6162.071 840.195 6162.071 831.211 C 6162.071 825.351 6163.633 817.343 6166.759 807.187 L 6190.196 727.500 C 6156.602 767.734 6116.563 802.304 6070.079 831.211 C 6041.563 849.179 6015.391 858.164 5991.563 858.164 C 5968.907 858.164 5951.524 850.156 5939.415 834.140 C 5923.009 812.656 5914.805 784.531 5914.806 749.765 C 5914.805 708.359 5925.743 662.265 5947.618 611.484 C 5969.884 560.703 5999.571 514.609 6036.681 473.203 C 6073.790 431.797 6112.852 401.328 6153.868 381.796 C 6185.508 366.953 6226.133 359.531 6275.743 359.531 C 6288.243 359.531 6300.938 360.313 6313.829 361.875 L 6327.892 339.023 M 6255.235 428.671 C 6234.141 424.375 6216.368 422.227 6201.915 422.226 C 6166.758 422.227 6136.094 431.992 6109.923 451.523 C 6083.751 470.664 6059.337 505.430 6036.681 555.820 C 6014.415 605.820 6003.282 655.820 6003.282 705.820 C 6003.282 732.383 6007.774 751.523 6016.759 763.242 C 6025.743 774.961 6037.462 780.820 6051.915 780.820 C 6078.868 780.820 6107.774 766.367 6138.634 737.461 C 6169.493 708.164 6192.149 666.172 6206.602 611.484 L 6255.235 428.671 ">
            <!-- 437 nodes -->
          </draw:path>
          <draw:path id="text2621" draw:style-name="style0" draw:layer="layout" svg:x="8.718cm" svg:y="19.415cm" svg:width="15.744cm" svg:height="1.163cm" svg:viewBox="0.0 0.0 15744.843 1163.789" svg:d="M 498.984 136.289 L 515.390 204.843 C 530.624 267.344 545.663 322.031 560.507 368.906 C 575.350 415.781 613.436 524.180 674.765 694.101 C 680.624 672.617 692.343 624.961 709.921 551.132 C 732.577 455.039 747.616 394.687 755.039 370.078 C 776.913 297.813 798.006 244.688 818.320 210.703 C 838.631 176.719 861.288 152.305 886.289 137.460 C 911.288 122.617 939.608 115.196 971.250 115.195 C 996.639 115.196 1015.975 120.078 1029.257 129.843 C 1042.928 139.610 1049.764 151.328 1049.765 164.999 C 1049.764 174.766 1046.053 183.360 1038.632 190.781 C 1031.600 198.203 1023.202 201.914 1013.437 201.914 C 1006.405 201.914 998.202 199.961 988.828 196.054 C 969.295 188.242 957.577 183.750 953.671 182.578 C 946.639 181.016 939.022 180.235 930.820 180.234 C 911.678 180.235 895.272 186.680 881.601 199.570 C 857.381 222.227 830.624 279.063 801.328 370.078 C 772.421 461.094 735.507 606.601 690.585 806.601 L 670.664 893.906 C 626.132 795.859 596.054 726.328 580.429 685.312 C 559.335 630.234 535.311 560.703 508.359 476.718 L 443.906 273.984 C 436.093 320.859 417.733 399.961 388.828 511.289 C 360.312 622.226 343.319 686.093 337.851 702.890 C 319.882 755.625 300.546 796.054 279.843 824.179 C 259.530 852.304 237.070 872.812 212.460 885.703 C 188.241 898.593 161.484 905.038 132.187 905.039 C 95.468 905.038 65.390 896.835 41.953 880.429 C 23.984 868.320 14.999 852.890 15.000 834.140 C 14.999 825.937 18.320 818.710 24.960 812.460 C 31.601 805.820 39.609 802.500 48.984 802.499 C 61.093 802.500 74.179 808.945 88.242 821.835 C 113.242 844.882 136.093 856.406 156.796 856.406 C 179.062 856.406 200.937 846.445 222.421 826.523 C 254.452 796.054 285.312 732.187 315.000 634.921 C 350.937 517.344 385.507 368.125 418.710 187.265 C 405.038 187.266 378.866 191.172 340.195 198.984 C 301.523 206.797 269.101 217.930 242.929 232.382 C 217.148 246.445 197.226 265.000 183.164 288.046 C 169.491 310.703 162.656 334.531 162.656 359.531 C 162.656 372.031 164.413 384.727 167.929 397.617 C 170.273 406.211 175.351 416.758 183.164 429.257 C 192.148 443.711 196.640 454.648 196.640 462.070 C 196.640 471.445 193.124 479.453 186.093 486.093 C 179.452 492.734 171.054 496.055 160.898 496.054 C 146.054 496.055 133.359 488.437 122.812 473.203 C 112.265 457.578 106.992 433.945 106.992 402.304 C 106.992 349.961 120.077 305.430 146.250 268.710 C 172.812 231.992 208.163 204.258 252.304 185.507 C 280.429 173.789 334.726 162.461 415.195 151.523 C 444.882 147.617 472.811 142.539 498.984 136.289 M 1305.820 339.023 L 1344.492 330.820 L 1300.546 479.062 C 1282.968 538.047 1266.366 606.015 1250.742 682.968 C 1242.147 724.765 1237.851 751.718 1237.851 763.828 C 1237.851 775.937 1242.733 781.992 1252.500 781.992 C 1258.749 781.992 1268.710 777.890 1282.382 769.687 C 1306.601 755.234 1329.843 737.265 1352.109 715.781 L 1370.859 738.632 C 1326.327 779.257 1297.812 803.867 1285.312 812.460 C 1260.312 829.648 1236.483 842.343 1213.828 850.546 C 1198.983 856.015 1184.530 858.749 1170.468 858.749 C 1160.312 858.749 1152.694 856.406 1147.617 851.718 C 1142.538 847.031 1139.999 840.195 1140.000 831.210 C 1139.999 825.351 1141.562 817.343 1144.687 807.187 L 1168.125 727.499 C 1134.530 767.734 1094.491 802.304 1048.007 831.210 C 1019.491 849.179 993.320 858.164 969.492 858.164 C 946.835 858.164 929.452 850.156 917.343 834.140 C 900.937 812.656 892.734 784.531 892.734 749.765 C 892.734 708.359 903.671 662.265 925.546 611.484 C 947.812 560.703 977.499 514.609 1014.609 473.203 C 1051.718 431.797 1090.780 401.328 1131.796 381.796 C 1163.437 366.953 1204.062 359.531 1253.671 359.531 C 1266.171 359.531 1278.866 360.312 1291.757 361.874 L 1305.820 339.023 M 1233.164 428.671 C 1212.069 424.375 1194.296 422.226 1179.843 422.226 C 1144.687 422.226 1114.023 431.992 1087.851 451.523 C 1061.679 470.664 1037.265 505.430 1014.609 555.820 C 992.343 605.820 981.210 655.820 981.210 705.820 C 981.210 732.382 985.702 751.523 994.687 763.242 C 1003.671 774.961 1015.390 780.820 1029.843 780.820 C 1056.796 780.820 1085.702 766.367 1116.562 737.460 C 1147.421 708.164 1170.077 666.172 1184.531 611.484 L 1233.164 428.671 M 2145.468 717.539 L 2160.703 739.218 C 2124.765 779.062 2087.851 810.703 2049.960 834.140 C 2024.179 850.156 2002.890 858.164 1986.093 858.164 C 1972.421 858.164 1961.288 852.695 1952.695 841.757 C 1944.491 830.820 1940.390 813.828 1940.390 790.781 C 1940.390 775.156 1943.515 752.500 1949.765 722.812 C 1956.405 692.734 1974.765 628.476 2004.843 530.039 C 2018.124 481.601 2024.765 453.281 2024.765 445.078 C 2024.765 431.797 2018.124 425.156 2004.843 425.156 C 1988.437 425.156 1967.929 433.359 1943.320 449.765 C 1908.944 472.422 1878.476 501.328 1851.914 536.484 C 1835.116 559.140 1821.640 592.734 1811.484 637.265 L 1764.609 841.171 L 1677.304 841.171 C 1696.054 772.812 1710.507 716.953 1720.664 673.593 L 1806.796 297.421 C 1822.421 228.281 1842.929 175.156 1868.320 138.046 C 1894.101 100.547 1927.499 70.664 1968.515 48.398 C 2009.921 26.133 2050.741 15.000 2090.976 14.999 C 2107.772 15.000 2121.054 19.102 2130.820 27.304 C 2140.585 35.508 2145.468 45.860 2145.468 58.359 C 2145.468 68.907 2140.585 78.282 2130.820 86.484 C 2121.444 94.297 2108.554 98.203 2092.148 98.203 C 2082.772 98.203 2070.663 97.227 2055.820 95.273 C 2022.226 90.586 1998.983 88.242 1986.093 88.242 C 1968.124 88.242 1953.476 95.469 1942.148 109.921 C 1930.819 124.375 1919.101 158.360 1906.992 211.874 L 1841.367 501.328 C 1887.851 452.500 1938.437 411.289 1993.125 377.695 C 2025.155 357.773 2050.937 347.812 2070.468 347.812 C 2085.702 347.812 2097.616 352.500 2106.210 361.874 C 2114.804 370.859 2119.101 383.555 2119.101 399.960 C 2119.101 413.242 2117.538 426.523 2114.414 439.804 C 2109.335 462.851 2097.421 504.648 2078.671 565.195 C 2053.280 648.789 2038.241 700.742 2033.554 721.054 C 2029.257 741.367 2027.108 759.531 2027.109 775.546 C 2027.108 781.796 2028.085 786.484 2030.039 789.609 C 2032.382 792.734 2035.702 794.296 2040.000 794.296 C 2049.374 794.296 2066.952 783.164 2092.734 760.898 C 2107.186 748.789 2124.765 734.336 2145.468 717.539 M 2492.929 348.984 C 2531.210 348.984 2563.046 364.219 2588.437 394.687 C 2613.827 425.156 2626.522 467.539 2626.523 521.835 C 2626.522 608.554 2596.054 686.484 2535.117 755.624 C 2474.179 824.375 2409.726 858.749 2341.757 858.749 C 2299.960 858.749 2266.171 845.078 2240.390 817.734 C 2214.999 790.390 2202.304 753.086 2202.304 705.820 C 2202.304 623.789 2225.742 548.008 2272.617 478.476 C 2331.601 392.148 2405.038 348.984 2492.929 348.984 M 2443.125 392.929 C 2409.921 392.930 2377.695 416.758 2346.445 464.414 C 2315.585 511.680 2300.156 577.109 2300.156 660.703 C 2300.156 711.484 2309.726 751.523 2328.867 780.820 C 2342.929 802.304 2361.679 813.046 2385.117 813.046 C 2417.929 813.046 2447.812 792.734 2474.765 752.109 C 2509.140 699.375 2526.327 633.945 2526.328 555.820 C 2526.327 497.226 2518.319 455.430 2502.304 430.429 C 2486.679 405.430 2466.952 392.930 2443.125 392.929 M 2940.000 348.398 C 2974.765 348.398 3001.523 355.234 3020.273 368.906 C 3039.413 382.187 3048.983 397.617 3048.984 415.195 C 3048.983 425.742 3044.882 434.922 3036.679 442.734 C 3028.866 450.547 3019.296 454.453 3007.968 454.453 C 3000.546 454.453 2994.101 452.891 2988.632 449.765 C 2983.163 446.250 2975.351 437.851 2965.195 424.570 C 2946.054 399.180 2927.109 386.484 2908.359 386.484 C 2892.343 386.484 2878.085 392.734 2865.585 405.234 C 2853.476 417.344 2847.421 432.578 2847.421 450.937 C 2847.421 466.953 2851.327 482.578 2859.140 497.812 C 2866.952 512.656 2886.679 536.875 2918.320 570.468 C 2961.679 616.562 2983.358 660.312 2983.359 701.718 C 2983.358 743.125 2965.780 779.453 2930.625 810.703 C 2895.468 841.562 2850.155 856.992 2794.687 856.992 C 2748.202 856.992 2713.632 847.617 2690.976 828.867 C 2668.320 809.726 2656.992 786.289 2656.992 758.554 C 2656.992 744.882 2661.288 733.554 2669.882 724.570 C 2678.476 715.586 2689.023 711.093 2701.523 711.093 C 2712.460 711.093 2721.835 714.804 2729.648 722.226 C 2737.460 729.257 2741.367 737.656 2741.367 747.421 C 2741.367 751.328 2740.976 756.406 2740.195 762.656 C 2739.804 767.734 2739.609 772.031 2739.609 775.546 C 2739.609 788.437 2745.077 799.375 2756.015 808.359 C 2766.562 817.343 2781.015 821.835 2799.375 821.835 C 2820.468 821.835 2839.023 818.320 2855.039 811.289 C 2871.054 803.867 2883.554 792.929 2892.539 778.476 C 2901.523 763.632 2906.015 748.984 2906.015 734.531 C 2906.015 720.468 2901.718 706.406 2893.125 692.343 C 2884.921 678.281 2866.171 655.039 2836.875 622.617 C 2796.249 577.304 2775.937 533.750 2775.937 491.953 C 2775.937 453.672 2791.366 420.273 2822.226 391.757 C 2853.085 362.852 2892.343 348.398 2940.000 348.398 M 3231.210 258.749 L 3324.375 223.007 L 3282.187 387.070 L 3403.476 387.070 L 3394.101 428.671 L 3272.812 428.671 L 3221.250 624.960 C 3205.234 683.945 3197.226 724.961 3197.226 748.007 C 3197.226 758.554 3199.374 766.171 3203.671 770.859 C 3208.359 775.546 3214.609 777.890 3222.421 777.890 C 3234.530 777.890 3253.085 770.664 3278.085 756.210 C 3310.898 737.070 3342.148 715.390 3371.835 691.171 L 3394.101 718.124 C 3308.554 782.578 3251.327 822.031 3222.421 836.484 C 3193.515 850.937 3170.273 858.164 3152.695 858.164 C 3138.242 858.164 3126.718 852.890 3118.125 842.343 C 3109.921 831.796 3105.820 814.609 3105.820 790.781 C 3105.820 762.656 3113.242 719.687 3128.085 661.874 L 3188.437 428.671 L 3093.515 428.671 L 3104.062 387.070 L 3198.398 387.070 L 3231.210 258.749 M 3449.765 467.929 L 3431.015 440.390 L 3474.375 411.093 C 3516.562 382.187 3546.249 363.633 3563.437 355.429 C 3573.202 350.742 3582.187 348.398 3590.390 348.398 C 3598.593 348.398 3606.405 353.086 3613.828 362.460 C 3648.202 405.820 3677.109 464.414 3700.546 538.242 C 3723.984 611.679 3735.702 682.968 3735.703 752.109 C 3735.702 761.093 3735.312 774.765 3734.531 793.124 C 3800.546 671.640 3833.554 575.156 3833.554 503.671 C 3833.554 488.828 3830.233 469.101 3823.593 444.492 C 3816.562 417.148 3813.046 397.617 3813.046 385.898 C 3813.046 374.570 3816.562 365.195 3823.593 357.773 C 3831.015 350.352 3840.194 346.641 3851.132 346.640 C 3864.804 346.641 3875.741 351.914 3883.945 362.460 C 3892.538 373.008 3896.835 388.047 3896.835 407.578 C 3896.835 457.969 3885.311 520.859 3862.265 596.249 C 3839.218 671.250 3802.890 752.109 3753.281 838.828 C 3704.062 925.156 3658.945 989.218 3617.929 1031.015 C 3577.304 1073.202 3537.851 1103.280 3499.570 1121.249 C 3461.679 1139.609 3425.742 1148.788 3391.757 1148.789 C 3365.976 1148.788 3346.640 1143.905 3333.750 1134.140 C 3320.468 1124.765 3313.828 1113.437 3313.828 1100.156 C 3313.828 1088.437 3318.906 1078.281 3329.062 1069.687 C 3339.218 1061.484 3352.890 1057.382 3370.078 1057.382 C 3383.359 1057.382 3401.523 1059.921 3424.570 1064.999 C 3449.179 1070.468 3465.976 1073.202 3474.960 1073.203 C 3498.788 1073.202 3523.984 1063.241 3550.546 1043.320 C 3586.874 1015.976 3615.585 983.359 3636.679 945.468 C 3658.163 907.578 3668.905 869.296 3668.906 830.624 C 3668.905 776.328 3660.898 711.093 3644.882 634.921 C 3629.257 558.750 3606.991 500.547 3578.085 460.312 C 3563.632 439.609 3548.202 429.258 3531.796 429.257 C 3512.656 429.258 3485.312 442.148 3449.765 467.929 M 4518.515 714.609 L 4530.820 748.593 C 4437.851 821.640 4359.335 858.164 4295.273 858.164 C 4261.288 858.164 4236.484 846.054 4220.859 821.835 C 4205.624 797.617 4198.007 766.953 4198.007 729.843 C 4198.007 668.125 4214.413 604.648 4247.226 539.414 C 4280.038 474.180 4319.882 424.180 4366.757 389.414 C 4403.476 362.461 4444.882 348.984 4490.976 348.984 C 4519.882 348.984 4541.757 354.453 4556.601 365.390 C 4571.444 376.328 4578.866 389.609 4578.867 405.234 C 4578.866 417.344 4574.960 427.305 4567.148 435.117 C 4559.335 442.539 4548.397 446.250 4534.335 446.249 C 4520.663 446.250 4503.085 440.000 4481.601 427.499 C 4459.335 414.219 4440.780 407.578 4425.937 407.578 C 4406.796 407.578 4387.655 416.367 4368.515 433.945 C 4349.765 451.133 4331.796 484.726 4314.609 534.726 C 4297.421 584.726 4288.827 634.922 4288.828 685.312 C 4288.827 722.421 4296.054 751.132 4310.507 771.445 C 4321.054 787.070 4335.898 794.882 4355.039 794.882 C 4400.741 794.882 4455.234 768.125 4518.515 714.609 M 4394.296 106.406 L 4430.039 106.406 L 4487.460 212.460 L 4647.421 106.406 L 4681.406 106.406 L 4526.718 276.914 L 4437.070 276.914 L 4394.296 106.406 M 4911.679 694.687 L 4931.015 720.468 C 4835.312 811.484 4753.280 856.992 4684.921 856.992 C 4657.187 856.992 4635.898 847.617 4621.054 828.867 C 4606.601 810.117 4599.374 780.039 4599.375 738.632 C 4599.374 655.039 4624.765 571.836 4675.546 489.023 C 4732.577 394.883 4800.741 347.812 4880.039 347.812 C 4907.773 347.812 4928.866 354.844 4943.320 368.906 C 4958.163 382.578 4965.585 401.523 4965.585 425.742 C 4965.585 451.133 4956.796 476.133 4939.218 500.742 C 4921.640 525.351 4890.194 550.937 4844.882 577.499 C 4822.226 590.390 4773.788 613.633 4699.570 647.226 C 4696.054 668.320 4694.296 688.437 4694.296 707.578 C 4694.296 735.312 4698.593 754.648 4707.187 765.585 C 4716.171 776.523 4729.062 781.992 4745.859 781.992 C 4761.874 781.992 4779.452 777.500 4798.593 768.515 C 4824.374 756.406 4862.069 731.796 4911.679 694.687 M 4706.601 609.726 C 4769.491 581.601 4816.757 551.328 4848.398 518.906 C 4869.882 496.250 4880.624 473.789 4880.625 451.523 C 4880.624 434.726 4876.132 421.445 4867.148 411.679 C 4858.554 401.523 4847.226 396.445 4833.164 396.445 C 4818.710 396.445 4804.648 401.914 4790.976 412.851 C 4772.616 427.305 4757.187 449.180 4744.687 478.476 C 4726.718 521.445 4714.023 565.195 4706.601 609.726 M 5103.281 841.757 L 5015.976 841.757 L 5092.734 522.421 C 5129.843 364.219 5154.062 266.758 5165.390 230.039 C 5177.109 193.320 5190.976 163.047 5206.992 139.218 C 5223.398 115.391 5243.710 94.102 5267.929 75.351 C 5292.538 56.602 5318.905 42.344 5347.031 32.578 C 5375.546 22.422 5400.546 17.344 5422.031 17.343 C 5442.343 17.344 5457.382 21.250 5467.148 29.062 C 5477.304 36.875 5482.382 47.227 5482.382 60.117 C 5482.382 71.055 5477.890 80.430 5468.906 88.242 C 5459.921 96.055 5448.593 99.961 5434.921 99.960 C 5417.733 99.961 5391.757 97.031 5356.992 91.171 C 5345.663 88.828 5335.702 87.657 5327.109 87.656 C 5314.999 87.657 5303.476 91.953 5292.539 100.546 C 5281.991 109.141 5272.421 124.571 5263.828 146.835 C 5255.624 168.711 5243.905 214.414 5228.671 283.945 L 5187.070 471.445 C 5224.569 428.867 5263.437 396.055 5303.671 373.007 C 5334.140 355.820 5363.241 347.227 5390.976 347.226 C 5410.507 347.227 5426.913 354.648 5440.195 369.492 C 5453.866 383.945 5460.702 402.305 5460.703 424.570 C 5460.702 466.367 5439.022 503.672 5395.664 536.484 C 5352.304 569.297 5286.093 586.875 5197.031 589.218 C 5227.109 602.500 5251.132 617.148 5269.101 633.164 C 5287.069 648.789 5304.648 670.664 5321.835 698.789 C 5339.413 726.523 5361.874 773.203 5389.218 838.828 C 5421.640 916.953 5451.718 968.906 5479.453 994.687 C 5506.796 1020.468 5536.874 1033.359 5569.687 1033.359 C 5588.827 1033.359 5604.647 1029.062 5617.148 1020.468 C 5629.647 1012.265 5635.897 1003.867 5635.898 995.273 C 5635.897 989.804 5633.944 982.382 5630.039 973.007 C 5625.741 962.851 5623.593 954.257 5623.593 947.226 C 5623.593 938.242 5627.108 930.234 5634.140 923.203 C 5641.171 916.171 5649.374 912.656 5658.750 912.656 C 5669.686 912.656 5679.061 916.953 5686.875 925.546 C 5694.686 934.531 5698.592 946.249 5698.593 960.703 C 5698.592 988.827 5685.702 1013.827 5659.921 1035.703 C 5634.139 1057.577 5600.546 1068.515 5559.140 1068.515 C 5516.561 1068.515 5478.475 1057.773 5444.882 1036.289 C 5411.288 1014.804 5379.843 980.429 5350.546 933.164 C 5333.749 905.820 5304.452 843.515 5262.656 746.249 C 5243.124 700.156 5225.546 665.586 5209.921 642.539 C 5197.812 624.570 5181.210 606.797 5160.117 589.218 L 5103.281 841.757 M 5164.804 564.609 C 5217.538 565.000 5260.116 559.922 5292.539 549.374 C 5325.351 538.828 5348.593 524.765 5362.265 507.187 C 5376.327 489.609 5383.358 470.469 5383.359 449.765 C 5383.358 434.922 5379.257 423.008 5371.054 414.023 C 5363.241 405.039 5353.671 400.547 5342.343 400.546 C 5305.624 400.547 5249.374 441.562 5173.593 523.593 L 5164.804 564.609 M 5939.414 339.023 L 5978.085 330.820 L 5934.140 479.062 C 5916.562 538.047 5899.960 606.015 5884.335 682.968 C 5875.741 724.765 5871.444 751.718 5871.445 763.828 C 5871.444 775.937 5876.327 781.992 5886.093 781.992 C 5892.343 781.992 5902.304 777.890 5915.976 769.687 C 5940.194 755.234 5963.436 737.265 5985.703 715.781 L 6004.453 738.632 C 5959.921 779.257 5931.405 803.867 5918.906 812.460 C 5893.905 829.648 5870.077 842.343 5847.421 850.546 C 5832.577 856.015 5818.124 858.749 5804.062 858.749 C 5793.905 858.749 5786.288 856.406 5781.210 851.718 C 5776.132 847.031 5773.593 840.195 5773.593 831.210 C 5773.593 825.351 5775.155 817.343 5778.281 807.187 L 5801.718 727.499 C 5768.124 767.734 5728.085 802.304 5681.601 831.210 C 5653.085 849.179 5626.913 858.164 5603.085 858.164 C 5580.429 858.164 5563.046 850.156 5550.937 834.140 C 5534.531 812.656 5526.328 784.531 5526.328 749.765 C 5526.328 708.359 5537.265 662.265 5559.140 611.484 C 5581.406 560.703 5611.093 514.609 5648.203 473.203 C 5685.312 431.797 5724.374 401.328 5765.390 381.796 C 5797.030 366.953 5837.655 359.531 5887.265 359.531 C 5899.765 359.531 5912.460 360.312 5925.351 361.874 L 5939.414 339.023 M 5866.757 428.671 C 5845.663 424.375 5827.890 422.226 5813.437 422.226 C 5778.280 422.226 5747.616 431.992 5721.445 451.523 C 5695.273 470.664 5670.859 505.430 5648.203 555.820 C 5625.937 605.820 5614.804 655.820 5614.804 705.820 C 5614.804 732.382 5619.296 751.523 5628.281 763.242 C 5637.265 774.961 5648.984 780.820 5663.437 780.820 C 5690.390 780.820 5719.296 766.367 5750.156 737.460 C 5781.015 708.164 5803.671 666.172 5818.125 611.484 L 5866.757 428.671 M 5903.671 107.578 L 6015.000 107.578 L 5816.367 277.499 L 5781.796 277.499 L 5903.671 107.578 M 6472.617 258.749 L 6565.781 223.007 L 6523.593 387.070 L 6644.882 387.070 L 6635.507 428.671 L 6514.218 428.671 L 6462.656 624.960 C 6446.640 683.945 6438.632 724.961 6438.632 748.007 C 6438.632 758.554 6440.781 766.171 6445.078 770.859 C 6449.765 775.546 6456.015 777.890 6463.828 777.890 C 6475.937 777.890 6494.491 770.664 6519.492 756.210 C 6552.304 737.070 6583.554 715.390 6613.242 691.171 L 6635.507 718.124 C 6549.960 782.578 6492.734 822.031 6463.828 836.484 C 6434.921 850.937 6411.679 858.164 6394.101 858.164 C 6379.648 858.164 6368.124 852.890 6359.531 842.343 C 6351.327 831.796 6347.226 814.609 6347.226 790.781 C 6347.226 762.656 6354.648 719.687 6369.492 661.874 L 6429.843 428.671 L 6334.921 428.671 L 6345.468 387.070 L 6439.804 387.070 L 6472.617 258.749 M 6983.554 348.984 C 7021.835 348.984 7053.671 364.219 7079.062 394.687 C 7104.452 425.156 7117.147 467.539 7117.148 521.835 C 7117.147 608.554 7086.679 686.484 7025.742 755.624 C 6964.804 824.375 6900.351 858.749 6832.382 858.749 C 6790.585 858.749 6756.796 845.078 6731.015 817.734 C 6705.624 790.390 6692.929 753.086 6692.929 705.820 C 6692.929 623.789 6716.367 548.008 6763.242 478.476 C 6822.226 392.148 6895.663 348.984 6983.554 348.984 M 6933.750 392.929 C 6900.546 392.930 6868.320 416.758 6837.070 464.414 C 6806.210 511.680 6790.781 577.109 6790.781 660.703 C 6790.781 711.484 6800.351 751.523 6819.492 780.820 C 6833.554 802.304 6852.304 813.046 6875.742 813.046 C 6908.554 813.046 6938.437 792.734 6965.390 752.109 C 6999.765 699.375 7016.952 633.945 7016.953 555.820 C 7016.952 497.226 7008.944 455.430 6992.929 430.429 C 6977.304 405.430 6957.577 392.930 6933.750 392.929 M 7189.218 483.749 L 7171.640 460.312 C 7210.312 421.641 7247.031 393.125 7281.796 374.765 C 7316.562 356.406 7343.905 347.227 7363.828 347.226 C 7372.030 347.227 7378.085 348.984 7381.992 352.499 C 7386.288 356.016 7388.437 360.898 7388.437 367.148 C 7388.437 374.961 7385.312 390.000 7379.062 412.265 C 7370.077 445.078 7363.827 471.055 7360.312 490.195 C 7454.062 394.883 7525.741 347.227 7575.351 347.226 C 7588.241 347.227 7598.007 350.742 7604.648 357.773 C 7611.288 364.805 7614.608 375.937 7614.609 391.171 C 7614.608 407.578 7608.749 435.508 7597.031 474.960 C 7641.561 428.476 7680.233 395.664 7713.046 376.523 C 7745.858 356.992 7771.444 347.227 7789.804 347.226 C 7806.210 347.227 7818.905 351.914 7827.890 361.289 C 7836.874 370.664 7841.366 385.117 7841.367 404.648 C 7841.366 416.367 7839.413 430.234 7835.507 446.249 C 7831.600 462.266 7817.343 511.094 7792.734 592.734 C 7761.874 693.906 7746.444 754.257 7746.445 773.789 C 7746.444 787.070 7751.913 793.710 7762.851 793.710 C 7770.272 793.710 7777.499 791.367 7784.531 786.679 C 7807.577 770.273 7831.210 749.961 7855.429 725.742 L 7874.765 746.835 C 7866.561 753.476 7851.132 767.148 7828.476 787.851 C 7797.225 815.976 7775.741 833.554 7764.023 840.585 C 7741.366 853.867 7722.225 860.507 7706.601 860.507 C 7694.882 860.507 7684.530 854.648 7675.546 842.929 C 7666.561 831.601 7662.069 815.781 7662.070 795.468 C 7662.069 776.718 7664.804 754.843 7670.273 729.843 C 7675.741 704.453 7691.757 647.812 7718.320 559.921 C 7738.241 493.906 7748.202 453.867 7748.203 439.804 C 7748.202 426.523 7742.343 419.883 7730.625 419.882 C 7720.858 419.883 7707.772 424.766 7691.367 434.531 C 7657.772 454.844 7629.647 479.648 7606.992 508.945 C 7591.366 529.258 7577.694 561.484 7565.976 605.624 C 7539.804 702.109 7520.272 780.820 7507.382 841.757 L 7424.179 841.757 L 7511.484 483.749 C 7517.733 457.969 7520.858 443.125 7520.859 439.218 C 7520.858 432.969 7519.296 428.281 7516.171 425.156 C 7513.046 421.641 7508.554 419.883 7502.695 419.882 C 7492.148 419.883 7475.741 428.086 7453.476 444.492 C 7414.804 472.226 7386.874 499.180 7369.687 525.351 C 7352.890 551.133 7338.437 590.586 7326.328 643.710 L 7281.210 841.757 L 7197.421 841.757 L 7263.632 562.265 C 7283.163 481.406 7292.929 437.461 7292.929 430.429 C 7292.929 421.445 7289.413 416.953 7282.382 416.953 C 7267.148 416.953 7236.093 439.219 7189.218 483.749 M 8096.835 451.523 C 8128.476 416.758 8159.530 391.367 8190.000 375.351 C 8220.858 358.945 8248.007 350.742 8271.445 350.742 C 8298.788 350.742 8320.663 361.680 8337.070 383.554 C 8353.476 405.430 8361.679 438.437 8361.679 482.578 C 8361.679 546.640 8346.640 609.336 8316.562 670.664 C 8286.483 731.992 8249.179 778.671 8204.648 810.703 C 8160.507 842.734 8117.343 858.749 8075.156 858.749 C 8039.218 858.749 8010.507 848.203 7989.023 827.109 C 7967.538 806.015 7956.796 778.671 7956.796 745.078 C 7956.796 718.125 7962.070 680.625 7972.617 632.578 L 8041.757 322.617 C 8058.554 246.836 8079.648 189.219 8105.039 149.765 C 8130.429 109.922 8163.827 78.282 8205.234 54.843 C 8246.640 31.016 8285.897 19.102 8323.007 19.101 C 8345.272 19.102 8361.483 23.008 8371.640 30.820 C 8382.186 38.242 8387.460 48.399 8387.460 61.289 C 8387.460 73.008 8382.772 82.774 8373.398 90.585 C 8364.022 98.399 8350.741 102.305 8333.554 102.304 C 8320.663 102.305 8298.397 99.375 8266.757 93.515 C 8252.694 90.782 8240.194 89.414 8229.257 89.414 C 8209.726 89.414 8193.905 99.961 8181.796 121.054 C 8172.812 137.461 8160.507 179.063 8144.882 245.859 L 8096.835 451.523 M 8212.265 415.781 C 8193.124 415.781 8170.273 427.305 8143.710 450.351 C 8117.538 473.398 8092.734 514.219 8069.296 572.812 C 8045.859 631.015 8034.140 688.242 8034.140 744.492 C 8034.140 765.586 8040.781 783.359 8054.062 797.812 C 8067.734 811.875 8083.554 818.906 8101.523 818.906 C 8144.882 818.906 8183.554 784.726 8217.539 716.367 C 8251.523 647.617 8268.515 579.258 8268.515 511.289 C 8268.515 480.430 8262.069 455.234 8249.179 435.703 C 8240.194 422.422 8227.890 415.781 8212.265 415.781 M 8713.242 348.984 C 8751.523 348.984 8783.358 364.219 8808.750 394.687 C 8834.140 425.156 8846.835 467.539 8846.835 521.835 C 8846.835 608.554 8816.366 686.484 8755.429 755.624 C 8694.491 824.375 8630.038 858.749 8562.070 858.749 C 8520.273 858.749 8486.484 845.078 8460.703 817.734 C 8435.312 790.390 8422.617 753.086 8422.617 705.820 C 8422.617 623.789 8446.054 548.008 8492.929 478.476 C 8551.913 392.148 8625.351 348.984 8713.242 348.984 M 8663.437 392.929 C 8630.234 392.930 8598.007 416.758 8566.757 464.414 C 8535.898 511.680 8520.468 577.109 8520.468 660.703 C 8520.468 711.484 8530.038 751.523 8549.179 780.820 C 8563.241 802.304 8581.991 813.046 8605.429 813.046 C 8638.241 813.046 8668.124 792.734 8695.078 752.109 C 8729.452 699.375 8746.640 633.945 8746.640 555.820 C 8746.640 497.226 8738.632 455.430 8722.617 430.429 C 8706.991 405.430 8687.265 392.930 8663.437 392.929 M 9146.835 700.546 L 9166.757 721.640 C 9136.288 756.015 9100.155 787.460 9058.359 815.976 C 9016.952 844.101 8982.773 858.164 8955.820 858.164 C 8943.710 858.164 8933.749 853.476 8925.937 844.101 C 8918.124 835.117 8914.218 822.617 8914.218 806.601 C 8914.218 775.351 8926.327 710.507 8950.546 612.070 L 9013.828 354.843 C 9036.874 261.875 9056.210 199.570 9071.835 167.929 C 9096.054 119.883 9130.234 82.578 9174.375 56.015 C 9218.905 29.453 9265.780 16.172 9315.000 16.171 C 9331.796 16.172 9344.882 20.274 9354.257 28.476 C 9364.022 36.289 9368.905 45.860 9368.906 57.187 C 9368.905 69.688 9364.218 80.039 9354.843 88.242 C 9345.468 96.055 9331.796 99.961 9313.828 99.960 C 9302.108 99.961 9285.507 98.008 9264.023 94.101 C 9245.272 90.977 9227.890 89.414 9211.875 89.414 C 9195.858 89.414 9183.749 92.735 9175.546 99.374 C 9164.218 108.750 9153.866 128.477 9144.492 158.554 C 9135.507 188.633 9120.663 248.008 9099.960 336.679 L 9041.953 582.187 C 9013.046 705.234 8998.593 769.492 8998.593 774.960 C 8998.593 787.460 9003.085 793.710 9012.070 793.710 C 9020.663 793.710 9033.163 788.632 9049.570 778.476 C 9081.991 758.164 9114.413 732.187 9146.835 700.546 M 9590.976 339.023 L 9629.648 330.820 L 9585.703 479.062 C 9568.124 538.047 9551.522 606.015 9535.898 682.968 C 9527.304 724.765 9523.007 751.718 9523.007 763.828 C 9523.007 775.937 9527.890 781.992 9537.656 781.992 C 9543.905 781.992 9553.866 777.890 9567.539 769.687 C 9591.757 755.234 9614.999 737.265 9637.265 715.781 L 9656.015 738.632 C 9611.483 779.257 9582.968 803.867 9570.468 812.460 C 9545.468 829.648 9521.640 842.343 9498.984 850.546 C 9484.140 856.015 9469.687 858.749 9455.625 858.749 C 9445.468 858.749 9437.851 856.406 9432.773 851.718 C 9427.694 847.031 9425.155 840.195 9425.156 831.210 C 9425.155 825.351 9426.718 817.343 9429.843 807.187 L 9453.281 727.499 C 9419.687 767.734 9379.648 802.304 9333.164 831.210 C 9304.648 849.179 9278.476 858.164 9254.648 858.164 C 9231.992 858.164 9214.609 850.156 9202.500 834.140 C 9186.093 812.656 9177.890 784.531 9177.890 749.765 C 9177.890 708.359 9188.828 662.265 9210.703 611.484 C 9232.968 560.703 9262.656 514.609 9299.765 473.203 C 9336.874 431.797 9375.937 401.328 9416.953 381.796 C 9448.593 366.953 9489.218 359.531 9538.828 359.531 C 9551.327 359.531 9564.022 360.312 9576.914 361.874 L 9590.976 339.023 M 9518.320 428.671 C 9497.226 424.375 9479.452 422.226 9465.000 422.226 C 9429.843 422.226 9399.179 431.992 9373.007 451.523 C 9346.835 470.664 9322.421 505.430 9299.765 555.820 C 9277.499 605.820 9266.367 655.820 9266.367 705.820 C 9266.367 732.382 9270.859 751.523 9279.843 763.242 C 9288.827 774.961 9300.546 780.820 9315.000 780.820 C 9341.952 780.820 9370.859 766.367 9401.718 737.460 C 9432.577 708.164 9455.234 666.172 9469.687 611.484 L 9518.320 428.671 M 10359.726 339.023 L 10398.398 330.820 L 10354.453 479.062 C 10336.874 538.047 10320.272 606.015 10304.648 682.968 C 10296.054 724.765 10291.757 751.718 10291.757 763.828 C 10291.757 775.937 10296.640 781.992 10306.406 781.992 C 10312.655 781.992 10322.616 777.890 10336.289 769.687 C 10360.507 755.234 10383.749 737.265 10406.015 715.781 L 10424.765 738.632 C 10380.233 779.257 10351.718 803.867 10339.218 812.460 C 10314.218 829.648 10290.390 842.343 10267.734 850.546 C 10252.890 856.015 10238.437 858.749 10224.375 858.749 C 10214.218 858.749 10206.601 856.406 10201.523 851.718 C 10196.444 847.031 10193.905 840.195 10193.906 831.210 C 10193.905 825.351 10195.468 817.343 10198.593 807.187 L 10222.031 727.499 C 10188.437 767.734 10148.398 802.304 10101.914 831.210 C 10073.398 849.179 10047.226 858.164 10023.398 858.164 C 10000.742 858.164 9983.359 850.156 9971.250 834.140 C 9954.843 812.656 9946.640 784.531 9946.640 749.765 C 9946.640 708.359 9957.578 662.265 9979.453 611.484 C 10001.718 560.703 10031.406 514.609 10068.515 473.203 C 10105.624 431.797 10144.687 401.328 10185.703 381.796 C 10217.343 366.953 10257.968 359.531 10307.578 359.531 C 10320.077 359.531 10332.772 360.312 10345.664 361.874 L 10359.726 339.023 M 10287.070 428.671 C 10265.976 424.375 10248.202 422.226 10233.750 422.226 C 10198.593 422.226 10167.929 431.992 10141.757 451.523 C 10115.585 470.664 10091.171 505.430 10068.515 555.820 C 10046.249 605.820 10035.117 655.820 10035.117 705.820 C 10035.117 732.382 10039.609 751.523 10048.593 763.242 C 10057.577 774.961 10069.296 780.820 10083.750 780.820 C 10110.702 780.820 10139.609 766.367 10170.468 737.460 C 10201.327 708.164 10223.984 666.172 10238.437 611.484 L 10287.070 428.671 M 10737.656 494.296 L 10714.804 470.859 C 10750.351 428.281 10785.702 396.836 10820.859 376.523 C 10856.015 356.211 10886.484 346.055 10912.265 346.054 C 10922.030 346.055 10929.648 348.594 10935.117 353.671 C 10940.976 358.359 10943.905 365.391 10943.906 374.765 C 10943.905 386.094 10942.538 397.812 10939.804 409.921 C 10937.460 421.641 10929.648 449.766 10916.367 494.296 C 10976.132 434.531 11016.952 397.617 11038.828 383.554 C 11075.546 359.727 11109.140 347.812 11139.609 347.812 C 11159.530 347.812 11176.327 357.187 11190.000 375.937 C 11203.671 394.687 11210.507 423.008 11210.507 460.898 C 11210.507 555.429 11181.015 645.273 11122.031 730.429 C 11063.046 815.585 10997.812 858.164 10926.328 858.164 C 10898.202 858.164 10870.077 850.546 10841.953 835.312 L 10792.148 1028.671 C 10789.023 1040.390 10787.460 1049.960 10787.460 1057.382 C 10787.460 1071.835 10792.929 1082.187 10803.867 1088.437 C 10820.663 1098.202 10856.015 1106.210 10909.921 1112.460 L 10902.304 1141.757 C 10839.413 1136.679 10789.999 1134.140 10754.062 1134.140 C 10716.953 1134.140 10668.906 1136.679 10609.921 1141.757 L 10617.539 1112.460 C 10647.226 1109.335 10668.710 1101.132 10681.992 1087.851 C 10695.663 1074.570 10706.601 1050.937 10714.804 1016.953 L 10820.859 572.226 C 10840.781 489.414 10850.741 443.320 10850.742 433.945 C 10850.741 423.789 10845.859 418.711 10836.093 418.710 C 10818.906 418.711 10786.093 443.906 10737.656 494.296 M 10856.015 770.859 C 10886.874 801.718 10918.515 817.148 10950.937 817.148 C 10997.812 817.148 11038.827 780.625 11073.984 707.578 C 11109.530 634.531 11127.304 563.242 11127.304 493.710 C 11127.304 471.445 11122.226 454.648 11112.070 443.320 C 11102.304 431.601 11089.022 425.742 11072.226 425.742 C 11053.476 425.742 11032.382 434.922 11008.945 453.281 C 10972.616 481.797 10944.882 510.117 10925.742 538.242 C 10912.070 558.554 10899.179 593.711 10887.070 643.710 L 10856.015 770.859 M 11364.609 841.757 L 11277.304 841.757 L 11318.320 684.140 C 11338.242 606.797 11355.624 533.359 11370.468 463.828 C 11373.984 446.641 11375.741 435.898 11375.742 431.601 C 11375.741 422.226 11371.445 417.539 11362.851 417.539 C 11356.991 417.539 11348.007 421.641 11335.898 429.843 C 11323.788 437.656 11301.913 457.383 11270.273 489.023 L 11252.109 468.515 C 11289.609 428.281 11326.913 398.203 11364.023 378.281 C 11401.523 357.969 11430.234 347.812 11450.156 347.812 C 11457.187 347.812 11462.655 349.570 11466.562 353.085 C 11470.859 356.211 11473.007 360.312 11473.007 365.390 C 11473.007 370.469 11470.468 383.945 11465.390 405.820 L 11440.195 510.703 C 11479.648 448.594 11524.179 395.469 11573.789 351.328 C 11597.616 330.234 11617.538 319.688 11633.554 319.687 C 11645.272 319.688 11655.038 323.594 11662.851 331.406 C 11670.663 338.828 11674.569 347.617 11674.570 357.773 C 11674.569 368.320 11670.663 377.305 11662.851 384.726 C 11655.429 392.148 11636.483 400.937 11606.015 411.093 C 11577.108 420.859 11553.476 432.578 11535.117 446.249 C 11517.148 459.922 11497.226 480.820 11475.351 508.945 C 11453.866 537.070 11438.827 561.679 11430.234 582.773 C 11421.640 603.476 11408.554 651.914 11390.976 728.085 L 11364.609 841.757 M 11424.375 106.406 L 11460.117 106.406 L 11517.539 212.460 L 11677.500 106.406 L 11711.484 106.406 L 11556.796 276.914 L 11467.148 276.914 L 11424.375 106.406 M 11924.179 694.687 L 11943.515 720.468 C 11847.812 811.484 11765.780 856.992 11697.421 856.992 C 11669.687 856.992 11648.398 847.617 11633.554 828.867 C 11619.101 810.117 11611.874 780.039 11611.875 738.632 C 11611.874 655.039 11637.265 571.836 11688.046 489.023 C 11745.077 394.883 11813.241 347.812 11892.539 347.812 C 11920.273 347.812 11941.366 354.844 11955.820 368.906 C 11970.663 382.578 11978.085 401.523 11978.085 425.742 C 11978.085 451.133 11969.296 476.133 11951.718 500.742 C 11934.140 525.351 11902.694 550.937 11857.382 577.499 C 11834.726 590.390 11786.288 613.633 11712.070 647.226 C 11708.554 668.320 11706.796 688.437 11706.796 707.578 C 11706.796 735.312 11711.093 754.648 11719.687 765.585 C 11728.671 776.523 11741.562 781.992 11758.359 781.992 C 11774.374 781.992 11791.952 777.500 11811.093 768.515 C 11836.874 756.406 11874.569 731.796 11924.179 694.687 M 11719.101 609.726 C 11781.991 581.601 11829.257 551.328 11860.898 518.906 C 11882.382 496.250 11893.124 473.789 11893.125 451.523 C 11893.124 434.726 11888.632 421.445 11879.648 411.679 C 11871.054 401.523 11859.726 396.445 11845.664 396.445 C 11831.210 396.445 11817.148 401.914 11803.476 412.851 C 11785.116 427.305 11769.687 449.180 11757.187 478.476 C 11739.218 521.445 11726.523 565.195 11719.101 609.726 M 12476.132 720.468 L 12492.539 742.734 C 12440.194 786.875 12401.327 816.171 12375.937 830.624 C 12340.780 850.546 12313.046 860.507 12292.734 860.507 C 12283.359 860.507 12275.741 857.773 12269.882 852.304 C 12264.023 847.226 12261.093 841.367 12261.093 834.726 C 12261.093 828.085 12263.241 817.148 12267.539 801.914 L 12288.046 730.429 C 12241.171 780.820 12202.109 815.000 12170.859 832.968 C 12139.609 850.937 12111.484 859.921 12086.484 859.921 C 12065.781 859.921 12048.398 850.937 12034.335 832.968 C 12020.273 814.609 12013.242 787.851 12013.242 752.695 C 12013.242 697.226 12032.187 633.554 12070.078 561.679 C 12108.359 489.414 12150.741 436.094 12197.226 401.718 C 12244.101 366.953 12286.874 349.570 12325.546 349.570 C 12334.140 349.570 12347.030 350.937 12364.218 353.671 C 12382.577 277.500 12400.155 222.031 12416.953 187.265 C 12433.749 152.110 12455.429 121.836 12481.992 96.445 C 12508.554 71.055 12538.827 51.524 12572.812 37.851 C 12607.186 23.789 12639.218 16.758 12668.906 16.757 C 12684.530 16.758 12697.030 20.860 12706.406 29.062 C 12715.780 37.266 12720.467 47.617 12720.468 60.117 C 12720.467 72.227 12716.171 82.188 12707.578 89.999 C 12698.983 97.422 12687.264 101.133 12672.421 101.132 C 12662.655 101.133 12644.491 99.180 12617.929 95.273 C 12591.366 91.367 12573.202 89.414 12563.437 89.414 C 12549.764 89.414 12537.655 93.711 12527.109 102.304 C 12516.952 110.508 12507.186 128.477 12497.812 156.210 C 12491.561 173.789 12477.304 229.844 12455.039 324.374 L 12371.835 678.281 C 12362.069 720.078 12357.187 747.812 12357.187 761.484 C 12357.187 776.328 12362.851 783.750 12374.179 783.749 C 12381.210 783.750 12389.413 781.210 12398.789 776.132 C 12412.069 768.711 12437.851 750.156 12476.132 720.468 M 12351.914 418.124 C 12320.663 411.094 12298.593 407.578 12285.703 407.578 C 12259.530 407.578 12233.945 417.930 12208.945 438.632 C 12183.945 458.945 12159.726 498.594 12136.289 557.578 C 12113.241 616.562 12101.718 667.929 12101.718 711.679 C 12101.718 731.601 12106.992 748.007 12117.539 760.898 C 12128.476 773.398 12140.781 779.648 12154.453 779.648 C 12170.859 779.648 12189.609 772.421 12210.703 757.968 C 12240.780 736.484 12264.609 710.312 12282.187 679.453 C 12292.734 659.922 12306.991 612.070 12324.960 535.898 L 12351.914 418.124 M 12716.367 258.749 L 12809.531 223.007 L 12767.343 387.070 L 12888.632 387.070 L 12879.257 428.671 L 12757.968 428.671 L 12706.406 624.960 C 12690.390 683.945 12682.382 724.961 12682.382 748.007 C 12682.382 758.554 12684.531 766.171 12688.828 770.859 C 12693.515 775.546 12699.765 777.890 12707.578 777.890 C 12719.687 777.890 12738.241 770.664 12763.242 756.210 C 12796.054 737.070 12827.304 715.390 12856.992 691.171 L 12879.257 718.124 C 12793.710 782.578 12736.484 822.031 12707.578 836.484 C 12678.671 850.937 12655.429 858.164 12637.851 858.164 C 12623.398 858.164 12611.874 852.890 12603.281 842.343 C 12595.077 831.796 12590.976 814.609 12590.976 790.781 C 12590.976 762.656 12598.398 719.687 12613.242 661.874 L 12673.593 428.671 L 12578.671 428.671 L 12589.218 387.070 L 12683.554 387.070 L 12716.367 258.749 M 13336.289 339.023 L 13374.960 330.820 L 13331.015 479.062 C 13313.437 538.047 13296.835 606.015 13281.210 682.968 C 13272.616 724.765 13268.319 751.718 13268.320 763.828 C 13268.319 775.937 13273.202 781.992 13282.968 781.992 C 13289.218 781.992 13299.179 777.890 13312.851 769.687 C 13337.069 755.234 13360.311 737.265 13382.578 715.781 L 13401.328 738.632 C 13356.796 779.257 13328.280 803.867 13315.781 812.460 C 13290.780 829.648 13266.952 842.343 13244.296 850.546 C 13229.452 856.015 13214.999 858.749 13200.937 858.749 C 13190.780 858.749 13183.163 856.406 13178.085 851.718 C 13173.007 847.031 13170.468 840.195 13170.468 831.210 C 13170.468 825.351 13172.030 817.343 13175.156 807.187 L 13198.593 727.499 C 13164.999 767.734 13124.960 802.304 13078.476 831.210 C 13049.960 849.179 13023.788 858.164 12999.960 858.164 C 12977.304 858.164 12959.921 850.156 12947.812 834.140 C 12931.406 812.656 12923.203 784.531 12923.203 749.765 C 12923.203 708.359 12934.140 662.265 12956.015 611.484 C 12978.281 560.703 13007.968 514.609 13045.078 473.203 C 13082.187 431.797 13121.249 401.328 13162.265 381.796 C 13193.905 366.953 13234.530 359.531 13284.140 359.531 C 13296.640 359.531 13309.335 360.312 13322.226 361.874 L 13336.289 339.023 M 13263.632 428.671 C 13242.538 424.375 13224.765 422.226 13210.312 422.226 C 13175.155 422.226 13144.491 431.992 13118.320 451.523 C 13092.148 470.664 13067.734 505.430 13045.078 555.820 C 13022.812 605.820 13011.679 655.820 13011.679 705.820 C 13011.679 732.382 13016.171 751.523 13025.156 763.242 C 13034.140 774.961 13045.859 780.820 13060.312 780.820 C 13087.265 780.820 13116.171 766.367 13147.031 737.460 C 13177.890 708.164 13200.546 666.172 13215.000 611.484 L 13263.632 428.671 M 13458.164 486.093 L 13438.242 465.585 C 13488.242 417.930 13528.085 386.289 13557.773 370.664 C 13587.460 355.039 13612.851 347.227 13633.945 347.226 C 13642.148 347.227 13648.593 348.984 13653.281 352.499 C 13657.968 356.016 13660.312 360.117 13660.312 364.804 C 13660.312 368.320 13659.335 374.570 13657.382 383.554 L 13631.015 501.328 C 13670.859 457.187 13720.858 415.976 13781.015 377.695 C 13813.046 357.773 13839.413 347.812 13860.117 347.812 C 13875.351 347.812 13887.265 352.695 13895.859 362.460 C 13904.452 372.227 13908.749 386.289 13908.750 404.648 C 13908.749 416.758 13906.991 430.430 13903.476 445.664 C 13897.226 471.055 13880.819 526.328 13854.257 611.484 C 13829.257 691.172 13816.757 744.101 13816.757 770.273 C 13816.757 778.086 13817.929 783.945 13820.273 787.851 C 13822.616 791.757 13825.937 793.710 13830.234 793.710 C 13841.561 793.710 13859.335 782.773 13883.554 760.898 C 13900.741 745.273 13917.929 730.820 13935.117 717.539 L 13949.765 738.632 C 13913.827 778.476 13876.522 810.507 13837.851 834.726 C 13813.241 850.351 13792.929 858.164 13776.914 858.164 C 13762.069 858.164 13750.546 852.695 13742.343 841.757 C 13734.140 831.210 13730.038 813.828 13730.039 789.609 C 13730.038 754.843 13751.718 668.320 13795.078 530.039 C 13808.358 480.820 13814.999 452.109 13815.000 443.906 C 13814.999 431.797 13807.772 425.742 13793.320 425.742 C 13777.694 425.742 13757.577 433.945 13732.968 450.351 C 13696.249 474.570 13665.585 503.086 13640.976 535.898 C 13625.351 556.992 13612.265 590.586 13601.718 636.679 L 13554.257 841.171 L 13466.953 841.171 C 13483.359 782.578 13497.617 726.523 13509.726 673.007 L 13561.875 450.351 C 13563.827 441.367 13564.804 434.922 13564.804 431.015 C 13564.804 420.469 13560.898 415.195 13553.085 415.195 C 13546.835 415.195 13537.851 419.297 13526.132 427.499 C 13501.913 443.516 13479.257 463.047 13458.164 486.093 M 14315.390 714.609 L 14327.695 748.593 C 14234.726 821.640 14156.210 858.164 14092.148 858.164 C 14058.163 858.164 14033.359 846.054 14017.734 821.835 C 14002.499 797.617 13994.882 766.953 13994.882 729.843 C 13994.882 668.125 14011.288 604.648 14044.101 539.414 C 14076.913 474.180 14116.757 424.180 14163.632 389.414 C 14200.351 362.461 14241.757 348.984 14287.851 348.984 C 14316.757 348.984 14338.632 354.453 14353.476 365.390 C 14368.319 376.328 14375.741 389.609 14375.742 405.234 C 14375.741 417.344 14371.835 427.305 14364.023 435.117 C 14356.210 442.539 14345.272 446.250 14331.210 446.249 C 14317.538 446.250 14299.960 440.000 14278.476 427.499 C 14256.210 414.219 14237.655 407.578 14222.812 407.578 C 14203.671 407.578 14184.530 416.367 14165.390 433.945 C 14146.640 451.133 14128.671 484.726 14111.484 534.726 C 14094.296 584.726 14085.702 634.922 14085.703 685.312 C 14085.702 722.421 14092.929 751.132 14107.382 771.445 C 14117.929 787.070 14132.773 794.882 14151.914 794.882 C 14197.616 794.882 14252.109 768.125 14315.390 714.609 M 14191.171 106.406 L 14226.914 106.406 L 14284.335 212.460 L 14444.296 106.406 L 14478.281 106.406 L 14323.593 276.914 L 14233.945 276.914 L 14191.171 106.406 M 14708.554 694.687 L 14727.890 720.468 C 14632.187 811.484 14550.155 856.992 14481.796 856.992 C 14454.062 856.992 14432.773 847.617 14417.929 828.867 C 14403.476 810.117 14396.249 780.039 14396.250 738.632 C 14396.249 655.039 14421.640 571.836 14472.421 489.023 C 14529.452 394.883 14597.616 347.812 14676.914 347.812 C 14704.648 347.812 14725.741 354.844 14740.195 368.906 C 14755.038 382.578 14762.460 401.523 14762.460 425.742 C 14762.460 451.133 14753.671 476.133 14736.093 500.742 C 14718.515 525.351 14687.069 550.937 14641.757 577.499 C 14619.101 590.390 14570.663 613.633 14496.445 647.226 C 14492.929 668.320 14491.171 688.437 14491.171 707.578 C 14491.171 735.312 14495.468 754.648 14504.062 765.585 C 14513.046 776.523 14525.937 781.992 14542.734 781.992 C 14558.749 781.992 14576.327 777.500 14595.468 768.515 C 14621.249 756.406 14658.944 731.796 14708.554 694.687 M 14503.476 609.726 C 14566.366 581.601 14613.632 551.328 14645.273 518.906 C 14666.757 496.250 14677.499 473.789 14677.500 451.523 C 14677.499 434.726 14673.007 421.445 14664.023 411.679 C 14655.429 401.523 14644.101 396.445 14630.039 396.445 C 14615.585 396.445 14601.523 401.914 14587.851 412.851 C 14569.491 427.305 14554.062 449.180 14541.562 478.476 C 14523.593 521.445 14510.898 565.195 14503.476 609.726 M 14826.914 486.093 L 14806.992 465.585 C 14856.992 417.930 14896.835 386.289 14926.523 370.664 C 14956.210 355.039 14981.601 347.227 15002.695 347.226 C 15010.898 347.227 15017.343 348.984 15022.031 352.499 C 15026.718 356.016 15029.062 360.117 15029.062 364.804 C 15029.062 368.320 15028.085 374.570 15026.132 383.554 L 14999.765 501.328 C 15039.609 457.187 15089.608 415.976 15149.765 377.695 C 15181.796 357.773 15208.163 347.812 15228.867 347.812 C 15244.101 347.812 15256.015 352.695 15264.609 362.460 C 15273.202 372.227 15277.499 386.289 15277.500 404.648 C 15277.499 416.758 15275.741 430.430 15272.226 445.664 C 15265.976 471.055 15249.569 526.328 15223.007 611.484 C 15198.007 691.172 15185.507 744.101 15185.507 770.273 C 15185.507 778.086 15186.679 783.945 15189.023 787.851 C 15191.366 791.757 15194.687 793.710 15198.984 793.710 C 15210.311 793.710 15228.085 782.773 15252.304 760.898 C 15269.491 745.273 15286.679 730.820 15303.867 717.539 L 15318.515 738.632 C 15282.577 778.476 15245.272 810.507 15206.601 834.726 C 15181.991 850.351 15161.679 858.164 15145.664 858.164 C 15130.819 858.164 15119.296 852.695 15111.093 841.757 C 15102.890 831.210 15098.788 813.828 15098.789 789.609 C 15098.788 754.843 15120.468 668.320 15163.828 530.039 C 15177.108 480.820 15183.749 452.109 15183.750 443.906 C 15183.749 431.797 15176.522 425.742 15162.070 425.742 C 15146.444 425.742 15126.327 433.945 15101.718 450.351 C 15064.999 474.570 15034.335 503.086 15009.726 535.898 C 14994.101 556.992 14981.015 590.586 14970.468 636.679 L 14923.007 841.171 L 14835.703 841.171 C 14852.109 782.578 14866.367 726.523 14878.476 673.007 L 14930.625 450.351 C 14932.577 441.367 14933.554 434.922 14933.554 431.015 C 14933.554 420.469 14929.648 415.195 14921.835 415.195 C 14915.585 415.195 14906.601 419.297 14894.882 427.499 C 14870.663 443.516 14848.007 463.047 14826.914 486.093 M 15381.210 484.921 L 15355.429 464.999 C 15394.492 422.031 15430.038 391.562 15462.070 373.593 C 15494.491 355.234 15522.030 346.055 15544.687 346.054 C 15557.187 346.055 15566.757 348.789 15573.398 354.257 C 15580.038 359.727 15583.359 367.148 15583.359 376.523 C 15583.359 387.852 15570.663 435.898 15545.273 520.664 C 15503.866 659.336 15483.163 742.929 15483.164 771.445 C 15483.163 776.914 15484.531 781.601 15487.265 785.507 C 15489.999 789.023 15492.929 790.781 15496.054 790.781 C 15499.960 790.781 15506.210 788.046 15514.804 782.578 C 15536.679 768.125 15556.015 752.500 15572.812 735.703 C 15580.624 728.281 15587.069 722.421 15592.148 718.124 L 15615.585 740.390 C 15567.929 783.750 15539.023 809.140 15528.867 816.562 C 15506.601 832.968 15485.898 844.882 15466.757 852.304 C 15456.991 856.210 15447.421 858.164 15438.046 858.164 C 15423.984 858.164 15412.851 853.867 15404.648 845.273 C 15396.835 837.070 15392.929 825.156 15392.929 809.531 C 15392.929 781.406 15400.742 737.656 15416.367 678.281 C 15443.320 573.203 15464.609 497.617 15480.234 451.523 C 15483.359 442.148 15484.921 434.141 15484.921 427.499 C 15484.921 419.687 15481.406 415.781 15474.375 415.781 C 15466.562 415.781 15457.577 418.906 15447.421 425.156 C 15437.656 431.406 15415.585 451.328 15381.210 484.921 M 15618.515 107.578 L 15729.843 107.578 L 15531.210 277.499 L 15496.640 277.499 L 15618.515 107.578 ">
            <!-- 985 nodes -->
          </draw:path>
          <draw:path id="text2625" draw:style-name="style1" draw:layer="layout" svg:x="7.558cm" svg:y="20.767cm" svg:width="18.064cm" svg:height="0.680cm" svg:viewBox="0.0 0.0 18064.283 680.273" svg:d="M 166.046 159.609 L 170.214 143.789 C 203.794 140.508 232.510 135.820 256.363 129.726 C 250.574 146.133 244.321 167.578 237.605 194.062 L 211.899 292.851 L 243.858 294.960 C 258.679 295.664 274.774 291.914 292.143 283.710 C 309.743 275.508 325.375 261.093 339.039 240.468 C 352.934 219.844 359.881 197.578 359.882 173.671 C 359.881 150.000 351.429 131.250 334.523 117.421 C 317.849 103.594 292.259 96.680 257.753 96.679 C 218.383 96.680 179.825 106.641 142.077 126.562 C 104.328 146.250 75.149 171.562 54.538 202.499 C 34.158 233.203 23.968 263.554 23.968 293.554 C 23.968 308.320 26.632 321.211 31.958 332.226 C 37.285 343.007 46.779 353.672 60.443 364.218 C 71.791 372.656 77.464 380.859 77.465 388.828 C 77.464 393.984 75.612 398.320 71.906 401.835 C 68.201 405.351 63.801 407.109 58.706 407.109 C 45.043 407.109 31.842 397.617 19.105 378.632 C 6.368 359.648 0.000 335.625 0.000 306.562 C 0.000 253.359 20.147 204.844 60.443 161.015 C 113.244 103.359 184.109 74.531 273.038 74.531 C 306.849 74.531 334.523 78.984 356.061 87.890 C 377.829 96.797 394.040 108.984 404.693 124.453 C 415.577 139.922 421.020 156.680 421.020 174.726 C 421.020 197.695 413.377 220.312 398.093 242.578 C 383.040 264.609 360.692 282.422 331.049 296.015 C 301.638 309.609 268.869 316.406 232.742 316.406 C 227.184 316.406 218.499 316.054 206.689 315.351 L 179.246 424.687 C 174.614 443.203 169.403 461.484 163.614 479.531 C 181.677 483.984 197.425 486.210 210.857 486.210 C 227.763 486.210 245.942 482.929 265.395 476.367 L 261.227 496.054 C 243.163 500.976 227.878 503.437 215.373 503.437 C 203.330 503.437 185.730 502.148 162.572 499.570 C 144.045 497.226 128.992 496.054 117.413 496.054 C 94.949 496.054 71.906 498.749 48.285 504.140 L 52.453 485.507 C 76.538 481.523 92.981 475.781 101.781 468.281 C 114.286 457.734 124.476 436.523 132.350 404.648 L 184.804 194.062 C 187.120 184.219 188.277 177.305 188.278 173.320 C 188.277 169.570 186.772 166.289 183.762 163.476 C 180.751 160.430 177.161 158.906 172.993 158.906 C 171.372 158.906 169.056 159.140 166.046 159.609 M 457.842 496.054 L 406.083 496.054 L 430.399 401.484 C 442.210 355.078 452.515 311.015 461.316 269.296 C 463.400 258.984 464.442 252.539 464.442 249.960 C 464.442 244.336 461.895 241.523 456.800 241.523 C 453.326 241.523 448.000 243.984 440.821 248.906 C 433.641 253.593 420.673 265.429 401.914 284.414 L 391.146 272.109 C 413.378 247.968 435.494 229.922 457.495 217.968 C 479.727 205.781 496.748 199.687 508.559 199.687 C 512.727 199.687 515.969 200.742 518.286 202.851 C 520.833 204.726 522.106 207.187 522.107 210.234 C 522.106 213.281 520.601 221.367 517.591 234.492 L 502.654 297.421 C 526.043 260.156 552.444 228.281 581.855 201.796 C 595.982 189.140 607.793 182.812 617.288 182.812 C 624.235 182.812 630.025 185.156 634.657 189.843 C 639.288 194.297 641.604 199.570 641.604 205.664 C 641.604 211.992 639.288 217.383 634.657 221.835 C 630.256 226.289 619.024 231.562 600.961 237.656 C 583.824 243.515 569.813 250.547 558.929 258.749 C 548.275 266.953 536.465 279.492 523.496 296.367 C 510.759 313.242 501.843 328.007 496.748 340.664 C 491.653 353.086 483.895 382.148 473.474 427.851 L 457.842 496.054 M 493.274 54.843 L 514.464 54.843 L 548.507 118.476 L 643.341 54.843 L 663.489 54.843 L 571.782 157.148 L 518.633 157.148 L 493.274 54.843 M 789.587 407.812 L 801.050 423.281 C 744.312 477.890 695.679 505.195 655.152 505.195 C 638.709 505.195 626.088 499.570 617.288 488.320 C 608.719 477.070 604.435 459.023 604.435 434.179 C 604.435 384.023 619.488 334.101 649.594 284.414 C 683.405 227.929 723.817 199.687 770.828 199.687 C 787.271 199.687 799.776 203.906 808.345 212.343 C 817.145 220.547 821.545 231.914 821.545 246.445 C 821.545 261.679 816.334 276.679 805.913 291.445 C 795.492 306.211 776.849 321.562 749.986 337.499 C 736.554 345.234 707.837 359.179 663.836 379.335 C 661.752 391.992 660.710 404.062 660.710 415.546 C 660.710 432.187 663.257 443.789 668.352 450.351 C 673.679 456.914 681.321 460.195 691.279 460.195 C 700.774 460.195 711.195 457.500 722.543 452.109 C 737.827 444.843 760.175 430.078 789.587 407.812 M 668.005 356.835 C 705.290 339.961 733.312 321.797 752.070 302.343 C 764.807 288.750 771.176 275.273 771.176 261.914 C 771.176 251.836 768.512 243.867 763.186 238.007 C 758.091 231.914 751.375 228.867 743.038 228.867 C 734.469 228.867 726.132 232.148 718.027 238.710 C 707.142 247.383 697.995 260.508 690.584 278.085 C 679.931 303.867 672.405 330.117 668.005 356.835 M 1116.816 423.281 L 1126.542 436.640 C 1095.509 463.125 1072.467 480.703 1057.414 489.374 C 1036.571 501.328 1020.129 507.304 1008.087 507.304 C 1002.528 507.304 998.013 505.664 994.539 502.382 C 991.065 499.335 989.328 495.820 989.328 491.835 C 989.328 487.851 990.602 481.289 993.149 472.148 L 1005.308 429.257 C 977.517 459.492 954.359 480.000 935.832 490.781 C 917.305 501.562 900.631 506.953 885.810 506.953 C 873.536 506.953 863.231 501.562 854.894 490.781 C 846.556 479.765 842.388 463.710 842.388 442.617 C 842.388 409.336 853.620 371.132 876.084 328.007 C 898.779 284.648 923.906 252.656 951.464 232.031 C 979.254 211.172 1004.613 200.742 1027.540 200.742 C 1032.634 200.742 1040.277 201.562 1050.467 203.203 C 1061.351 157.500 1071.772 124.219 1081.731 103.359 C 1091.688 82.266 1104.541 64.101 1120.289 48.867 C 1136.037 33.633 1153.985 21.914 1174.133 13.710 C 1194.512 5.273 1213.502 1.055 1231.102 1.054 C 1240.365 1.055 1247.776 3.516 1253.335 8.437 C 1258.892 13.359 1261.671 19.570 1261.672 27.070 C 1261.671 34.336 1259.124 40.312 1254.029 44.999 C 1248.934 49.453 1241.987 51.680 1233.187 51.679 C 1227.397 51.680 1216.628 50.508 1200.881 48.164 C 1185.133 45.820 1174.364 44.648 1168.575 44.648 C 1160.469 44.648 1153.290 47.227 1147.037 52.382 C 1141.016 57.305 1135.226 68.086 1129.668 84.726 C 1125.963 95.273 1117.510 128.906 1104.310 185.624 L 1054.983 397.968 C 1049.193 423.046 1046.298 439.687 1046.298 447.890 C 1046.298 456.796 1049.656 461.250 1056.372 461.249 C 1060.540 461.250 1065.404 459.726 1070.962 456.679 C 1078.835 452.226 1094.120 441.093 1116.816 423.281 M 1043.172 241.874 C 1024.645 237.656 1011.560 235.547 1003.918 235.546 C 988.402 235.547 973.233 241.758 958.412 254.179 C 943.590 266.367 929.232 290.156 915.337 325.546 C 901.673 360.937 894.842 391.757 894.842 418.007 C 894.842 429.960 897.968 439.804 904.221 447.539 C 910.705 455.039 918.000 458.789 926.106 458.789 C 935.832 458.789 946.948 454.453 959.454 445.781 C 977.286 432.890 991.412 417.187 1001.834 398.671 C 1008.086 386.953 1016.539 358.242 1027.192 312.539 L 1043.172 241.874 M 1167.185 287.578 L 1153.637 273.515 C 1174.712 247.968 1195.670 229.101 1216.513 216.914 C 1237.355 204.726 1255.419 198.633 1270.703 198.632 C 1276.493 198.633 1281.009 200.156 1284.251 203.203 C 1287.725 206.015 1289.462 210.234 1289.462 215.859 C 1289.462 222.656 1288.651 229.687 1287.030 236.953 C 1285.640 243.984 1281.009 260.859 1273.135 287.578 C 1308.567 251.718 1332.768 229.570 1345.737 221.132 C 1367.505 206.836 1387.422 199.687 1405.486 199.687 C 1417.296 199.687 1427.254 205.312 1435.360 216.562 C 1443.465 227.812 1447.518 244.804 1447.518 267.539 C 1447.518 324.257 1430.033 378.164 1395.064 429.257 C 1360.095 480.351 1321.420 505.898 1279.040 505.898 C 1262.366 505.898 1245.692 501.328 1229.018 492.187 L 1199.491 608.203 C 1197.638 615.234 1196.712 620.976 1196.712 625.429 C 1196.712 634.101 1199.954 640.312 1206.439 644.062 C 1216.397 649.921 1237.355 654.726 1269.314 658.476 L 1264.798 676.054 C 1227.513 673.007 1198.217 671.484 1176.912 671.484 C 1154.911 671.484 1126.426 673.007 1091.457 676.054 L 1095.973 658.476 C 1113.573 656.601 1126.310 651.679 1134.184 643.710 C 1142.290 635.742 1148.774 621.562 1153.637 601.171 L 1216.513 334.335 C 1228.323 284.648 1234.229 256.992 1234.229 251.367 C 1234.229 245.273 1231.334 242.226 1225.544 242.226 C 1215.355 242.226 1195.902 257.343 1167.185 287.578 M 1237.355 453.515 C 1255.650 472.031 1274.409 481.289 1293.630 481.289 C 1321.420 481.289 1345.737 459.375 1366.579 415.546 C 1387.653 371.718 1398.190 328.945 1398.191 287.226 C 1398.190 273.867 1395.180 263.789 1389.159 256.992 C 1383.369 249.961 1375.495 246.445 1365.537 246.445 C 1354.421 246.445 1341.915 251.953 1328.021 262.968 C 1306.483 280.078 1290.041 297.070 1278.693 313.945 C 1270.587 326.132 1262.945 347.226 1255.766 377.226 L 1237.355 453.515 M 1538.878 496.054 L 1487.119 496.054 L 1511.436 401.484 C 1523.246 355.078 1533.552 311.015 1542.352 269.296 C 1544.436 258.984 1545.478 252.539 1545.478 249.960 C 1545.478 244.336 1542.931 241.523 1537.836 241.523 C 1534.362 241.523 1529.036 243.984 1521.857 248.906 C 1514.678 253.593 1501.709 265.429 1482.951 284.414 L 1472.182 272.109 C 1494.414 247.968 1516.530 229.922 1538.531 217.968 C 1560.763 205.781 1577.784 199.687 1589.595 199.687 C 1593.764 199.687 1597.006 200.742 1599.322 202.851 C 1601.869 204.726 1603.143 207.187 1603.143 210.234 C 1603.143 213.281 1601.637 221.367 1598.627 234.492 L 1583.690 297.421 C 1607.080 260.156 1633.480 228.281 1662.892 201.796 C 1677.018 189.140 1688.829 182.812 1698.324 182.812 C 1705.271 182.812 1711.061 185.156 1715.693 189.843 C 1720.324 194.297 1722.640 199.570 1722.641 205.664 C 1722.640 211.992 1720.324 217.383 1715.693 221.835 C 1711.293 226.289 1700.061 231.562 1681.997 237.656 C 1664.860 243.515 1650.849 250.547 1639.965 258.749 C 1629.312 266.953 1617.501 279.492 1604.532 296.367 C 1591.795 313.242 1582.879 328.007 1577.784 340.664 C 1572.689 353.086 1564.931 382.148 1554.510 427.851 L 1538.878 496.054 M 1860.896 200.390 C 1883.591 200.390 1902.466 209.531 1917.519 227.812 C 1932.571 246.093 1940.098 271.523 1940.098 304.101 C 1940.098 356.132 1922.034 402.890 1885.908 444.374 C 1849.780 485.625 1811.569 506.249 1771.273 506.249 C 1746.494 506.249 1726.462 498.046 1711.177 481.640 C 1696.124 465.234 1688.597 442.851 1688.598 414.492 C 1688.597 365.273 1702.493 319.804 1730.283 278.085 C 1765.252 226.289 1808.790 200.390 1860.896 200.390 M 1831.369 226.757 C 1811.685 226.758 1792.579 241.054 1774.052 269.648 C 1755.757 298.008 1746.609 337.265 1746.609 387.421 C 1746.609 417.890 1752.283 441.914 1763.631 459.492 C 1771.968 472.382 1783.084 478.828 1796.979 478.828 C 1816.432 478.828 1834.148 466.640 1850.128 442.265 C 1870.507 410.625 1880.697 371.367 1880.697 324.492 C 1880.697 289.336 1875.949 264.258 1866.454 249.257 C 1857.191 234.258 1845.496 226.758 1831.369 226.757 M 2240.927 423.281 L 2250.653 436.640 C 2219.621 463.125 2196.578 480.703 2181.525 489.374 C 2160.682 501.328 2144.240 507.304 2132.198 507.304 C 2126.639 507.304 2122.124 505.664 2118.650 502.382 C 2115.176 499.335 2113.439 495.820 2113.439 491.835 C 2113.439 487.851 2114.713 481.289 2117.261 472.148 L 2129.419 429.257 C 2101.628 459.492 2078.470 480.000 2059.943 490.781 C 2041.416 501.562 2024.742 506.953 2009.921 506.953 C 1997.647 506.953 1987.342 501.562 1979.005 490.781 C 1970.667 479.765 1966.499 463.710 1966.499 442.617 C 1966.499 409.336 1977.731 371.132 2000.195 328.007 C 2022.890 284.648 2048.017 252.656 2075.575 232.031 C 2103.365 211.172 2128.724 200.742 2151.651 200.742 C 2156.745 200.742 2164.388 201.562 2174.578 203.203 C 2185.462 157.500 2195.883 124.219 2205.842 103.359 C 2215.799 82.266 2228.652 64.101 2244.400 48.867 C 2260.148 33.633 2278.096 21.914 2298.244 13.710 C 2318.623 5.273 2337.613 1.055 2355.214 1.054 C 2364.476 1.055 2371.887 3.516 2377.446 8.437 C 2383.003 13.359 2385.782 19.570 2385.783 27.070 C 2385.782 34.336 2383.235 40.312 2378.140 44.999 C 2373.045 49.453 2366.098 51.680 2357.298 51.679 C 2351.508 51.680 2340.739 50.508 2324.992 48.164 C 2309.244 45.820 2298.475 44.648 2292.686 44.648 C 2284.580 44.648 2277.401 47.227 2271.148 52.382 C 2265.127 57.305 2259.337 68.086 2253.780 84.726 C 2250.074 95.273 2241.621 128.906 2228.421 185.624 L 2179.094 397.968 C 2173.304 423.046 2170.409 439.687 2170.409 447.890 C 2170.409 456.796 2173.767 461.250 2180.483 461.249 C 2184.651 461.250 2189.515 459.726 2195.073 456.679 C 2202.946 452.226 2218.231 441.093 2240.927 423.281 M 2167.283 241.874 C 2148.756 237.656 2135.671 235.547 2128.029 235.546 C 2112.513 235.547 2097.344 241.758 2082.523 254.179 C 2067.701 266.367 2053.343 290.156 2039.448 325.546 C 2025.785 360.937 2018.953 391.757 2018.953 418.007 C 2018.953 429.960 2022.079 439.804 2028.332 447.539 C 2034.816 455.039 2042.111 458.789 2050.217 458.789 C 2059.943 458.789 2071.059 454.453 2083.565 445.781 C 2101.397 432.890 2115.523 417.187 2125.945 398.671 C 2132.197 386.953 2140.650 358.242 2151.303 312.539 L 2167.283 241.874 M 2468.111 407.812 L 2479.574 423.281 C 2422.836 477.890 2374.203 505.195 2333.676 505.195 C 2317.233 505.195 2304.612 499.570 2295.812 488.320 C 2287.243 477.070 2282.959 459.023 2282.959 434.179 C 2282.959 384.023 2298.012 334.101 2328.118 284.414 C 2361.929 227.929 2402.341 199.687 2449.352 199.687 C 2465.795 199.687 2478.300 203.906 2486.869 212.343 C 2495.669 220.547 2500.069 231.914 2500.069 246.445 C 2500.069 261.679 2494.859 276.679 2484.438 291.445 C 2474.016 306.211 2455.373 321.562 2428.510 337.499 C 2415.078 345.234 2386.361 359.179 2342.360 379.335 C 2340.276 391.992 2339.234 404.062 2339.234 415.546 C 2339.234 432.187 2341.781 443.789 2346.876 450.351 C 2352.203 456.914 2359.845 460.195 2369.803 460.195 C 2379.298 460.195 2389.719 457.500 2401.067 452.109 C 2416.351 444.843 2438.699 430.078 2468.111 407.812 M 2346.529 356.835 C 2383.814 339.961 2411.836 321.797 2430.594 302.343 C 2443.331 288.750 2449.700 275.273 2449.700 261.914 C 2449.700 251.836 2447.036 243.867 2441.710 238.007 C 2436.615 231.914 2429.899 228.867 2421.562 228.867 C 2412.994 228.867 2404.656 232.148 2396.551 238.710 C 2385.667 247.383 2376.519 260.508 2369.108 278.085 C 2358.455 303.867 2350.929 330.117 2346.529 356.835 M 2679.663 49.218 C 2686.842 49.219 2692.748 51.680 2697.379 56.601 C 2702.011 61.289 2704.327 67.383 2704.327 74.882 C 2704.327 85.195 2700.737 94.336 2693.558 102.304 C 2686.611 110.039 2678.853 113.906 2670.284 113.906 C 2663.105 113.906 2657.199 111.445 2652.568 106.523 C 2647.936 101.601 2645.620 95.156 2645.620 87.187 C 2645.620 76.641 2648.978 67.734 2655.694 60.468 C 2662.642 52.969 2670.631 49.219 2679.663 49.218 M 2541.407 284.765 L 2528.207 269.648 C 2547.892 248.086 2569.082 230.859 2591.777 217.968 C 2614.704 205.078 2632.304 198.633 2644.578 198.632 C 2649.673 198.633 2653.841 200.273 2657.084 203.554 C 2660.557 206.601 2662.294 210.586 2662.294 215.507 C 2662.294 221.601 2658.589 238.242 2651.178 265.429 L 2591.082 487.265 C 2570.934 562.734 2548.702 613.710 2524.386 640.195 C 2500.069 666.913 2471.585 680.273 2438.931 680.273 C 2422.720 680.273 2410.331 677.109 2401.762 670.781 C 2392.962 664.687 2388.562 657.656 2388.562 649.687 C 2388.562 644.062 2390.646 639.257 2394.814 635.273 C 2398.751 631.288 2403.615 629.296 2409.404 629.296 C 2415.889 629.296 2425.152 632.343 2437.194 638.437 C 2451.089 645.468 2461.742 648.984 2469.153 648.984 C 2481.659 648.984 2491.732 643.124 2499.375 631.406 C 2507.017 619.921 2518.480 582.890 2533.765 520.312 C 2549.513 456.328 2562.829 404.296 2573.713 364.218 L 2598.030 275.624 C 2602.661 261.328 2604.977 252.422 2604.977 248.906 C 2604.977 247.031 2604.167 245.390 2602.546 243.984 C 2601.156 242.578 2599.651 241.875 2598.030 241.874 C 2588.998 241.875 2570.124 256.172 2541.407 284.765 M 3002.029 233.789 C 2984.197 262.617 2971.807 288.047 2964.860 310.078 C 2958.143 332.109 2954.785 354.023 2954.786 375.820 C 2954.785 395.976 2959.186 427.500 2967.986 470.390 C 3019.166 431.015 3055.409 394.218 3076.715 359.999 C 3098.020 325.547 3108.673 295.898 3108.673 271.054 C 3108.673 263.789 3106.010 254.648 3100.684 243.632 C 3094.894 231.914 3091.999 223.242 3091.999 217.617 C 3091.999 211.523 3094.083 206.250 3098.252 201.796 C 3102.420 197.109 3107.399 194.765 3113.189 194.765 C 3120.831 194.765 3126.968 198.164 3131.600 204.960 C 3136.232 211.523 3138.548 222.773 3138.548 238.710 C 3138.548 288.633 3121.063 337.265 3086.094 384.609 C 3043.251 442.734 2988.944 487.499 2923.174 518.906 C 2921.553 507.890 2918.311 490.312 2913.448 466.171 C 2903.953 417.656 2899.205 383.906 2899.205 364.921 C 2899.205 339.843 2904.995 315.586 2916.574 292.148 C 2928.153 268.476 2945.290 247.968 2967.986 230.624 C 2927.227 231.328 2898.047 235.898 2880.447 244.335 C 2867.941 250.429 2861.689 257.578 2861.689 265.781 C 2861.689 269.062 2863.310 274.570 2866.552 282.304 C 2868.636 287.695 2869.678 292.265 2869.678 296.015 C 2869.678 299.765 2868.057 303.164 2864.815 306.210 C 2861.804 309.023 2857.983 310.429 2853.352 310.429 C 2847.330 310.429 2842.235 307.851 2838.067 302.695 C 2833.898 297.539 2831.814 290.625 2831.814 281.953 C 2831.814 268.125 2836.330 255.703 2845.362 244.687 C 2854.394 233.437 2870.026 224.648 2892.258 218.320 C 2914.490 211.992 2943.901 209.062 2980.491 209.531 C 2995.313 202.969 3004.692 199.687 3008.629 199.687 C 3012.334 199.687 3015.692 201.211 3018.703 204.257 C 3021.713 207.304 3023.219 210.586 3023.219 214.101 C 3023.219 221.367 3016.155 227.929 3002.029 233.789 M 3307.026 200.039 C 3327.636 200.039 3343.500 204.140 3354.616 212.343 C 3365.964 220.312 3371.637 229.570 3371.638 240.117 C 3371.637 246.445 3369.206 251.953 3364.343 256.640 C 3359.711 261.328 3354.037 263.672 3347.321 263.671 C 3342.921 263.672 3339.100 262.734 3335.858 260.859 C 3332.615 258.750 3327.984 253.711 3321.963 245.742 C 3310.615 230.508 3299.383 222.890 3288.267 222.890 C 3278.772 222.890 3270.319 226.640 3262.909 234.140 C 3255.729 241.406 3252.140 250.547 3252.140 261.562 C 3252.140 271.172 3254.456 280.547 3259.088 289.687 C 3263.719 298.593 3275.414 313.125 3294.173 333.281 C 3319.878 360.937 3332.731 387.187 3332.731 412.031 C 3332.731 436.875 3322.310 458.671 3301.468 477.421 C 3280.625 495.937 3253.761 505.195 3220.876 505.195 C 3193.318 505.195 3172.822 499.570 3159.391 488.320 C 3145.959 476.835 3139.243 462.773 3139.243 446.132 C 3139.243 437.929 3141.790 431.132 3146.885 425.742 C 3151.980 420.351 3158.233 417.656 3165.643 417.656 C 3172.128 417.656 3177.686 419.882 3182.317 424.335 C 3186.949 428.554 3189.265 433.593 3189.265 439.453 C 3189.265 441.796 3189.033 444.843 3188.570 448.593 C 3188.338 451.640 3188.223 454.218 3188.223 456.328 C 3188.223 464.062 3191.465 470.625 3197.949 476.015 C 3204.202 481.406 3212.771 484.101 3223.655 484.101 C 3236.161 484.101 3247.161 481.992 3256.656 477.773 C 3266.151 473.320 3273.561 466.757 3278.888 458.085 C 3284.214 449.179 3286.878 440.390 3286.878 431.718 C 3286.878 423.281 3284.330 414.843 3279.235 406.406 C 3274.372 397.968 3263.256 384.023 3245.887 364.570 C 3221.802 337.382 3209.760 311.250 3209.760 286.171 C 3209.760 263.203 3218.908 243.164 3237.203 226.054 C 3255.498 208.711 3278.772 200.039 3307.026 200.039 M 3479.672 146.249 L 3534.905 124.804 L 3509.894 223.242 L 3581.801 223.242 L 3576.243 248.203 L 3504.336 248.203 L 3473.767 365.976 C 3464.271 401.367 3459.524 425.976 3459.524 439.804 C 3459.524 446.132 3460.798 450.703 3463.345 453.515 C 3466.124 456.328 3469.829 457.734 3474.461 457.734 C 3481.640 457.734 3492.640 453.398 3507.462 444.726 C 3526.915 433.242 3545.442 420.234 3563.042 405.703 L 3576.243 421.874 C 3525.525 460.546 3491.598 484.218 3474.461 492.890 C 3457.324 501.562 3443.545 505.898 3433.123 505.898 C 3424.555 505.898 3417.723 502.734 3412.628 496.406 C 3407.765 490.078 3405.333 479.765 3405.333 465.468 C 3405.333 448.593 3409.733 422.812 3418.534 388.124 L 3454.313 248.203 L 3398.038 248.203 L 3404.291 223.242 L 3460.219 223.242 L 3479.672 146.249 M 3845.112 209.882 L 3894.440 209.882 L 3861.786 332.578 C 3842.564 403.828 3832.954 444.375 3832.954 454.218 C 3832.954 458.671 3833.996 462.070 3836.080 464.414 C 3838.164 466.757 3840.480 467.929 3843.028 467.929 C 3846.964 467.929 3851.596 466.171 3856.923 462.656 C 3864.565 457.265 3879.039 443.671 3900.345 421.874 L 3911.808 434.882 C 3865.260 483.867 3830.985 508.359 3808.985 508.359 C 3801.574 508.359 3795.205 505.429 3789.879 499.570 C 3784.784 493.945 3782.237 485.859 3782.237 475.312 C 3782.237 463.125 3784.784 446.835 3789.879 426.445 C 3769.268 450.351 3743.794 471.328 3713.456 489.374 C 3693.308 501.328 3675.824 507.304 3661.002 507.304 C 3652.897 507.304 3646.528 504.609 3641.897 499.218 C 3637.265 493.828 3634.949 485.273 3634.949 473.554 C 3634.949 464.414 3635.991 454.570 3638.076 444.023 C 3641.086 429.257 3648.728 399.609 3661.002 355.078 C 3676.518 298.593 3684.277 264.726 3684.277 253.476 C 3684.277 246.914 3681.961 243.633 3677.329 243.632 C 3673.160 243.633 3667.487 245.859 3660.308 250.312 C 3653.128 254.531 3640.854 264.961 3623.486 281.601 L 3608.201 269.296 C 3639.233 241.172 3662.855 222.773 3679.066 214.101 C 3695.508 205.195 3708.709 200.742 3718.667 200.742 C 3724.225 200.742 3728.741 202.851 3732.215 207.070 C 3735.688 211.054 3737.425 217.383 3737.425 226.054 C 3737.425 242.226 3729.088 281.953 3712.414 345.234 C 3697.593 402.187 3690.182 434.648 3690.182 442.617 C 3690.182 447.539 3691.687 451.757 3694.698 455.273 C 3697.940 458.789 3701.414 460.546 3705.119 460.546 C 3718.088 460.546 3736.499 449.765 3760.352 428.203 C 3784.205 406.406 3799.837 381.679 3807.248 354.023 L 3845.112 209.882 M 3943.420 287.578 L 3929.872 273.515 C 3950.946 247.968 3971.905 229.101 3992.747 216.914 C 4013.590 204.726 4031.653 198.633 4046.938 198.632 C 4052.728 198.633 4057.243 200.156 4060.486 203.203 C 4063.959 206.015 4065.696 210.234 4065.696 215.859 C 4065.696 222.656 4064.886 229.687 4063.265 236.953 C 4061.875 243.984 4057.243 260.859 4049.370 287.578 C 4084.802 251.718 4109.003 229.570 4121.971 221.132 C 4143.740 206.836 4163.656 199.687 4181.720 199.687 C 4193.531 199.687 4203.489 205.312 4211.595 216.562 C 4219.700 227.812 4223.753 244.804 4223.753 267.539 C 4223.753 324.257 4206.268 378.164 4171.299 429.257 C 4136.329 480.351 4097.655 505.898 4055.275 505.898 C 4038.601 505.898 4021.927 501.328 4005.253 492.187 L 3975.726 608.203 C 3973.873 615.234 3972.947 620.976 3972.947 625.429 C 3972.947 634.101 3976.189 640.312 3982.673 644.062 C 3992.631 649.921 4013.590 654.726 4045.549 658.476 L 4041.033 676.054 C 4003.747 673.007 3974.452 671.484 3953.146 671.484 C 3931.146 671.484 3902.661 673.007 3867.692 676.054 L 3872.208 658.476 C 3889.808 656.601 3902.545 651.679 3910.419 643.710 C 3918.524 635.742 3925.009 621.562 3929.872 601.171 L 3992.747 334.335 C 4004.558 284.648 4010.463 256.992 4010.464 251.367 C 4010.463 245.273 4007.569 242.226 4001.779 242.226 C 3991.589 242.226 3972.136 257.343 3943.420 287.578 M 4013.590 453.515 C 4031.885 472.031 4050.643 481.289 4069.865 481.289 C 4097.655 481.289 4121.971 459.375 4142.814 415.546 C 4163.888 371.718 4174.425 328.945 4174.425 287.226 C 4174.425 273.867 4171.414 263.789 4165.394 256.992 C 4159.604 249.961 4151.730 246.445 4141.772 246.445 C 4130.656 246.445 4118.150 251.953 4104.255 262.968 C 4082.718 280.078 4066.275 297.070 4054.928 313.945 C 4046.822 326.132 4039.180 347.226 4032.001 377.226 L 4013.590 453.515 M 4432.874 407.812 L 4444.337 423.281 C 4387.599 477.890 4338.966 505.195 4298.439 505.195 C 4281.996 505.195 4269.375 499.570 4260.575 488.320 C 4252.006 477.070 4247.722 459.023 4247.722 434.179 C 4247.722 384.023 4262.775 334.101 4292.881 284.414 C 4326.692 227.929 4367.104 199.687 4414.115 199.687 C 4430.558 199.687 4443.063 203.906 4451.632 212.343 C 4460.432 220.547 4464.832 231.914 4464.832 246.445 C 4464.832 261.679 4459.621 276.679 4449.200 291.445 C 4438.779 306.211 4420.136 321.562 4393.273 337.499 C 4379.841 345.234 4351.124 359.179 4307.123 379.335 C 4305.039 391.992 4303.997 404.062 4303.997 415.546 C 4303.997 432.187 4306.544 443.789 4311.639 450.351 C 4316.966 456.914 4324.608 460.195 4334.566 460.195 C 4344.061 460.195 4354.482 457.500 4365.830 452.109 C 4381.114 444.843 4403.462 430.078 4432.874 407.812 M 4311.292 356.835 C 4348.577 339.961 4376.598 321.797 4395.357 302.343 C 4408.094 288.750 4414.462 275.273 4414.463 261.914 C 4414.462 251.836 4411.799 243.867 4406.473 238.007 C 4401.378 231.914 4394.662 228.867 4386.325 228.867 C 4377.756 228.867 4369.419 232.148 4361.314 238.710 C 4350.429 247.383 4341.282 260.508 4333.871 278.085 C 4323.218 303.867 4315.692 330.117 4311.292 356.835 M 4503.044 282.656 L 4491.233 270.351 C 4520.876 241.758 4544.497 222.773 4562.098 213.398 C 4579.698 204.023 4594.751 199.336 4607.257 199.335 C 4612.120 199.336 4615.941 200.390 4618.720 202.499 C 4621.499 204.609 4622.888 207.070 4622.889 209.882 C 4622.888 211.992 4622.309 215.742 4621.152 221.132 L 4605.520 291.796 C 4629.141 265.312 4658.784 240.586 4694.448 217.617 C 4713.438 205.664 4729.070 199.687 4741.344 199.687 C 4750.375 199.687 4757.439 202.617 4762.534 208.476 C 4767.629 214.336 4770.176 222.773 4770.176 233.789 C 4770.176 241.054 4769.134 249.258 4767.050 258.398 C 4763.344 273.633 4753.618 306.797 4737.870 357.890 C 4723.049 405.703 4715.638 437.460 4715.638 453.164 C 4715.638 457.851 4716.333 461.367 4717.722 463.710 C 4719.112 466.054 4721.080 467.226 4723.628 467.226 C 4730.343 467.226 4740.881 460.664 4755.239 447.539 C 4765.428 438.164 4775.618 429.492 4785.808 421.523 L 4794.493 434.179 C 4773.187 458.085 4751.070 477.304 4728.144 491.835 C 4713.554 501.210 4701.511 505.898 4692.017 505.898 C 4683.216 505.898 4676.384 502.617 4671.521 496.054 C 4666.658 489.726 4664.226 479.296 4664.226 464.765 C 4664.226 443.906 4677.079 391.992 4702.785 309.023 C 4710.659 279.492 4714.596 262.265 4714.596 257.343 C 4714.596 250.078 4710.311 246.445 4701.743 246.445 C 4692.479 246.445 4680.553 251.367 4665.963 261.210 C 4644.194 275.742 4626.015 292.851 4611.425 312.539 C 4602.162 325.195 4594.404 345.351 4588.151 373.007 L 4560.013 495.703 L 4508.254 495.703 C 4517.981 460.546 4526.434 426.914 4533.613 394.804 L 4564.529 261.210 C 4565.687 255.820 4566.266 251.953 4566.266 249.609 C 4566.266 243.281 4563.950 240.117 4559.319 240.117 C 4555.613 240.117 4550.287 242.578 4543.339 247.499 C 4528.981 257.109 4515.549 268.828 4503.044 282.656 M 5002.571 407.812 L 5014.035 423.281 C 4957.296 477.890 4908.664 505.195 4868.136 505.195 C 4851.694 505.195 4839.073 499.570 4830.272 488.320 C 4821.704 477.070 4817.419 459.023 4817.419 434.179 C 4817.419 384.023 4832.472 334.101 4862.578 284.414 C 4896.390 227.929 4936.801 199.687 4983.813 199.687 C 5000.255 199.687 5012.761 203.906 5021.330 212.343 C 5030.130 220.547 5034.530 231.914 5034.530 246.445 C 5034.530 261.679 5029.319 276.679 5018.898 291.445 C 5008.476 306.211 4989.834 321.562 4962.970 337.499 C 4949.538 345.234 4920.822 359.179 4876.821 379.335 C 4874.736 391.992 4873.694 404.062 4873.694 415.546 C 4873.694 432.187 4876.242 443.789 4881.337 450.351 C 4886.663 456.914 4894.305 460.195 4904.264 460.195 C 4913.758 460.195 4924.180 457.500 4935.528 452.109 C 4950.812 444.843 4973.160 430.078 5002.571 407.812 M 4880.989 356.835 C 4918.274 339.961 4946.296 321.797 4965.055 302.343 C 4977.791 288.750 4984.160 275.273 4984.160 261.914 C 4984.160 251.836 4981.497 243.867 4976.171 238.007 C 4971.076 231.914 4964.360 228.867 4956.023 228.867 C 4947.454 228.867 4939.117 232.148 4931.012 238.710 C 4920.127 247.383 4910.979 260.508 4903.569 278.085 C 4892.916 303.867 4885.389 330.117 4880.989 356.835 M 5116.164 496.054 L 5064.405 496.054 L 5109.911 304.453 C 5131.911 209.531 5146.270 151.055 5152.986 129.023 C 5159.933 106.992 5168.154 88.828 5177.649 74.531 C 5187.376 60.234 5199.418 47.461 5213.777 36.210 C 5228.366 24.961 5243.998 16.406 5260.672 10.546 C 5277.578 4.453 5292.399 1.406 5305.137 1.406 C 5317.179 1.406 5326.095 3.750 5331.885 8.437 C 5337.905 13.125 5340.916 19.336 5340.916 27.070 C 5340.916 33.633 5338.253 39.258 5332.927 43.945 C 5327.600 48.633 5320.884 50.977 5312.779 50.976 C 5302.589 50.977 5287.189 49.219 5266.578 45.703 C 5259.862 44.297 5253.956 43.594 5248.862 43.593 C 5241.682 43.594 5234.851 46.172 5228.366 51.328 C 5222.113 56.484 5216.440 65.742 5211.345 79.101 C 5206.481 92.226 5199.534 119.648 5190.502 161.367 L 5165.839 273.867 C 5188.070 248.320 5211.113 228.633 5234.967 214.804 C 5253.030 204.492 5270.283 199.336 5286.726 199.335 C 5298.305 199.336 5308.031 203.789 5315.905 212.695 C 5324.010 221.367 5328.063 232.383 5328.063 245.742 C 5328.063 270.820 5315.210 293.203 5289.505 312.890 C 5263.799 332.578 5224.545 343.125 5171.744 344.531 C 5189.576 352.500 5203.818 361.289 5214.471 370.898 C 5225.124 380.273 5235.545 393.398 5245.735 410.273 C 5256.156 426.914 5269.472 454.921 5285.684 494.296 C 5304.905 541.171 5322.737 572.343 5339.180 587.812 C 5355.390 603.281 5373.222 611.015 5392.676 611.015 C 5404.023 611.015 5413.402 608.437 5420.813 603.281 C 5428.223 598.359 5431.929 593.320 5431.929 588.164 C 5431.929 584.882 5430.771 580.429 5428.455 574.804 C 5425.907 568.710 5424.634 563.554 5424.634 559.335 C 5424.634 553.945 5426.718 549.140 5430.887 544.921 C 5435.055 540.703 5439.918 538.593 5445.477 538.593 C 5451.961 538.593 5457.519 541.171 5462.151 546.328 C 5466.782 551.718 5469.098 558.749 5469.098 567.421 C 5469.098 584.296 5461.456 599.296 5446.172 612.421 C 5430.887 625.546 5410.970 632.109 5386.423 632.109 C 5361.180 632.109 5338.600 625.663 5318.684 612.773 C 5298.768 599.882 5280.125 579.257 5262.757 550.898 C 5252.798 534.492 5235.429 497.109 5210.650 438.749 C 5199.071 411.093 5188.649 390.351 5179.386 376.523 C 5172.207 365.742 5162.365 355.078 5149.859 344.531 L 5116.164 496.054 M 5152.638 329.765 C 5183.902 330.000 5209.145 326.953 5228.366 320.624 C 5247.819 314.297 5261.598 305.859 5269.704 295.312 C 5278.041 284.765 5282.209 273.281 5282.210 260.859 C 5282.209 251.953 5279.778 244.804 5274.915 239.414 C 5270.283 234.023 5264.609 231.328 5257.893 231.328 C 5236.124 231.328 5202.776 255.937 5157.849 305.156 L 5152.638 329.765 M 5766.800 209.882 L 5816.128 209.882 L 5783.474 332.578 C 5764.252 403.828 5754.642 444.375 5754.642 454.218 C 5754.642 458.671 5755.684 462.070 5757.768 464.414 C 5759.852 466.757 5762.168 467.929 5764.716 467.929 C 5768.653 467.929 5773.284 466.171 5778.611 462.656 C 5786.253 457.265 5800.727 443.671 5822.033 421.874 L 5833.497 434.882 C 5786.948 483.867 5752.673 508.359 5730.673 508.359 C 5723.262 508.359 5716.893 505.429 5711.567 499.570 C 5706.472 493.945 5703.925 485.859 5703.925 475.312 C 5703.925 463.125 5706.472 446.835 5711.567 426.445 C 5690.956 450.351 5665.482 471.328 5635.144 489.374 C 5614.996 501.328 5597.512 507.304 5582.691 507.304 C 5574.585 507.304 5568.216 504.609 5563.585 499.218 C 5558.953 493.828 5556.637 485.273 5556.637 473.554 C 5556.637 464.414 5557.679 454.570 5559.764 444.023 C 5562.774 429.257 5570.416 399.609 5582.691 355.078 C 5598.207 298.593 5605.965 264.726 5605.965 253.476 C 5605.965 246.914 5603.649 243.633 5599.017 243.632 C 5594.849 243.633 5589.175 245.859 5581.996 250.312 C 5574.817 254.531 5562.543 264.961 5545.174 281.601 L 5529.889 269.296 C 5560.922 241.172 5584.543 222.773 5600.754 214.101 C 5617.196 205.195 5630.397 200.742 5640.355 200.742 C 5645.913 200.742 5650.429 202.851 5653.903 207.070 C 5657.376 211.054 5659.113 217.383 5659.113 226.054 C 5659.113 242.226 5650.776 281.953 5634.102 345.234 C 5619.281 402.187 5611.870 434.648 5611.870 442.617 C 5611.870 447.539 5613.375 451.757 5616.386 455.273 C 5619.628 458.789 5623.102 460.546 5626.807 460.546 C 5639.776 460.546 5658.187 449.765 5682.040 428.203 C 5705.893 406.406 5721.525 381.679 5728.936 354.023 L 5766.800 209.882 M 6022.122 287.578 L 6008.574 273.515 C 6029.648 247.968 6050.607 229.101 6071.449 216.914 C 6092.292 204.726 6110.355 198.633 6125.640 198.632 C 6131.430 198.633 6135.945 200.156 6139.188 203.203 C 6142.661 206.015 6144.398 210.234 6144.398 215.859 C 6144.398 222.656 6143.588 229.687 6141.967 236.953 C 6140.577 243.984 6135.945 260.859 6128.072 287.578 C 6163.504 251.718 6187.705 229.570 6200.673 221.132 C 6222.442 206.836 6242.358 199.687 6260.422 199.687 C 6272.233 199.687 6282.191 205.312 6290.297 216.562 C 6298.402 227.812 6302.455 244.804 6302.455 267.539 C 6302.455 324.257 6284.970 378.164 6250.001 429.257 C 6215.031 480.351 6176.357 505.898 6133.977 505.898 C 6117.303 505.898 6100.629 501.328 6083.955 492.187 L 6054.428 608.203 C 6052.575 615.234 6051.649 620.976 6051.649 625.429 C 6051.649 634.101 6054.891 640.312 6061.375 644.062 C 6071.333 649.921 6092.292 654.726 6124.251 658.476 L 6119.735 676.054 C 6082.450 673.007 6053.154 671.484 6031.848 671.484 C 6009.848 671.484 5981.363 673.007 5946.394 676.054 L 5950.910 658.476 C 5968.510 656.601 5981.247 651.679 5989.121 643.710 C 5997.227 635.742 6003.711 621.562 6008.574 601.171 L 6071.449 334.335 C 6083.260 284.648 6089.165 256.992 6089.166 251.367 C 6089.165 245.273 6086.271 242.226 6080.481 242.226 C 6070.291 242.226 6050.838 257.343 6022.122 287.578 M 6092.292 453.515 C 6110.587 472.031 6129.345 481.289 6148.567 481.289 C 6176.357 481.289 6200.673 459.375 6221.516 415.546 C 6242.590 371.718 6253.127 328.945 6253.127 287.226 C 6253.127 273.867 6250.116 263.789 6244.096 256.992 C 6238.306 249.961 6230.432 246.445 6220.474 246.445 C 6209.358 246.445 6196.852 251.953 6182.957 262.968 C 6161.420 280.078 6144.977 297.070 6133.630 313.945 C 6125.524 326.132 6117.882 347.226 6110.703 377.226 L 6092.292 453.515 M 6358.730 420.117 C 6367.762 420.117 6375.288 423.632 6381.309 430.664 C 6387.562 437.460 6390.688 446.132 6390.689 456.679 C 6390.688 471.914 6387.099 483.867 6379.920 492.539 C 6372.741 501.210 6363.709 505.546 6352.825 505.546 C 6343.793 505.546 6336.150 502.382 6329.898 496.054 C 6323.876 489.492 6320.866 481.171 6320.866 471.093 C 6320.866 456.328 6325.150 443.437 6333.719 432.421 C 6339.972 424.218 6348.309 420.117 6358.730 420.117 M 6911.059 510.820 L 6883.269 132.539 C 6877.247 196.289 6866.131 255.820 6849.921 311.132 C 6833.710 366.211 6815.299 408.867 6794.688 439.101 C 6774.077 469.101 6753.003 490.195 6731.465 502.382 C 6709.928 514.570 6688.622 520.664 6667.548 520.664 C 6654.811 520.664 6644.968 517.968 6638.021 512.578 C 6631.305 507.421 6627.947 501.093 6627.947 493.593 C 6627.947 487.265 6630.379 481.757 6635.242 477.070 C 6640.337 472.382 6646.705 470.039 6654.348 470.039 C 6659.906 470.039 6667.895 471.328 6678.317 473.906 C 6687.812 476.484 6695.685 477.773 6701.938 477.773 C 6712.823 477.773 6724.170 473.671 6735.981 465.468 C 6753.813 453.281 6771.413 431.484 6788.783 400.078 C 6806.383 368.437 6822.015 324.492 6835.678 268.242 C 6849.573 211.758 6858.258 156.680 6861.732 103.007 C 6809.162 103.008 6766.434 116.250 6733.550 142.734 C 6707.380 163.828 6694.296 187.383 6694.296 213.398 C 6694.296 224.883 6700.549 238.711 6713.054 254.882 C 6719.770 263.554 6723.128 270.586 6723.128 275.976 C 6723.128 282.070 6721.160 287.109 6717.223 291.093 C 6713.517 295.078 6709.002 297.070 6703.675 297.070 C 6694.643 297.070 6686.654 291.914 6679.706 281.601 C 6670.211 267.773 6665.464 251.367 6665.464 232.382 C 6665.464 205.664 6674.264 180.117 6691.864 155.742 C 6709.696 131.133 6734.244 112.500 6765.508 99.843 C 6797.004 86.953 6833.825 80.391 6875.974 80.156 C 6898.669 80.156 6916.848 78.047 6930.512 73.828 C 6929.817 94.922 6929.470 106.289 6929.470 107.929 C 6929.470 110.039 6929.817 114.844 6930.512 122.343 L 6951.007 389.531 C 7006.819 290.859 7061.357 209.648 7114.622 145.898 C 7152.370 100.664 7185.254 70.078 7213.277 54.140 C 7197.297 98.672 7180.160 157.383 7161.865 230.273 L 7119.485 399.023 C 7117.169 408.398 7114.042 422.109 7110.106 440.156 L 7101.769 477.773 C 7119.369 481.992 7135.464 484.101 7150.054 484.101 C 7161.864 484.101 7174.486 482.695 7187.918 479.882 L 7183.402 500.273 C 7171.591 502.382 7162.443 503.437 7155.960 503.437 C 7146.464 503.437 7132.801 502.382 7114.969 500.273 C 7100.379 498.398 7087.410 497.460 7076.063 497.460 C 7064.020 497.460 7050.357 499.804 7035.073 504.492 C 7047.809 470.742 7061.125 425.390 7075.021 368.437 L 7101.769 260.859 C 7113.116 214.453 7122.958 182.578 7131.296 165.234 C 7112.769 186.562 7084.168 225.703 7045.494 282.656 C 7014.461 328.593 6979.723 386.718 6941.281 457.031 L 6911.059 510.820 M 7477.978 194.414 L 7500.904 189.492 L 7474.851 278.437 C 7464.430 313.828 7454.587 354.609 7445.324 400.781 C 7440.229 425.859 7437.682 442.031 7437.682 449.296 C 7437.682 456.562 7440.576 460.195 7446.366 460.195 C 7450.071 460.195 7455.977 457.734 7464.083 452.812 C 7478.440 444.140 7492.220 433.359 7505.420 420.468 L 7516.536 434.179 C 7490.135 458.554 7473.230 473.320 7465.819 478.476 C 7450.998 488.789 7436.871 496.406 7423.439 501.328 C 7414.639 504.609 7406.070 506.249 7397.734 506.249 C 7391.712 506.249 7387.196 504.843 7384.186 502.031 C 7381.175 499.218 7379.670 495.117 7379.670 489.726 C 7379.670 486.210 7380.596 481.406 7382.449 475.312 L 7396.344 427.499 C 7376.428 451.640 7352.690 472.382 7325.132 489.726 C 7308.226 500.507 7292.710 505.898 7278.583 505.898 C 7265.151 505.898 7254.846 501.093 7247.667 491.484 C 7237.940 478.593 7233.077 461.718 7233.077 440.859 C 7233.077 416.015 7239.561 388.359 7252.530 357.890 C 7265.730 327.422 7283.331 299.765 7305.331 274.921 C 7327.332 250.078 7350.490 231.797 7374.807 220.078 C 7393.565 211.172 7417.650 206.719 7447.061 206.718 C 7454.471 206.719 7461.998 207.187 7469.641 208.124 L 7477.978 194.414 M 7434.903 248.203 C 7422.397 245.625 7411.860 244.336 7403.292 244.335 C 7382.449 244.336 7364.269 250.195 7348.753 261.914 C 7333.237 273.398 7318.763 294.258 7305.331 324.492 C 7292.131 354.492 7285.531 384.492 7285.531 414.492 C 7285.531 430.429 7288.194 441.914 7293.521 448.945 C 7298.847 455.976 7305.794 459.492 7314.363 459.492 C 7330.342 459.492 7347.480 450.820 7365.775 433.476 C 7384.070 415.898 7397.502 390.703 7406.071 357.890 L 7434.903 248.203 M 7604.075 496.054 L 7552.316 496.054 L 7576.632 401.484 C 7588.443 355.078 7598.749 311.015 7607.549 269.296 C 7609.633 258.984 7610.675 252.539 7610.675 249.960 C 7610.675 244.336 7608.128 241.523 7603.033 241.523 C 7599.559 241.523 7594.233 243.984 7587.054 248.906 C 7579.875 253.593 7566.906 265.429 7548.148 284.414 L 7537.379 272.109 C 7559.611 247.968 7581.727 229.922 7603.728 217.968 C 7625.960 205.781 7642.981 199.687 7654.792 199.687 C 7658.961 199.687 7662.203 200.742 7664.519 202.851 C 7667.066 204.726 7668.340 207.187 7668.340 210.234 C 7668.340 213.281 7666.834 221.367 7663.824 234.492 L 7648.887 297.421 C 7672.277 260.156 7698.677 228.281 7728.089 201.796 C 7742.215 189.140 7754.026 182.812 7763.521 182.812 C 7770.468 182.812 7776.258 185.156 7780.890 189.843 C 7785.521 194.297 7787.837 199.570 7787.837 205.664 C 7787.837 211.992 7785.521 217.383 7780.890 221.835 C 7776.490 226.289 7765.258 231.562 7747.194 237.656 C 7730.057 243.515 7716.046 250.547 7705.162 258.749 C 7694.509 266.953 7682.698 279.492 7669.729 296.367 C 7656.992 313.242 7648.076 328.007 7642.981 340.664 C 7637.886 353.086 7630.128 382.148 7619.707 427.851 L 7604.075 496.054 M 7944.505 419.765 L 7951.800 440.156 C 7896.682 483.984 7850.134 505.898 7812.154 505.898 C 7792.006 505.898 7777.301 498.632 7768.037 484.101 C 7759.005 469.570 7754.490 451.171 7754.490 428.906 C 7754.490 391.875 7764.216 353.789 7783.669 314.648 C 7803.122 275.508 7826.744 245.508 7854.534 224.648 C 7876.303 208.476 7900.851 200.390 7928.178 200.390 C 7945.315 200.390 7958.284 203.672 7967.084 210.234 C 7975.884 216.797 7980.284 224.765 7980.284 234.140 C 7980.284 241.406 7977.968 247.383 7973.337 252.070 C 7968.705 256.523 7962.221 258.750 7953.884 258.749 C 7945.778 258.750 7935.357 255.000 7922.620 247.499 C 7909.419 239.531 7898.419 235.547 7889.619 235.546 C 7878.271 235.547 7866.924 240.820 7855.576 251.367 C 7844.460 261.679 7833.807 281.836 7823.618 311.835 C 7813.428 341.836 7808.333 371.953 7808.333 402.187 C 7808.333 424.453 7812.617 441.679 7821.186 453.867 C 7827.439 463.242 7836.239 467.929 7847.587 467.929 C 7874.682 467.929 7906.988 451.875 7944.505 419.765 M 7870.861 54.843 L 7892.051 54.843 L 7926.094 118.476 L 8020.928 54.843 L 8041.075 54.843 L 7949.368 157.148 L 7896.219 157.148 L 7870.861 54.843 M 8006.685 281.953 L 7991.400 269.999 C 8014.559 244.218 8035.633 225.937 8054.623 215.156 C 8073.844 204.140 8090.171 198.633 8103.603 198.632 C 8111.014 198.633 8116.687 200.273 8120.625 203.554 C 8124.561 206.836 8126.530 211.289 8126.530 216.914 C 8126.530 223.711 8119.003 252.539 8103.950 303.398 C 8079.402 386.601 8067.128 436.757 8067.129 453.867 C 8067.128 457.148 8067.939 459.960 8069.560 462.304 C 8071.181 464.414 8072.918 465.468 8074.771 465.468 C 8077.086 465.468 8080.792 463.828 8085.887 460.546 C 8098.855 451.875 8110.319 442.500 8120.277 432.421 C 8124.909 427.968 8128.730 424.453 8131.741 421.874 L 8145.636 435.234 C 8117.382 461.250 8100.245 476.484 8094.224 480.937 C 8081.023 490.781 8068.749 497.929 8057.402 502.382 C 8051.612 504.726 8045.938 505.898 8040.380 505.898 C 8032.043 505.898 8025.443 503.320 8020.580 498.164 C 8015.948 493.242 8013.632 486.093 8013.632 476.718 C 8013.632 459.843 8018.264 433.593 8027.528 397.968 C 8043.507 334.922 8056.128 289.570 8065.392 261.914 C 8067.244 256.289 8068.171 251.484 8068.171 247.499 C 8068.171 242.812 8066.086 240.469 8061.918 240.468 C 8057.286 240.469 8051.960 242.343 8045.939 246.093 C 8040.149 249.843 8027.064 261.797 8006.685 281.953 M 8147.373 55.546 L 8213.374 55.546 L 8095.613 157.499 L 8075.118 157.499 L 8147.373 55.546 M 8220.322 496.054 L 8168.563 496.054 L 8214.069 304.453 C 8236.069 209.531 8250.428 151.055 8257.144 129.023 C 8264.091 106.992 8272.312 88.828 8281.807 74.531 C 8291.534 60.234 8303.576 47.461 8317.935 36.210 C 8332.524 24.961 8348.156 16.406 8364.830 10.546 C 8381.736 4.453 8396.557 1.406 8409.295 1.406 C 8421.337 1.406 8430.253 3.750 8436.043 8.437 C 8442.063 13.125 8445.074 19.336 8445.074 27.070 C 8445.074 33.633 8442.411 39.258 8437.085 43.945 C 8431.758 48.633 8425.042 50.977 8416.937 50.976 C 8406.747 50.977 8391.347 49.219 8370.736 45.703 C 8364.020 44.297 8358.114 43.594 8353.020 43.593 C 8345.840 43.594 8339.009 46.172 8332.524 51.328 C 8326.271 56.484 8320.598 65.742 8315.503 79.101 C 8310.639 92.226 8303.692 119.648 8294.660 161.367 L 8269.997 273.867 C 8292.228 248.320 8315.271 228.633 8339.125 214.804 C 8357.188 204.492 8374.441 199.336 8390.884 199.335 C 8402.463 199.336 8412.189 203.789 8420.063 212.695 C 8428.168 221.367 8432.221 232.383 8432.221 245.742 C 8432.221 270.820 8419.368 293.203 8393.663 312.890 C 8367.957 332.578 8328.703 343.125 8275.902 344.531 C 8293.734 352.500 8307.976 361.289 8318.629 370.898 C 8329.282 380.273 8339.703 393.398 8349.893 410.273 C 8360.314 426.914 8373.630 454.921 8389.842 494.296 C 8409.063 541.171 8426.895 572.343 8443.338 587.812 C 8459.548 603.281 8477.380 611.015 8496.834 611.015 C 8508.181 611.015 8517.560 608.437 8524.971 603.281 C 8532.381 598.359 8536.087 593.320 8536.087 588.164 C 8536.087 584.882 8534.929 580.429 8532.613 574.804 C 8530.065 568.710 8528.792 563.554 8528.792 559.335 C 8528.792 553.945 8530.876 549.140 8535.045 544.921 C 8539.213 540.703 8544.076 538.593 8549.635 538.593 C 8556.119 538.593 8561.677 541.171 8566.309 546.328 C 8570.940 551.718 8573.256 558.749 8573.256 567.421 C 8573.256 584.296 8565.614 599.296 8550.330 612.421 C 8535.045 625.546 8515.128 632.109 8490.581 632.109 C 8465.338 632.109 8442.758 625.663 8422.842 612.773 C 8402.926 599.882 8384.283 579.257 8366.915 550.898 C 8356.956 534.492 8339.587 497.109 8314.808 438.749 C 8303.229 411.093 8292.807 390.351 8283.544 376.523 C 8276.365 365.742 8266.523 355.078 8254.017 344.531 L 8220.322 496.054 M 8256.796 329.765 C 8288.060 330.000 8313.303 326.953 8332.524 320.624 C 8351.977 314.297 8365.756 305.859 8373.862 295.312 C 8382.199 284.765 8386.367 273.281 8386.368 260.859 C 8386.367 251.953 8383.936 244.804 8379.073 239.414 C 8374.441 234.023 8368.767 231.328 8362.051 231.328 C 8340.282 231.328 8306.934 255.937 8262.007 305.156 L 8256.796 329.765 M 8716.028 194.414 L 8738.955 189.492 L 8712.901 278.437 C 8702.480 313.828 8692.638 354.609 8683.374 400.781 C 8678.279 425.859 8675.732 442.031 8675.732 449.296 C 8675.732 456.562 8678.627 460.195 8684.417 460.195 C 8688.122 460.195 8694.027 457.734 8702.133 452.812 C 8716.491 444.140 8730.270 433.359 8743.471 420.468 L 8754.587 434.179 C 8728.186 458.554 8711.280 473.320 8703.870 478.476 C 8689.048 488.789 8674.921 496.406 8661.490 501.328 C 8652.689 504.609 8644.121 506.249 8635.784 506.249 C 8629.762 506.249 8625.247 504.843 8622.236 502.031 C 8619.225 499.218 8617.720 495.117 8617.720 489.726 C 8617.720 486.210 8618.646 481.406 8620.499 475.312 L 8634.394 427.499 C 8614.478 451.640 8590.740 472.382 8563.182 489.726 C 8546.276 500.507 8530.760 505.898 8516.634 505.898 C 8503.202 505.898 8492.896 501.093 8485.717 491.484 C 8475.990 478.593 8471.127 461.718 8471.127 440.859 C 8471.127 416.015 8477.612 388.359 8490.580 357.890 C 8503.781 327.422 8521.381 299.765 8543.382 274.921 C 8565.382 250.078 8588.540 231.797 8612.857 220.078 C 8631.615 211.172 8655.700 206.719 8685.111 206.718 C 8692.522 206.719 8700.048 207.187 8707.691 208.124 L 8716.028 194.414 M 8672.953 248.203 C 8660.447 245.625 8649.910 244.336 8641.342 244.335 C 8620.499 244.336 8602.320 250.195 8586.804 261.914 C 8571.287 273.398 8556.813 294.258 8543.382 324.492 C 8530.181 354.492 8523.581 384.492 8523.581 414.492 C 8523.581 430.429 8526.244 441.914 8531.571 448.945 C 8536.897 455.976 8543.845 459.492 8552.413 459.492 C 8568.393 459.492 8585.530 450.820 8603.825 433.476 C 8622.120 415.898 8635.552 390.703 8644.121 357.890 L 8672.953 248.203 M 8941.823 334.335 L 9102.658 334.335 L 9094.321 369.140 L 8932.791 369.140 L 8941.823 334.335 M 9295.800 287.578 L 9282.252 273.515 C 9303.326 247.968 9324.284 229.101 9345.127 216.914 C 9365.970 204.726 9384.033 198.633 9399.318 198.632 C 9405.107 198.633 9409.623 200.156 9412.866 203.203 C 9416.339 206.015 9418.076 210.234 9418.076 215.859 C 9418.076 222.656 9417.265 229.687 9415.645 236.953 C 9414.255 243.984 9409.623 260.859 9401.750 287.578 C 9437.182 251.718 9461.382 229.570 9474.351 221.132 C 9496.120 206.836 9516.036 199.687 9534.100 199.687 C 9545.911 199.687 9555.869 205.312 9563.974 216.562 C 9572.080 227.812 9576.132 244.804 9576.133 267.539 C 9576.132 324.257 9558.648 378.164 9523.679 429.257 C 9488.709 480.351 9450.035 505.898 9407.655 505.898 C 9390.981 505.898 9374.307 501.328 9357.633 492.187 L 9328.106 608.203 C 9326.253 615.234 9325.327 620.976 9325.327 625.429 C 9325.327 634.101 9328.569 640.312 9335.053 644.062 C 9345.011 649.921 9365.970 654.726 9397.928 658.476 L 9393.412 676.054 C 9356.127 673.007 9326.832 671.484 9305.526 671.484 C 9283.526 671.484 9255.041 673.007 9220.071 676.054 L 9224.587 658.476 C 9242.188 656.601 9254.925 651.679 9262.799 643.710 C 9270.904 635.742 9277.389 621.562 9282.252 601.171 L 9345.127 334.335 C 9356.938 284.648 9362.843 256.992 9362.843 251.367 C 9362.843 245.273 9359.948 242.226 9354.159 242.226 C 9343.969 242.226 9324.516 257.343 9295.800 287.578 M 9365.970 453.515 C 9384.265 472.031 9403.023 481.289 9422.245 481.289 C 9450.035 481.289 9474.351 459.375 9495.194 415.546 C 9516.268 371.718 9526.805 328.945 9526.805 287.226 C 9526.805 273.867 9523.794 263.789 9517.773 256.992 C 9511.983 249.961 9504.110 246.445 9494.152 246.445 C 9483.035 246.445 9470.530 251.953 9456.635 262.968 C 9435.097 280.078 9418.655 297.070 9407.308 313.945 C 9399.202 326.132 9391.560 347.226 9384.381 377.226 L 9365.970 453.515 M 9667.493 496.054 L 9615.734 496.054 L 9640.050 401.484 C 9651.861 355.078 9662.167 311.015 9670.967 269.296 C 9673.051 258.984 9674.093 252.539 9674.093 249.960 C 9674.093 244.336 9671.546 241.523 9666.451 241.523 C 9662.977 241.523 9657.651 243.984 9650.472 248.906 C 9643.293 253.593 9630.324 265.429 9611.566 284.414 L 9600.797 272.109 C 9623.029 247.968 9645.145 229.922 9667.146 217.968 C 9689.378 205.781 9706.399 199.687 9718.210 199.687 C 9722.379 199.687 9725.621 200.742 9727.937 202.851 C 9730.484 204.726 9731.758 207.187 9731.758 210.234 C 9731.758 213.281 9730.252 221.367 9727.242 234.492 L 9712.305 297.421 C 9735.695 260.156 9762.095 228.281 9791.507 201.796 C 9805.633 189.140 9817.444 182.812 9826.939 182.812 C 9833.886 182.812 9839.676 185.156 9844.308 189.843 C 9848.939 194.297 9851.255 199.570 9851.255 205.664 C 9851.255 211.992 9848.939 217.383 9844.308 221.835 C 9839.908 226.289 9828.676 231.562 9810.612 237.656 C 9793.475 243.515 9779.464 250.547 9768.580 258.749 C 9757.927 266.953 9746.116 279.492 9733.147 296.367 C 9720.410 313.242 9711.494 328.007 9706.399 340.664 C 9701.304 353.086 9693.546 382.148 9683.125 427.851 L 9667.493 496.054 M 9989.511 200.390 C 10012.206 200.390 10031.080 209.531 10046.133 227.812 C 10061.186 246.093 10068.712 271.523 10068.713 304.101 C 10068.712 356.132 10050.649 402.890 10014.522 444.374 C 9978.395 485.625 9940.183 506.249 9899.888 506.249 C 9875.108 506.249 9855.076 498.046 9839.791 481.640 C 9824.738 465.234 9817.212 442.851 9817.212 414.492 C 9817.212 365.273 9831.107 319.804 9858.897 278.085 C 9893.866 226.289 9937.404 200.390 9989.511 200.390 M 9959.984 226.757 C 9940.299 226.758 9921.193 241.054 9902.667 269.648 C 9884.371 298.008 9875.224 337.265 9875.224 387.421 C 9875.224 417.890 9880.898 441.914 9892.245 459.492 C 9900.582 472.382 9911.698 478.828 9925.594 478.828 C 9945.046 478.828 9962.763 466.640 9978.742 442.265 C 9999.121 410.625 10009.311 371.367 10009.311 324.492 C 10009.311 289.336 10004.564 264.258 9995.069 249.257 C 9985.805 234.258 9974.110 226.758 9959.984 226.757 M 10369.541 423.281 L 10379.268 436.640 C 10348.235 463.125 10325.192 480.703 10310.140 489.374 C 10289.297 501.328 10272.854 507.304 10260.812 507.304 C 10255.254 507.304 10250.738 505.664 10247.264 502.382 C 10243.790 499.335 10242.054 495.820 10242.054 491.835 C 10242.054 487.851 10243.327 481.289 10245.875 472.148 L 10258.033 429.257 C 10230.243 459.492 10207.084 480.000 10188.558 490.781 C 10170.031 501.562 10153.357 506.953 10138.536 506.953 C 10126.261 506.953 10115.956 501.562 10107.619 490.781 C 10099.282 479.765 10095.113 463.710 10095.113 442.617 C 10095.113 409.336 10106.345 371.132 10128.809 328.007 C 10151.504 284.648 10176.631 252.656 10204.190 232.031 C 10231.980 211.172 10257.338 200.742 10280.265 200.742 C 10285.360 200.742 10293.002 201.562 10303.192 203.203 C 10314.076 157.500 10324.498 124.219 10334.456 103.359 C 10344.414 82.266 10357.267 64.101 10373.015 48.867 C 10388.762 33.633 10406.710 21.914 10426.858 13.710 C 10447.237 5.273 10466.227 1.055 10483.828 1.054 C 10493.091 1.055 10500.502 3.516 10506.060 8.437 C 10511.618 13.359 10514.397 19.570 10514.397 27.070 C 10514.397 34.336 10511.849 40.312 10506.755 44.999 C 10501.660 49.453 10494.712 51.680 10485.912 51.679 C 10480.122 51.680 10469.354 50.508 10453.606 48.164 C 10437.858 45.820 10427.089 44.648 10421.300 44.648 C 10413.194 44.648 10406.015 47.227 10399.763 52.382 C 10393.741 57.305 10387.952 68.086 10382.394 84.726 C 10378.688 95.273 10370.235 128.906 10357.035 185.624 L 10307.708 397.968 C 10301.918 423.046 10299.023 439.687 10299.024 447.890 C 10299.023 456.796 10302.381 461.250 10309.098 461.249 C 10313.266 461.250 10318.129 459.726 10323.687 456.679 C 10331.561 452.226 10346.845 441.093 10369.541 423.281 M 10295.897 241.874 C 10277.370 237.656 10264.286 235.547 10256.644 235.546 C 10241.127 235.547 10225.958 241.758 10211.137 254.179 C 10196.316 266.367 10181.957 290.156 10168.063 325.546 C 10154.399 360.937 10147.567 391.757 10147.567 418.007 C 10147.567 429.960 10150.694 439.804 10156.947 447.539 C 10163.431 455.039 10170.726 458.789 10178.831 458.789 C 10188.558 458.789 10199.674 454.453 10212.179 445.781 C 10230.011 432.890 10244.138 417.187 10254.559 398.671 C 10260.812 386.953 10269.265 358.242 10279.918 312.539 L 10295.897 241.874 M 10596.726 407.812 L 10608.189 423.281 C 10551.451 477.890 10502.818 505.195 10462.291 505.195 C 10445.849 505.195 10433.227 499.570 10424.427 488.320 C 10415.858 477.070 10411.574 459.023 10411.574 434.179 C 10411.574 384.023 10426.627 334.101 10456.733 284.414 C 10490.544 227.929 10530.956 199.687 10577.968 199.687 C 10594.410 199.687 10606.915 203.906 10615.484 212.343 C 10624.284 220.547 10628.684 231.914 10628.685 246.445 C 10628.684 261.679 10623.474 276.679 10613.053 291.445 C 10602.631 306.211 10583.989 321.562 10557.125 337.499 C 10543.693 345.234 10514.976 359.179 10470.976 379.335 C 10468.891 391.992 10467.849 404.062 10467.849 415.546 C 10467.849 432.187 10470.396 443.789 10475.491 450.351 C 10480.818 456.914 10488.460 460.195 10498.418 460.195 C 10507.913 460.195 10518.334 457.500 10529.682 452.109 C 10544.967 444.843 10567.314 430.078 10596.726 407.812 M 10475.144 356.835 C 10512.429 339.961 10540.451 321.797 10559.209 302.343 C 10571.946 288.750 10578.315 275.273 10578.315 261.914 C 10578.315 251.836 10575.652 243.867 10570.325 238.007 C 10565.230 231.914 10558.514 228.867 10550.177 228.867 C 10541.609 228.867 10533.272 232.148 10525.166 238.710 C 10514.282 247.383 10505.134 260.508 10497.724 278.085 C 10487.071 303.867 10479.544 330.117 10475.144 356.835 M 10808.278 49.218 C 10815.457 49.219 10821.362 51.680 10825.994 56.601 C 10830.626 61.289 10832.942 67.383 10832.942 74.882 C 10832.942 85.195 10829.352 94.336 10822.173 102.304 C 10815.225 110.039 10807.467 113.906 10798.899 113.906 C 10791.720 113.906 10785.814 111.445 10781.183 106.523 C 10776.551 101.601 10774.235 95.156 10774.235 87.187 C 10774.235 76.641 10777.593 67.734 10784.309 60.468 C 10791.257 52.969 10799.246 49.219 10808.278 49.218 M 10670.022 284.765 L 10656.822 269.648 C 10676.507 248.086 10697.696 230.859 10720.392 217.968 C 10743.319 205.078 10760.919 198.633 10773.193 198.632 C 10778.288 198.633 10782.456 200.273 10785.699 203.554 C 10789.172 206.601 10790.909 210.586 10790.909 215.507 C 10790.909 221.601 10787.204 238.242 10779.793 265.429 L 10719.697 487.265 C 10699.549 562.734 10677.317 613.710 10653.001 640.195 C 10628.684 666.913 10600.200 680.273 10567.546 680.273 C 10551.335 680.273 10538.945 677.109 10530.377 670.781 C 10521.577 664.687 10517.177 657.656 10517.176 649.687 C 10517.177 644.062 10519.261 639.257 10523.429 635.273 C 10527.366 631.288 10532.230 629.296 10538.019 629.296 C 10544.504 629.296 10553.767 632.343 10565.809 638.437 C 10579.704 645.468 10590.357 648.984 10597.768 648.984 C 10610.273 648.984 10620.347 643.124 10627.990 631.406 C 10635.632 619.921 10647.095 582.890 10662.380 520.312 C 10678.128 456.328 10691.444 404.296 10702.328 364.218 L 10726.645 275.624 C 10731.276 261.328 10733.592 252.422 10733.592 248.906 C 10733.592 247.031 10732.781 245.390 10731.161 243.984 C 10729.771 242.578 10728.266 241.875 10726.645 241.874 C 10717.613 241.875 10698.739 256.172 10670.022 284.765 M 10823.910 282.656 L 10812.099 270.351 C 10841.741 241.758 10865.363 222.773 10882.964 213.398 C 10900.564 204.023 10915.617 199.336 10928.123 199.335 C 10932.986 199.336 10936.807 200.390 10939.586 202.499 C 10942.365 204.609 10943.754 207.070 10943.754 209.882 C 10943.754 211.992 10943.175 215.742 10942.018 221.132 L 10926.386 291.796 C 10950.007 265.312 10979.650 240.586 11015.314 217.617 C 11034.304 205.664 11049.936 199.687 11062.210 199.687 C 11071.241 199.687 11078.305 202.617 11083.400 208.476 C 11088.494 214.336 11091.042 222.773 11091.042 233.789 C 11091.042 241.054 11090.000 249.258 11087.916 258.398 C 11084.210 273.633 11074.484 306.797 11058.736 357.890 C 11043.914 405.703 11036.504 437.460 11036.504 453.164 C 11036.504 457.851 11037.199 461.367 11038.588 463.710 C 11039.978 466.054 11041.946 467.226 11044.494 467.226 C 11051.209 467.226 11061.746 460.664 11076.105 447.539 C 11086.294 438.164 11096.484 429.492 11106.674 421.523 L 11115.359 434.179 C 11094.052 458.085 11071.936 477.304 11049.010 491.835 C 11034.420 501.210 11022.377 505.898 11012.882 505.898 C 11004.082 505.898 10997.250 502.617 10992.387 496.054 C 10987.524 489.726 10985.092 479.296 10985.092 464.765 C 10985.092 443.906 10997.945 391.992 11023.651 309.023 C 11031.525 279.492 11035.462 262.265 11035.462 257.343 C 11035.462 250.078 11031.177 246.445 11022.609 246.445 C 11013.345 246.445 11001.419 251.367 10986.829 261.210 C 10965.060 275.742 10946.881 292.851 10932.291 312.539 C 10923.028 325.195 10915.269 345.351 10909.017 373.007 L 10880.879 495.703 L 10829.120 495.703 C 10838.847 460.546 10847.299 426.914 10854.479 394.804 L 10885.395 261.210 C 10886.553 255.820 10887.132 251.953 10887.132 249.609 C 10887.132 243.281 10884.816 240.117 10880.185 240.117 C 10876.479 240.117 10871.153 242.578 10864.205 247.499 C 10849.847 257.109 10836.415 268.828 10823.910 282.656 M 11378.323 194.414 L 11401.250 189.492 L 11375.197 278.437 C 11364.775 313.828 11354.933 354.609 11345.670 400.781 C 11340.575 425.859 11338.027 442.031 11338.027 449.296 C 11338.027 456.562 11340.922 460.195 11346.712 460.195 C 11350.417 460.195 11356.322 457.734 11364.428 452.812 C 11378.786 444.140 11392.565 433.359 11405.766 420.468 L 11416.882 434.179 C 11390.481 458.554 11373.575 473.320 11366.165 478.476 C 11351.343 488.789 11337.217 496.406 11323.785 501.328 C 11314.985 504.609 11306.416 506.249 11298.079 506.249 C 11292.058 506.249 11287.542 504.843 11284.531 502.031 C 11281.521 499.218 11280.015 495.117 11280.016 489.726 C 11280.015 486.210 11280.942 481.406 11282.795 475.312 L 11296.690 427.499 C 11276.773 451.640 11253.036 472.382 11225.477 489.726 C 11208.572 500.507 11193.055 505.898 11178.929 505.898 C 11165.497 505.898 11155.191 501.093 11148.012 491.484 C 11138.286 478.593 11133.423 461.718 11133.423 440.859 C 11133.423 416.015 11139.907 388.359 11152.876 357.890 C 11166.076 327.422 11183.676 299.765 11205.677 274.921 C 11227.677 250.078 11250.836 231.797 11275.152 220.078 C 11293.910 211.172 11317.995 206.719 11347.407 206.718 C 11354.817 206.719 11362.344 207.187 11369.986 208.124 L 11378.323 194.414 M 11335.248 248.203 C 11322.743 245.625 11312.206 244.336 11303.637 244.335 C 11282.794 244.336 11264.615 250.195 11249.099 261.914 C 11233.583 273.398 11219.109 294.258 11205.677 324.492 C 11192.476 354.492 11185.876 384.492 11185.876 414.492 C 11185.876 430.429 11188.540 441.914 11193.866 448.945 C 11199.192 455.976 11206.140 459.492 11214.709 459.492 C 11230.688 459.492 11247.825 450.820 11266.120 433.476 C 11284.415 415.898 11297.847 390.703 11306.416 357.890 L 11335.248 248.203 M 11607.592 282.656 L 11595.781 270.351 C 11625.424 241.758 11649.045 222.773 11666.646 213.398 C 11684.246 204.023 11699.299 199.336 11711.805 199.335 C 11716.668 199.336 11720.489 200.390 11723.268 202.499 C 11726.047 204.609 11727.437 207.070 11727.437 209.882 C 11727.437 211.992 11726.858 215.742 11725.700 221.132 L 11710.068 291.796 C 11733.689 265.312 11763.332 240.586 11798.997 217.617 C 11817.986 205.664 11833.618 199.687 11845.892 199.687 C 11854.924 199.687 11861.987 202.617 11867.082 208.476 C 11872.177 214.336 11874.724 222.773 11874.725 233.789 C 11874.724 241.054 11873.682 249.258 11871.598 258.398 C 11867.893 273.633 11858.166 306.797 11842.419 357.890 C 11827.597 405.703 11820.186 437.460 11820.186 453.164 C 11820.186 457.851 11820.881 461.367 11822.271 463.710 C 11823.660 466.054 11825.628 467.226 11828.176 467.226 C 11834.892 467.226 11845.429 460.664 11859.787 447.539 C 11869.977 438.164 11880.167 429.492 11890.357 421.523 L 11899.041 434.179 C 11877.735 458.085 11855.619 477.304 11832.692 491.835 C 11818.102 501.210 11806.060 505.898 11796.565 505.898 C 11787.764 505.898 11780.933 502.617 11776.070 496.054 C 11771.206 489.726 11768.775 479.296 11768.775 464.765 C 11768.775 443.906 11781.627 391.992 11807.334 309.023 C 11815.207 279.492 11819.144 262.265 11819.144 257.343 C 11819.144 250.078 11814.860 246.445 11806.291 246.445 C 11797.028 246.445 11785.101 251.367 11770.512 261.210 C 11748.742 275.742 11730.563 292.851 11715.973 312.539 C 11706.710 325.195 11698.952 345.351 11692.699 373.007 L 11664.562 495.703 L 11612.803 495.703 C 11622.529 460.546 11630.982 426.914 11638.161 394.804 L 11669.078 261.210 C 11670.235 255.820 11670.814 251.953 11670.815 249.609 C 11670.814 243.281 11668.499 240.117 11663.867 240.117 C 11660.161 240.117 11654.835 242.578 11647.888 247.499 C 11633.529 257.109 11620.097 268.828 11607.592 282.656 M 12162.005 194.414 L 12184.932 189.492 L 12158.878 278.437 C 12148.457 313.828 12138.614 354.609 12129.351 400.781 C 12124.256 425.859 12121.709 442.031 12121.709 449.296 C 12121.709 456.562 12124.603 460.195 12130.393 460.195 C 12134.098 460.195 12140.004 457.734 12148.110 452.812 C 12162.468 444.140 12176.247 433.359 12189.447 420.468 L 12200.563 434.179 C 12174.163 458.554 12157.257 473.320 12149.846 478.476 C 12135.025 488.789 12120.898 496.406 12107.467 501.328 C 12098.666 504.609 12090.097 506.249 12081.761 506.249 C 12075.739 506.249 12071.223 504.843 12068.213 502.031 C 12065.202 499.218 12063.697 495.117 12063.697 489.726 C 12063.697 486.210 12064.623 481.406 12066.476 475.312 L 12080.371 427.499 C 12060.455 451.640 12036.717 472.382 12009.159 489.726 C 11992.253 500.507 11976.737 505.898 11962.610 505.898 C 11949.178 505.898 11938.873 501.093 11931.694 491.484 C 11921.967 478.593 11917.104 461.718 11917.104 440.859 C 11917.104 416.015 11923.588 388.359 11936.557 357.890 C 11949.757 327.422 11967.358 299.765 11989.358 274.921 C 12011.359 250.078 12034.517 231.797 12058.834 220.078 C 12077.592 211.172 12101.677 206.719 12131.088 206.718 C 12138.499 206.719 12146.025 207.187 12153.668 208.124 L 12162.005 194.414 M 12118.930 248.203 C 12106.424 245.625 12095.887 244.336 12087.319 244.335 C 12066.476 244.336 12048.296 250.195 12032.781 261.914 C 12017.264 273.398 12002.790 294.258 11989.358 324.492 C 11976.158 354.492 11969.558 384.492 11969.558 414.492 C 11969.558 430.429 11972.221 441.914 11977.548 448.945 C 11982.874 455.976 11989.821 459.492 11998.390 459.492 C 12014.369 459.492 12031.507 450.820 12049.802 433.476 C 12068.097 415.898 12081.529 390.703 12090.098 357.890 L 12118.930 248.203 M 12391.273 282.656 L 12379.463 270.351 C 12409.105 241.758 12432.727 222.773 12450.327 213.398 C 12467.928 204.023 12482.981 199.336 12495.486 199.335 C 12500.350 199.336 12504.171 200.390 12506.950 202.499 C 12509.729 204.609 12511.118 207.070 12511.118 209.882 C 12511.118 211.992 12510.539 215.742 12509.382 221.132 L 12493.750 291.796 C 12517.371 265.312 12547.014 240.586 12582.678 217.617 C 12601.668 205.664 12617.300 199.687 12629.574 199.687 C 12638.605 199.687 12645.669 202.617 12650.764 208.476 C 12655.858 214.336 12658.406 222.773 12658.406 233.789 C 12658.406 241.054 12657.364 249.258 12655.280 258.398 C 12651.574 273.633 12641.848 306.797 12626.100 357.890 C 12611.278 405.703 12603.868 437.460 12603.868 453.164 C 12603.868 457.851 12604.562 461.367 12605.952 463.710 C 12607.341 466.054 12609.310 467.226 12611.858 467.226 C 12618.573 467.226 12629.110 460.664 12643.469 447.539 C 12653.658 438.164 12663.848 429.492 12674.038 421.523 L 12682.722 434.179 C 12661.416 458.085 12639.300 477.304 12616.374 491.835 C 12601.783 501.210 12589.741 505.898 12580.246 505.898 C 12571.446 505.898 12564.614 502.617 12559.751 496.054 C 12554.888 489.726 12552.456 479.296 12552.456 464.765 C 12552.456 443.906 12565.309 391.992 12591.015 309.023 C 12598.889 279.492 12602.826 262.265 12602.826 257.343 C 12602.826 250.078 12598.541 246.445 12589.973 246.445 C 12580.709 246.445 12568.783 251.367 12554.193 261.210 C 12532.424 275.742 12514.245 292.851 12499.655 312.539 C 12490.391 325.195 12482.633 345.351 12476.381 373.007 L 12448.243 495.703 L 12396.484 495.703 C 12406.211 460.546 12414.663 426.914 12421.843 394.804 L 12452.759 261.210 C 12453.917 255.820 12454.496 251.953 12454.496 249.609 C 12454.496 243.281 12452.180 240.117 12447.548 240.117 C 12443.843 240.117 12438.517 242.578 12431.569 247.499 C 12417.211 257.109 12403.779 268.828 12391.273 282.656 M 12945.687 194.414 L 12968.614 189.492 L 12942.561 278.437 C 12932.139 313.828 12922.297 354.609 12913.034 400.781 C 12907.939 425.859 12905.391 442.031 12905.391 449.296 C 12905.391 456.562 12908.286 460.195 12914.076 460.195 C 12917.781 460.195 12923.686 457.734 12931.792 452.812 C 12946.150 444.140 12959.929 433.359 12973.130 420.468 L 12984.246 434.179 C 12957.845 458.554 12940.939 473.320 12933.529 478.476 C 12918.707 488.789 12904.581 496.406 12891.149 501.328 C 12882.348 504.609 12873.780 506.249 12865.443 506.249 C 12859.422 506.249 12854.906 504.843 12851.895 502.031 C 12848.885 499.218 12847.379 495.117 12847.379 489.726 C 12847.379 486.210 12848.306 481.406 12850.158 475.312 L 12864.054 427.499 C 12844.137 451.640 12820.400 472.382 12792.841 489.726 C 12775.936 500.507 12760.419 505.898 12746.293 505.898 C 12732.861 505.898 12722.555 501.093 12715.376 491.484 C 12705.650 478.593 12700.786 461.718 12700.786 440.859 C 12700.786 416.015 12707.271 388.359 12720.240 357.890 C 12733.440 327.422 12751.040 299.765 12773.041 274.921 C 12795.041 250.078 12818.200 231.797 12842.516 220.078 C 12861.274 211.172 12885.359 206.719 12914.771 206.718 C 12922.181 206.719 12929.707 207.187 12937.350 208.124 L 12945.687 194.414 M 12902.612 248.203 C 12890.107 245.625 12879.569 244.336 12871.001 244.335 C 12850.158 244.336 12831.979 250.195 12816.463 261.914 C 12800.947 273.398 12786.473 294.258 12773.041 324.492 C 12759.840 354.492 12753.240 384.492 12753.240 414.492 C 12753.240 430.429 12755.903 441.914 12761.230 448.945 C 12766.556 455.976 12773.504 459.492 12782.073 459.492 C 12798.052 459.492 12815.189 450.820 12833.484 433.476 C 12851.779 415.898 12865.211 390.703 12873.780 357.890 L 12902.612 248.203 M 12924.497 55.546 L 12990.499 55.546 L 12872.738 157.499 L 12852.243 157.499 L 12924.497 55.546 M 13016.899 281.249 L 13006.478 267.187 C 13029.405 243.984 13051.174 226.875 13071.785 215.859 C 13092.396 204.844 13108.606 199.336 13120.417 199.335 C 13125.280 199.336 13128.870 200.390 13131.186 202.499 C 13133.733 204.609 13135.007 207.539 13135.007 211.289 C 13135.007 215.976 13133.154 225.000 13129.449 238.359 C 13124.123 258.047 13120.417 273.633 13118.333 285.117 C 13173.913 227.929 13216.409 199.336 13245.820 199.335 C 13253.462 199.336 13259.252 201.445 13263.189 205.664 C 13267.126 209.883 13269.094 216.562 13269.095 225.703 C 13269.094 235.547 13265.621 252.304 13258.673 275.976 C 13285.074 248.086 13308.000 228.398 13327.454 216.914 C 13346.907 205.195 13362.075 199.336 13372.960 199.335 C 13382.686 199.336 13390.213 202.148 13395.540 207.773 C 13400.866 213.398 13403.529 222.070 13403.529 233.789 C 13403.529 240.820 13402.371 249.140 13400.056 258.749 C 13397.739 268.359 13389.287 297.656 13374.697 346.640 C 13356.402 407.343 13347.254 443.554 13347.254 455.273 C 13347.254 463.242 13350.496 467.226 13356.981 467.226 C 13361.381 467.226 13365.665 465.820 13369.834 463.007 C 13383.497 453.164 13397.508 440.976 13411.866 426.445 L 13423.330 439.101 C 13418.466 443.085 13409.319 451.289 13395.887 463.710 C 13377.360 480.585 13364.623 491.132 13357.676 495.351 C 13344.243 503.320 13332.896 507.304 13323.633 507.304 C 13316.685 507.304 13310.548 503.789 13305.222 496.757 C 13299.895 489.960 13297.232 480.468 13297.232 468.281 C 13297.232 457.031 13298.853 443.906 13302.095 428.906 C 13305.337 413.671 13314.832 379.687 13330.580 326.953 C 13342.391 287.343 13348.296 263.320 13348.297 254.882 C 13348.296 246.914 13344.822 242.929 13337.875 242.929 C 13332.085 242.929 13324.327 245.859 13314.601 251.718 C 13294.684 263.906 13278.010 278.789 13264.579 296.367 C 13255.315 308.554 13247.210 327.890 13240.262 354.374 C 13224.746 412.265 13213.167 459.492 13205.525 496.054 L 13156.197 496.054 L 13207.956 281.249 C 13211.661 265.781 13213.514 256.875 13213.514 254.531 C 13213.514 250.781 13212.588 247.968 13210.735 246.093 C 13208.882 243.984 13206.219 242.929 13202.746 242.929 C 13196.493 242.929 13186.766 247.851 13173.566 257.695 C 13150.639 274.336 13134.081 290.508 13123.891 306.210 C 13113.933 321.679 13105.364 345.351 13098.185 377.226 L 13071.437 496.054 L 13021.762 496.054 L 13061.016 328.359 C 13072.595 279.843 13078.385 253.476 13078.385 249.257 C 13078.385 243.867 13076.300 241.172 13072.132 241.171 C 13063.100 241.172 13044.689 254.531 13016.899 281.249 M 13631.408 407.812 L 13642.871 423.281 C 13586.133 477.890 13537.500 505.195 13496.973 505.195 C 13480.531 505.195 13467.909 499.570 13459.109 488.320 C 13450.541 477.070 13446.256 459.023 13446.256 434.179 C 13446.256 384.023 13461.309 334.101 13491.415 284.414 C 13525.226 227.929 13565.638 199.687 13612.650 199.687 C 13629.092 199.687 13641.598 203.906 13650.166 212.343 C 13658.966 220.547 13663.366 231.914 13663.367 246.445 C 13663.366 261.679 13658.156 276.679 13647.735 291.445 C 13637.313 306.211 13618.671 321.562 13591.807 337.499 C 13578.375 345.234 13549.659 359.179 13505.658 379.335 C 13503.573 391.992 13502.531 404.062 13502.531 415.546 C 13502.531 432.187 13505.079 443.789 13510.174 450.351 C 13515.500 456.914 13523.142 460.195 13533.100 460.195 C 13542.595 460.195 13553.017 457.500 13564.364 452.109 C 13579.649 444.843 13601.997 430.078 13631.408 407.812 M 13509.826 356.835 C 13547.111 339.961 13575.133 321.797 13593.891 302.343 C 13606.628 288.750 13612.997 275.273 13612.997 261.914 C 13612.997 251.836 13610.334 243.867 13605.007 238.007 C 13599.912 231.914 13593.196 228.867 13584.860 228.867 C 13576.291 228.867 13567.954 232.148 13559.848 238.710 C 13548.964 247.383 13539.816 260.508 13532.406 278.085 C 13521.753 303.867 13514.226 330.117 13509.826 356.835 M 13557.069 54.843 L 13578.259 54.843 L 13612.302 118.476 L 13707.136 54.843 L 13727.284 54.843 L 13635.577 157.148 L 13582.428 157.148 L 13557.069 54.843 M 13843.656 200.039 C 13864.267 200.039 13880.130 204.140 13891.247 212.343 C 13902.594 220.312 13908.268 229.570 13908.268 240.117 C 13908.268 246.445 13905.836 251.953 13900.973 256.640 C 13896.341 261.328 13890.667 263.672 13883.952 263.671 C 13879.551 263.672 13875.730 262.734 13872.488 260.859 C 13869.246 258.750 13864.614 253.711 13858.593 245.742 C 13847.245 230.508 13836.013 222.890 13824.898 222.890 C 13815.402 222.890 13806.950 226.640 13799.539 234.140 C 13792.360 241.406 13788.770 250.547 13788.770 261.562 C 13788.770 271.172 13791.086 280.547 13795.718 289.687 C 13800.349 298.593 13812.045 313.125 13830.803 333.281 C 13856.509 360.937 13869.362 387.187 13869.362 412.031 C 13869.362 436.875 13858.940 458.671 13838.098 477.421 C 13817.255 495.937 13790.391 505.195 13757.507 505.195 C 13729.948 505.195 13709.453 499.570 13696.021 488.320 C 13682.589 476.835 13675.873 462.773 13675.873 446.132 C 13675.873 437.929 13678.420 431.132 13683.515 425.742 C 13688.610 420.351 13694.863 417.656 13702.274 417.656 C 13708.758 417.656 13714.316 419.882 13718.948 424.335 C 13723.579 428.554 13725.895 433.593 13725.895 439.453 C 13725.895 441.796 13725.664 444.843 13725.201 448.593 C 13724.969 451.640 13724.853 454.218 13724.853 456.328 C 13724.853 464.062 13728.095 470.625 13734.580 476.015 C 13740.832 481.406 13749.401 484.101 13760.286 484.101 C 13772.791 484.101 13783.791 481.992 13793.286 477.773 C 13802.781 473.320 13810.192 466.757 13815.518 458.085 C 13820.845 449.179 13823.508 440.390 13823.508 431.718 C 13823.508 423.281 13820.960 414.843 13815.866 406.406 C 13811.002 397.968 13799.886 384.023 13782.518 364.570 C 13758.433 337.382 13746.390 311.250 13746.390 286.171 C 13746.390 263.203 13755.538 243.164 13773.833 226.054 C 13792.128 208.711 13815.402 200.039 13843.656 200.039 M 14016.302 146.249 L 14071.535 124.804 L 14046.524 223.242 L 14118.431 223.242 L 14112.873 248.203 L 14040.966 248.203 L 14010.397 365.976 C 14000.902 401.367 13996.154 425.976 13996.154 439.804 C 13996.154 446.132 13997.428 450.703 13999.976 453.515 C 14002.754 456.328 14006.460 457.734 14011.092 457.734 C 14018.271 457.734 14029.271 453.398 14044.092 444.726 C 14063.545 433.242 14082.072 420.234 14099.673 405.703 L 14112.873 421.874 C 14062.156 460.546 14028.229 484.218 14011.092 492.890 C 13993.954 501.562 13980.175 505.898 13969.754 505.898 C 13961.185 505.898 13954.353 502.734 13949.259 496.406 C 13944.395 490.078 13941.964 479.765 13941.964 465.468 C 13941.964 448.593 13946.364 422.812 13955.164 388.124 L 13990.944 248.203 L 13934.669 248.203 L 13940.922 223.242 L 13996.849 223.242 L 14016.302 146.249 M 14158.031 281.953 L 14142.747 269.999 C 14165.905 244.218 14186.979 225.937 14205.969 215.156 C 14225.191 204.140 14241.517 198.633 14254.949 198.632 C 14262.360 198.633 14268.034 200.273 14271.971 203.554 C 14275.907 206.836 14277.876 211.289 14277.876 216.914 C 14277.876 223.711 14270.349 252.539 14255.297 303.398 C 14230.749 386.601 14218.475 436.757 14218.475 453.867 C 14218.475 457.148 14219.285 459.960 14220.906 462.304 C 14222.527 464.414 14224.264 465.468 14226.117 465.468 C 14228.433 465.468 14232.138 463.828 14237.233 460.546 C 14250.202 451.875 14261.665 442.500 14271.623 432.421 C 14276.255 427.968 14280.076 424.453 14283.087 421.874 L 14296.982 435.234 C 14268.728 461.250 14251.591 476.484 14245.570 480.937 C 14232.370 490.781 14220.096 497.929 14208.748 502.382 C 14202.958 504.726 14197.285 505.898 14191.727 505.898 C 14183.390 505.898 14176.789 503.320 14171.926 498.164 C 14167.294 493.242 14164.979 486.093 14164.979 476.718 C 14164.979 459.843 14169.610 433.593 14178.874 397.968 C 14194.853 334.922 14207.474 289.570 14216.738 261.914 C 14218.590 256.289 14219.517 251.484 14219.517 247.499 C 14219.517 242.812 14217.432 240.469 14213.264 240.468 C 14208.632 240.469 14203.306 242.343 14197.285 246.093 C 14191.495 249.843 14178.410 261.797 14158.031 281.953 M 14298.719 55.546 L 14364.720 55.546 L 14246.960 157.499 L 14226.464 157.499 L 14298.719 55.546 M 14634.980 233.789 C 14617.148 262.617 14604.758 288.047 14597.810 310.078 C 14591.094 332.109 14587.736 354.023 14587.737 375.820 C 14587.736 395.976 14592.136 427.500 14600.937 470.390 C 14652.117 431.015 14688.360 394.218 14709.666 359.999 C 14730.971 325.547 14741.624 295.898 14741.624 271.054 C 14741.624 263.789 14738.961 254.648 14733.635 243.632 C 14727.845 231.914 14724.950 223.242 14724.950 217.617 C 14724.950 211.523 14727.034 206.250 14731.203 201.796 C 14735.371 197.109 14740.350 194.765 14746.140 194.765 C 14753.782 194.765 14759.919 198.164 14764.551 204.960 C 14769.183 211.523 14771.498 222.773 14771.499 238.710 C 14771.498 288.633 14754.014 337.265 14719.045 384.609 C 14676.202 442.734 14621.895 487.499 14556.125 518.906 C 14554.504 507.890 14551.262 490.312 14546.399 466.171 C 14536.904 417.656 14532.156 383.906 14532.156 364.921 C 14532.156 339.843 14537.946 315.586 14549.525 292.148 C 14561.104 268.476 14578.241 247.968 14600.937 230.624 C 14560.178 231.328 14530.998 235.898 14513.398 244.335 C 14500.892 250.429 14494.639 257.578 14494.640 265.781 C 14494.639 269.062 14496.261 274.570 14499.503 282.304 C 14501.587 287.695 14502.629 292.265 14502.629 296.015 C 14502.629 299.765 14501.008 303.164 14497.766 306.210 C 14494.755 309.023 14490.934 310.429 14486.303 310.429 C 14480.281 310.429 14475.186 307.851 14471.018 302.695 C 14466.849 297.539 14464.765 290.625 14464.765 281.953 C 14464.765 268.125 14469.281 255.703 14478.313 244.687 C 14487.345 233.437 14502.977 224.648 14525.209 218.320 C 14547.441 211.992 14576.852 209.062 14613.442 209.531 C 14628.264 202.969 14637.643 199.687 14641.580 199.687 C 14645.285 199.687 14648.643 201.211 14651.654 204.257 C 14654.664 207.304 14656.169 210.586 14656.170 214.101 C 14656.169 221.367 14649.106 227.929 14634.980 233.789 M 15211.972 510.820 L 15184.182 132.539 C 15178.161 196.289 15167.045 255.820 15150.834 311.132 C 15134.623 366.211 15116.212 408.867 15095.601 439.101 C 15074.990 469.101 15053.916 490.195 15032.379 502.382 C 15010.841 514.570 14989.535 520.664 14968.461 520.664 C 14955.724 520.664 14945.882 517.968 14938.934 512.578 C 14932.218 507.421 14928.860 501.093 14928.860 493.593 C 14928.860 487.265 14931.292 481.757 14936.155 477.070 C 14941.250 472.382 14947.619 470.039 14955.261 470.039 C 14960.819 470.039 14968.809 471.328 14979.230 473.906 C 14988.725 476.484 14996.599 477.773 15002.852 477.773 C 15013.736 477.773 15025.084 473.671 15036.895 465.468 C 15054.726 453.281 15072.327 431.484 15089.696 400.078 C 15107.296 368.437 15122.928 324.492 15136.592 268.242 C 15150.486 211.758 15159.171 156.680 15162.645 103.007 C 15110.075 103.008 15067.348 116.250 15034.463 142.734 C 15008.294 163.828 14995.209 187.383 14995.209 213.398 C 14995.209 224.883 15001.462 238.711 15013.968 254.882 C 15020.683 263.554 15024.041 270.586 15024.042 275.976 C 15024.041 282.070 15022.073 287.109 15018.136 291.093 C 15014.431 295.078 15009.915 297.070 15004.588 297.070 C 14995.557 297.070 14987.567 291.914 14980.619 281.601 C 14971.124 267.773 14966.377 251.367 14966.377 232.382 C 14966.377 205.664 14975.177 180.117 14992.778 155.742 C 15010.610 131.133 15035.157 112.500 15066.422 99.843 C 15097.917 86.953 15134.739 80.391 15176.887 80.156 C 15199.582 80.156 15217.762 78.047 15231.425 73.828 C 15230.730 94.922 15230.383 106.289 15230.383 107.929 C 15230.383 110.039 15230.730 114.844 15231.425 122.343 L 15251.921 389.531 C 15307.732 290.859 15362.270 209.648 15415.535 145.898 C 15453.283 100.664 15486.168 70.078 15514.190 54.140 C 15498.210 98.672 15481.073 157.383 15462.778 230.273 L 15420.398 399.023 C 15418.082 408.398 15414.956 422.109 15411.019 440.156 L 15402.682 477.773 C 15420.282 481.992 15436.377 484.101 15450.968 484.101 C 15462.778 484.101 15475.399 482.695 15488.832 479.882 L 15484.316 500.273 C 15472.504 502.382 15463.357 503.437 15456.873 503.437 C 15447.377 503.437 15433.714 502.382 15415.882 500.273 C 15401.292 498.398 15388.323 497.460 15376.976 497.460 C 15364.933 497.460 15351.270 499.804 15335.986 504.492 C 15348.723 470.742 15362.039 425.390 15375.934 368.437 L 15402.682 260.859 C 15414.029 214.453 15423.872 182.578 15432.209 165.234 C 15413.682 186.562 15385.081 225.703 15346.407 282.656 C 15315.374 328.593 15280.637 386.718 15242.194 457.031 L 15211.972 510.820 M 15714.280 200.390 C 15736.975 200.390 15755.849 209.531 15770.902 227.812 C 15785.955 246.093 15793.481 271.523 15793.482 304.101 C 15793.481 356.132 15775.418 402.890 15739.291 444.374 C 15703.163 485.625 15664.952 506.249 15624.657 506.249 C 15599.877 506.249 15579.845 498.046 15564.560 481.640 C 15549.507 465.234 15541.981 442.851 15541.981 414.492 C 15541.981 365.273 15555.876 319.804 15583.666 278.085 C 15618.635 226.289 15662.173 200.390 15714.280 200.390 M 15684.753 226.757 C 15665.068 226.758 15645.962 241.054 15627.436 269.648 C 15609.140 298.008 15599.993 337.265 15599.993 387.421 C 15599.993 417.890 15605.666 441.914 15617.014 459.492 C 15625.351 472.382 15636.467 478.828 15650.362 478.828 C 15669.815 478.828 15687.531 466.640 15703.511 442.265 C 15723.890 410.625 15734.080 371.367 15734.080 324.492 C 15734.080 289.336 15729.332 264.258 15719.838 249.257 C 15710.574 234.258 15698.879 226.758 15684.753 226.757 M 15891.095 496.054 L 15839.335 496.054 L 15863.652 401.484 C 15875.462 355.078 15885.768 311.015 15894.568 269.296 C 15896.652 258.984 15897.695 252.539 15897.695 249.960 C 15897.695 244.336 15895.147 241.523 15890.052 241.523 C 15886.579 241.523 15881.252 243.984 15874.073 248.906 C 15866.894 253.593 15853.925 265.429 15835.167 284.414 L 15824.398 272.109 C 15846.630 247.968 15868.747 229.922 15890.747 217.968 C 15912.979 205.781 15930.001 199.687 15941.812 199.687 C 15945.980 199.687 15949.222 200.742 15951.538 202.851 C 15954.085 204.726 15955.359 207.187 15955.359 210.234 C 15955.359 213.281 15953.854 221.367 15950.843 234.492 L 15935.906 297.421 C 15959.296 260.156 15985.697 228.281 16015.108 201.796 C 16029.234 189.140 16041.045 182.812 16050.540 182.812 C 16057.488 182.812 16063.277 185.156 16067.909 189.843 C 16072.541 194.297 16074.857 199.570 16074.857 205.664 C 16074.857 211.992 16072.541 217.383 16067.909 221.835 C 16063.509 226.289 16052.277 231.562 16034.214 237.656 C 16017.076 243.515 16003.065 250.547 15992.181 258.749 C 15981.528 266.953 15969.717 279.492 15956.749 296.367 C 15944.011 313.242 15935.095 328.007 15930.001 340.664 C 15924.906 353.086 15917.148 382.148 15906.727 427.851 L 15891.095 496.054 M 16094.656 496.054 L 16042.897 496.054 L 16088.403 304.453 C 16110.403 209.531 16124.762 151.055 16131.478 129.023 C 16138.425 106.992 16146.646 88.828 16156.142 74.531 C 16165.868 60.234 16177.910 47.461 16192.269 36.210 C 16206.858 24.961 16222.490 16.406 16239.165 10.546 C 16256.070 4.453 16270.891 1.406 16283.629 1.406 C 16295.671 1.406 16304.587 3.750 16310.377 8.437 C 16316.398 13.125 16319.408 19.336 16319.409 27.070 C 16319.408 33.633 16316.745 39.258 16311.419 43.945 C 16306.092 48.633 16299.376 50.977 16291.271 50.976 C 16281.081 50.977 16265.681 49.219 16245.070 45.703 C 16238.354 44.297 16232.448 43.594 16227.354 43.593 C 16220.174 43.594 16213.343 46.172 16206.859 51.328 C 16200.606 56.484 16194.932 65.742 16189.837 79.101 C 16184.974 92.226 16178.026 119.648 16168.994 161.367 L 16144.331 273.867 C 16166.563 248.320 16189.605 228.633 16213.459 214.804 C 16231.522 204.492 16248.775 199.336 16265.218 199.335 C 16276.797 199.336 16286.523 203.789 16294.397 212.695 C 16302.503 221.367 16306.555 232.383 16306.556 245.742 C 16306.555 270.820 16293.702 293.203 16267.997 312.890 C 16242.291 332.578 16203.037 343.125 16150.236 344.531 C 16168.068 352.500 16182.310 361.289 16192.963 370.898 C 16203.616 380.273 16214.037 393.398 16224.227 410.273 C 16234.648 426.914 16247.964 454.921 16264.176 494.296 C 16283.397 541.171 16301.229 572.343 16317.672 587.812 C 16333.882 603.281 16351.714 611.015 16371.168 611.015 C 16382.515 611.015 16391.894 608.437 16399.305 603.281 C 16406.715 598.359 16410.421 593.320 16410.421 588.164 C 16410.421 584.882 16409.263 580.429 16406.947 574.804 C 16404.400 568.710 16403.126 563.554 16403.126 559.335 C 16403.126 553.945 16405.210 549.140 16409.379 544.921 C 16413.547 540.703 16418.410 538.593 16423.969 538.593 C 16430.453 538.593 16436.011 541.171 16440.643 546.328 C 16445.274 551.718 16447.590 558.749 16447.591 567.421 C 16447.590 584.296 16439.948 599.296 16424.664 612.421 C 16409.379 625.546 16389.462 632.109 16364.915 632.109 C 16339.672 632.109 16317.092 625.663 16297.176 612.773 C 16277.260 599.882 16258.617 579.257 16241.249 550.898 C 16231.290 534.492 16213.922 497.109 16189.142 438.749 C 16177.563 411.093 16167.142 390.351 16157.878 376.523 C 16150.699 365.742 16140.857 355.078 16128.351 344.531 L 16094.656 496.054 M 16131.130 329.765 C 16162.394 330.000 16187.637 326.953 16206.859 320.624 C 16226.311 314.297 16240.091 305.859 16248.196 295.312 C 16256.533 284.765 16260.702 273.281 16260.702 260.859 C 16260.702 251.953 16258.270 244.804 16253.407 239.414 C 16248.775 234.023 16243.101 231.328 16236.386 231.328 C 16214.616 231.328 16181.268 255.937 16136.341 305.156 L 16131.130 329.765 M 16525.752 200.390 C 16548.447 200.390 16567.321 209.531 16582.374 227.812 C 16597.427 246.093 16604.953 271.523 16604.954 304.101 C 16604.953 356.132 16586.890 402.890 16550.763 444.374 C 16514.635 485.625 16476.424 506.249 16436.129 506.249 C 16411.349 506.249 16391.317 498.046 16376.032 481.640 C 16360.979 465.234 16353.453 442.851 16353.453 414.492 C 16353.453 365.273 16367.348 319.804 16395.138 278.085 C 16430.107 226.289 16473.645 200.390 16525.752 200.390 M 16496.225 226.757 C 16476.540 226.758 16457.434 241.054 16438.908 269.648 C 16420.612 298.008 16411.465 337.265 16411.465 387.421 C 16411.465 417.890 16417.138 441.914 16428.486 459.492 C 16436.823 472.382 16447.939 478.828 16461.834 478.828 C 16481.287 478.828 16499.004 466.640 16514.983 442.265 C 16535.362 410.625 16545.552 371.367 16545.552 324.492 C 16545.552 289.336 16540.804 264.258 16531.310 249.257 C 16522.046 234.258 16510.351 226.758 16496.225 226.757 M 16798.443 233.789 C 16780.610 262.617 16768.221 288.047 16761.273 310.078 C 16754.557 332.109 16751.199 354.023 16751.199 375.820 C 16751.199 395.976 16755.599 427.500 16764.400 470.390 C 16815.580 431.015 16851.822 394.218 16873.129 359.999 C 16894.434 325.547 16905.087 295.898 16905.087 271.054 C 16905.087 263.789 16902.424 254.648 16897.098 243.632 C 16891.308 231.914 16888.413 223.242 16888.413 217.617 C 16888.413 211.523 16890.497 206.250 16894.666 201.796 C 16898.834 197.109 16903.813 194.765 16909.603 194.765 C 16917.245 194.765 16923.382 198.164 16928.014 204.960 C 16932.645 211.523 16934.961 222.773 16934.962 238.710 C 16934.961 288.633 16917.477 337.265 16882.508 384.609 C 16839.664 442.734 16785.358 487.499 16719.588 518.906 C 16717.967 507.890 16714.725 490.312 16709.861 466.171 C 16700.366 417.656 16695.619 383.906 16695.619 364.921 C 16695.619 339.843 16701.409 315.586 16712.988 292.148 C 16724.567 268.476 16741.704 247.968 16764.400 230.624 C 16723.641 231.328 16694.461 235.898 16676.861 244.335 C 16664.355 250.429 16658.102 257.578 16658.102 265.781 C 16658.102 269.062 16659.723 274.570 16662.966 282.304 C 16665.050 287.695 16666.092 292.265 16666.092 296.015 C 16666.092 299.765 16664.471 303.164 16661.229 306.210 C 16658.218 309.023 16654.397 310.429 16649.765 310.429 C 16643.744 310.429 16638.649 307.851 16634.481 302.695 C 16630.312 297.539 16628.228 290.625 16628.228 281.953 C 16628.228 268.125 16632.744 255.703 16641.776 244.687 C 16650.807 233.437 16666.439 224.648 16688.672 218.320 C 16710.903 211.992 16740.315 209.062 16776.905 209.531 C 16791.726 202.969 16801.106 199.687 16805.043 199.687 C 16808.748 199.687 16812.106 201.211 16815.117 204.257 C 16818.127 207.304 16819.632 210.586 16819.633 214.101 C 16819.632 221.367 16812.569 227.929 16798.443 233.789 M 17098.923 49.218 C 17106.102 49.219 17112.007 51.680 17116.639 56.601 C 17121.271 61.289 17123.587 67.383 17123.587 74.882 C 17123.587 85.195 17119.997 94.336 17112.818 102.304 C 17105.870 110.039 17097.996 113.906 17089.196 113.906 C 17082.249 113.906 17076.459 111.445 17071.828 106.523 C 17067.196 101.601 17064.880 95.156 17064.880 87.187 C 17064.880 76.641 17068.238 67.734 17074.954 60.468 C 17081.670 52.969 17089.659 49.219 17098.923 49.218 M 16962.057 281.953 L 16946.772 269.999 C 16969.930 244.218 16991.005 225.937 17009.995 215.156 C 17029.216 204.140 17045.543 198.633 17058.975 198.632 C 17066.385 198.633 17072.059 200.273 17075.996 203.554 C 17079.933 206.836 17081.901 211.289 17081.902 216.914 C 17081.901 223.711 17074.375 252.539 17059.322 303.398 C 17034.774 386.601 17022.500 436.757 17022.500 453.867 C 17022.500 457.148 17023.311 459.960 17024.932 462.304 C 17026.553 464.414 17028.290 465.468 17030.142 465.468 C 17037.553 465.468 17056.543 450.937 17087.112 421.874 L 17100.660 435.234 C 17068.933 465.468 17045.774 484.804 17031.185 493.242 C 17016.595 501.679 17004.668 505.898 16995.405 505.898 C 16987.299 505.898 16980.815 503.320 16975.952 498.164 C 16971.320 493.007 16969.004 485.859 16969.004 476.718 C 16969.004 447.421 16986.373 375.820 17021.111 261.914 C 17022.732 256.523 17023.542 251.718 17023.542 247.499 C 17023.542 242.812 17021.458 240.469 17017.289 240.468 C 17012.658 240.469 17007.331 242.343 17001.310 246.093 C 16995.520 249.843 16982.436 261.797 16962.057 281.953 M 17312.560 419.765 L 17319.855 440.156 C 17264.737 483.984 17218.189 505.898 17180.209 505.898 C 17160.061 505.898 17145.356 498.632 17136.092 484.101 C 17127.061 469.570 17122.545 451.171 17122.545 428.906 C 17122.545 391.875 17132.271 353.789 17151.724 314.648 C 17171.177 275.508 17194.799 245.508 17222.589 224.648 C 17244.358 208.476 17268.906 200.390 17296.233 200.390 C 17313.370 200.390 17326.339 203.672 17335.139 210.234 C 17343.939 216.797 17348.339 224.765 17348.340 234.140 C 17348.339 241.406 17346.023 247.383 17341.392 252.070 C 17336.760 256.523 17330.276 258.750 17321.939 258.749 C 17313.833 258.750 17303.412 255.000 17290.675 247.499 C 17277.474 239.531 17266.474 235.547 17257.674 235.546 C 17246.326 235.547 17234.979 240.820 17223.631 251.367 C 17212.515 261.679 17201.862 281.836 17191.673 311.835 C 17181.483 341.836 17176.388 371.953 17176.388 402.187 C 17176.388 424.453 17180.672 441.679 17189.241 453.867 C 17195.494 463.242 17204.294 467.929 17215.642 467.929 C 17242.737 467.929 17275.043 451.875 17312.560 419.765 M 17374.740 281.953 L 17359.455 269.999 C 17382.614 244.218 17403.688 225.937 17422.678 215.156 C 17441.899 204.140 17458.226 198.633 17471.658 198.632 C 17479.069 198.633 17484.742 200.273 17488.680 203.554 C 17492.616 206.836 17494.585 211.289 17494.585 216.914 C 17494.585 223.711 17487.058 252.539 17472.005 303.398 C 17447.457 386.601 17435.183 436.757 17435.184 453.867 C 17435.183 457.148 17435.994 459.960 17437.615 462.304 C 17439.236 464.414 17440.973 465.468 17442.826 465.468 C 17445.142 465.468 17448.847 463.828 17453.942 460.546 C 17466.910 451.875 17478.374 442.500 17488.332 432.421 C 17492.964 427.968 17496.785 424.453 17499.796 421.874 L 17513.691 435.234 C 17485.437 461.250 17468.300 476.484 17462.279 480.937 C 17449.078 490.781 17436.804 497.929 17425.457 502.382 C 17419.667 504.726 17413.993 505.898 17408.436 505.898 C 17400.098 505.898 17393.498 503.320 17388.635 498.164 C 17384.003 493.242 17381.687 486.093 17381.688 476.718 C 17381.687 459.843 17386.319 433.593 17395.583 397.968 C 17411.562 334.922 17424.183 289.570 17433.447 261.914 C 17435.299 256.289 17436.226 251.484 17436.226 247.499 C 17436.226 242.812 17434.141 240.469 17429.973 240.468 C 17425.341 240.469 17420.015 242.343 17413.994 246.093 C 17408.204 249.843 17395.119 261.797 17374.740 281.953 M 17515.428 55.546 L 17581.429 55.546 L 17463.668 157.499 L 17443.173 157.499 L 17515.428 55.546 M 17725.243 419.765 L 17732.538 440.156 C 17677.421 483.984 17630.872 505.898 17592.893 505.898 C 17572.745 505.898 17558.039 498.632 17548.776 484.101 C 17539.744 469.570 17535.228 451.171 17535.228 428.906 C 17535.228 391.875 17544.955 353.789 17564.408 314.648 C 17583.861 275.508 17607.482 245.508 17635.273 224.648 C 17657.041 208.476 17681.589 200.390 17708.916 200.390 C 17726.053 200.390 17739.022 203.672 17747.823 210.234 C 17756.623 216.797 17761.023 224.765 17761.023 234.140 C 17761.023 241.406 17758.707 247.383 17754.075 252.070 C 17749.443 256.523 17742.959 258.750 17734.622 258.749 C 17726.517 258.750 17716.095 255.000 17703.358 247.499 C 17690.158 239.531 17679.158 235.547 17670.358 235.546 C 17659.010 235.547 17647.662 240.820 17636.315 251.367 C 17625.199 261.679 17614.546 281.836 17604.356 311.835 C 17594.166 341.836 17589.071 371.953 17589.071 402.187 C 17589.071 424.453 17593.356 441.679 17601.924 453.867 C 17608.177 463.242 17616.977 467.929 17628.325 467.929 C 17655.420 467.929 17687.726 451.875 17725.243 419.765 M 18055.251 421.523 L 18064.283 434.531 C 18042.977 458.437 18021.092 477.421 17998.628 491.484 C 17983.344 501.093 17970.722 505.898 17960.764 505.898 C 17952.659 505.898 17946.059 502.617 17940.964 496.054 C 17936.100 489.492 17933.669 479.296 17933.669 465.468 C 17933.669 456.093 17935.521 442.500 17939.227 424.687 C 17943.164 406.640 17954.048 368.086 17971.880 309.023 C 17979.754 279.961 17983.691 262.968 17983.691 258.046 C 17983.691 250.078 17979.754 246.093 17971.880 246.093 C 17962.154 246.093 17949.995 251.015 17935.406 260.859 C 17915.026 274.453 17896.963 291.797 17881.215 312.890 C 17871.257 326.484 17863.267 346.640 17857.246 373.359 L 17829.456 495.703 L 17777.697 495.703 C 17788.813 454.687 17797.381 421.171 17803.403 395.156 L 17854.467 169.453 C 17863.730 127.969 17875.889 96.094 17890.942 73.828 C 17906.226 51.328 17926.027 33.398 17950.343 20.039 C 17974.891 6.680 17999.091 0.000 18022.945 0.000 C 18032.903 0.000 18040.776 2.461 18046.566 7.382 C 18052.356 12.305 18055.251 18.516 18055.251 26.015 C 18055.251 32.344 18052.356 37.969 18046.566 42.890 C 18041.008 47.578 18033.366 49.922 18023.640 49.921 C 18018.081 49.922 18010.902 49.336 18002.102 48.164 C 17982.186 45.352 17968.406 43.945 17960.764 43.945 C 17950.111 43.945 17941.427 48.281 17934.711 56.953 C 17927.995 65.625 17921.047 86.016 17913.869 118.124 L 17874.962 291.796 C 17902.521 262.500 17932.511 237.773 17964.933 217.617 C 17983.923 205.664 17999.207 199.687 18010.787 199.687 C 18019.818 199.687 18026.881 202.500 18031.977 208.124 C 18037.071 213.515 18039.619 221.133 18039.619 230.976 C 18039.619 238.945 18038.692 246.914 18036.840 254.882 C 18033.829 268.711 18026.766 293.789 18015.650 330.117 C 18000.597 380.273 17991.681 411.445 17988.902 423.632 C 17986.354 435.820 17985.080 446.718 17985.081 456.328 C 17985.080 460.078 17985.659 462.890 17986.818 464.765 C 17988.207 466.640 17990.175 467.578 17992.723 467.578 C 17998.281 467.578 18008.702 460.898 18023.987 447.539 C 18032.555 440.273 18042.977 431.601 18055.251 421.523 ">
            <!-- 1942 nodes -->
          </draw:path>
          <draw:path id="text2629" draw:style-name="style1" draw:layer="layout" svg:x="12.519cm" svg:y="15.192cm" svg:width="3.585cm" svg:height="0.703cm" svg:viewBox="0.0 0.0 3585.182 703.416" svg:d="M 208.359 182.929 L 212.461 165.292 C 242.265 162.832 277.402 156.816 317.871 147.245 C 306.113 177.597 295.722 212.050 286.699 250.604 L 259.629 365.038 C 240.215 447.616 218.340 509.959 194.004 552.069 C 217.519 556.717 238.300 559.041 256.348 559.041 C 304.199 559.041 345.898 549.061 381.446 529.100 C 416.992 508.866 445.156 479.471 465.938 440.917 C 486.992 402.362 497.519 359.843 497.520 313.358 C 497.519 252.382 479.746 203.437 444.200 166.523 C 408.652 129.336 362.168 110.742 304.746 110.741 C 256.347 110.742 210.683 122.226 167.754 145.195 C 124.824 168.164 90.781 198.652 65.625 236.659 C 40.742 274.394 28.300 311.171 28.300 346.991 C 28.300 381.991 43.613 407.694 74.238 424.100 C 82.988 429.022 88.593 433.260 91.054 436.815 C 93.789 440.370 95.156 444.745 95.156 449.940 C 95.156 456.503 92.558 462.382 87.363 467.577 C 82.441 472.499 76.699 474.960 70.136 474.959 C 55.644 474.960 41.562 465.389 27.890 446.249 C 9.296 419.452 0.000 391.972 0.000 363.807 C 0.000 316.776 13.945 271.386 41.836 227.636 C 70.000 183.613 109.101 148.613 159.140 122.636 C 209.179 96.660 264.824 83.672 326.074 83.671 C 401.543 83.672 461.562 103.906 506.133 144.374 C 550.977 184.570 573.398 235.156 573.399 296.132 C 573.398 352.733 557.812 404.823 526.641 452.401 C 495.469 499.706 457.734 533.475 413.438 553.709 C 369.414 573.670 325.390 583.651 281.367 583.651 C 267.148 583.651 242.539 582.283 207.539 579.549 C 178.007 577.362 149.980 576.268 123.457 576.268 C 111.152 576.268 92.421 576.678 67.265 577.498 L 76.699 557.401 C 101.855 556.034 117.441 553.846 123.457 550.838 C 129.746 547.830 135.078 542.772 139.453 535.662 C 147.382 523.084 158.183 495.741 171.855 453.631 L 200.156 346.581 L 232.969 212.870 C 234.609 206.308 235.429 200.703 235.430 196.054 C 235.429 191.679 234.062 188.261 231.328 185.800 C 228.593 183.066 224.765 181.699 219.844 181.698 C 217.929 181.699 214.101 182.109 208.359 182.929 M 899.474 86.542 C 933.927 86.543 964.962 94.609 992.580 110.741 C 1020.470 126.601 1042.071 149.433 1057.384 179.237 C 1072.696 208.769 1080.353 243.222 1080.353 282.597 C 1080.353 334.003 1066.544 384.999 1038.927 435.585 C 1011.310 486.170 977.540 524.315 937.619 550.018 C 897.696 575.721 853.399 588.573 804.728 588.573 C 748.673 588.573 703.282 571.073 668.556 536.073 C 634.102 501.073 616.876 454.999 616.876 397.850 C 616.876 343.163 630.684 290.390 658.302 239.530 C 685.919 188.398 719.825 150.117 760.021 124.687 C 800.216 99.258 846.700 86.543 899.474 86.542 M 869.532 116.073 C 837.813 116.074 808.556 125.508 781.759 144.374 C 755.235 162.968 733.497 192.226 716.544 232.147 C 699.591 271.796 691.114 317.870 691.114 370.370 C 691.114 430.526 704.376 477.010 730.899 509.823 C 757.423 542.362 790.509 558.631 830.157 558.631 C 859.688 558.631 887.579 548.924 913.829 529.510 C 940.353 510.096 962.091 479.608 979.044 438.045 C 996.271 396.210 1004.884 348.222 1004.884 294.081 C 1004.884 238.027 991.759 194.414 965.509 163.241 C 939.532 131.797 907.540 116.074 869.532 116.073 M 1291.584 184.980 L 1296.506 166.523 C 1336.154 162.695 1370.060 157.226 1398.225 150.116 C 1391.389 169.257 1384.006 194.277 1376.076 225.175 L 1345.725 340.429 L 1383.459 342.889 C 1400.959 343.710 1419.963 339.335 1440.471 329.764 C 1461.252 320.194 1479.709 303.378 1495.842 279.315 C 1512.248 255.253 1520.451 229.277 1520.452 201.386 C 1520.451 173.769 1510.471 151.894 1490.510 135.761 C 1470.822 119.629 1440.607 111.562 1399.866 111.562 C 1353.381 111.562 1307.853 123.183 1263.283 146.425 C 1218.713 169.394 1184.260 198.925 1159.924 235.019 C 1135.861 270.839 1123.830 306.249 1123.830 341.249 C 1123.830 358.476 1126.974 373.515 1133.263 386.366 C 1139.552 398.944 1150.763 411.386 1166.896 423.690 C 1180.295 433.534 1186.994 443.104 1186.994 452.401 C 1186.994 458.417 1184.806 463.475 1180.432 467.577 C 1176.056 471.678 1170.861 473.729 1164.846 473.729 C 1148.713 473.729 1133.127 462.655 1118.088 440.506 C 1103.049 418.358 1095.529 390.331 1095.529 356.425 C 1095.529 294.355 1119.318 237.753 1166.896 186.620 C 1229.240 119.355 1312.912 85.722 1417.912 85.722 C 1457.834 85.722 1490.510 90.918 1515.940 101.308 C 1541.643 111.699 1560.783 125.918 1573.362 143.964 C 1586.213 162.011 1592.639 181.562 1592.639 202.616 C 1592.639 229.413 1583.615 255.800 1565.569 281.776 C 1547.795 307.480 1521.408 328.261 1486.409 344.120 C 1451.682 359.979 1412.990 367.909 1370.334 367.909 C 1363.771 367.909 1353.518 367.499 1339.572 366.678 L 1307.170 494.237 C 1301.701 515.838 1295.549 537.166 1288.713 558.221 C 1310.041 563.416 1328.635 566.014 1344.494 566.014 C 1364.455 566.014 1385.920 562.186 1408.889 554.530 L 1403.967 577.498 C 1382.639 583.241 1364.592 586.112 1349.826 586.112 C 1335.607 586.112 1314.826 584.608 1287.483 581.600 C 1265.607 578.866 1247.834 577.498 1234.162 577.498 C 1207.638 577.498 1180.431 580.643 1152.541 586.932 L 1157.463 565.194 C 1185.900 560.545 1205.314 553.846 1215.705 545.096 C 1230.471 532.791 1242.502 508.045 1251.799 470.858 L 1313.733 225.175 C 1316.467 213.691 1317.834 205.624 1317.834 200.976 C 1317.834 196.601 1316.057 192.773 1312.502 189.491 C 1308.947 185.937 1304.709 184.160 1299.787 184.159 C 1297.873 184.160 1295.139 184.433 1291.584 184.980 M 1791.155 342.889 L 1736.194 560.682 C 1749.319 562.596 1759.846 563.553 1767.776 563.553 C 1779.807 563.553 1794.710 561.502 1812.484 557.401 L 1808.382 577.498 C 1790.061 581.326 1775.843 583.241 1765.726 583.241 C 1755.061 583.241 1739.339 582.283 1718.558 580.369 C 1700.237 578.455 1685.061 577.498 1673.030 577.498 C 1651.155 577.498 1625.862 580.643 1597.151 586.932 L 1603.303 563.963 C 1633.382 556.307 1652.932 548.787 1661.956 541.405 C 1675.628 529.647 1686.155 509.002 1693.538 479.471 L 1750.960 250.194 C 1758.069 220.937 1761.624 203.710 1761.624 198.515 C 1761.624 193.593 1759.846 189.902 1756.292 187.441 C 1753.011 184.980 1746.311 183.886 1736.194 184.159 L 1741.526 164.472 C 1769.143 164.199 1802.229 159.140 1840.784 149.296 C 1837.503 159.687 1833.265 175.000 1828.070 195.233 L 1797.308 316.229 C 1810.432 318.964 1821.507 320.331 1830.531 320.331 C 1864.710 320.331 1893.968 308.437 1918.304 284.647 C 1942.640 260.585 1954.808 232.148 1954.808 199.335 C 1954.808 173.906 1944.964 152.988 1925.277 136.581 C 1905.862 120.175 1879.339 111.972 1845.706 111.972 C 1802.776 111.972 1760.804 122.363 1719.788 143.144 C 1678.772 163.925 1648.010 189.765 1627.503 220.663 C 1606.995 251.288 1596.741 283.417 1596.741 317.050 C 1596.741 342.480 1607.268 364.354 1628.323 382.675 C 1638.987 391.698 1645.550 398.261 1648.011 402.362 C 1650.471 406.464 1651.702 410.839 1651.702 415.487 C 1651.702 421.229 1649.514 426.288 1645.140 430.663 C 1641.038 434.764 1635.979 436.815 1629.964 436.815 C 1615.198 436.815 1602.073 428.202 1590.589 410.975 C 1575.823 388.554 1568.440 360.936 1568.440 328.124 C 1568.440 286.015 1580.061 246.777 1603.303 210.409 C 1626.546 174.043 1661.682 143.964 1708.714 120.175 C 1756.018 96.387 1805.784 84.492 1858.011 84.492 C 1906.683 84.492 1946.741 93.652 1978.187 111.972 C 2009.632 130.293 2025.355 157.363 2025.355 193.183 C 2025.355 226.816 2010.862 258.124 1981.878 287.108 C 1953.167 316.093 1913.519 334.687 1862.933 342.889 C 1875.511 368.046 1883.577 384.999 1887.132 393.749 C 1892.874 408.514 1901.624 433.397 1913.382 468.397 C 1940.999 550.702 1969.573 608.670 1999.105 642.303 C 2020.980 666.912 2044.632 679.217 2070.062 679.217 C 2096.312 679.217 2113.128 667.322 2120.512 643.533 C 2124.886 628.494 2128.987 619.197 2132.816 615.643 C 2138.011 610.721 2143.890 608.260 2150.453 608.260 C 2157.015 608.260 2162.484 610.584 2166.859 615.233 C 2171.507 619.881 2173.831 625.486 2173.832 632.049 C 2173.831 649.002 2164.534 665.135 2145.941 680.447 C 2127.347 695.760 2103.421 703.416 2074.164 703.416 C 2047.640 703.416 2022.210 696.990 1997.875 684.139 C 1973.812 671.287 1950.296 650.233 1927.328 620.975 C 1904.632 591.717 1884.808 556.580 1867.855 515.565 C 1859.378 495.057 1846.936 457.460 1830.531 402.772 C 1820.686 369.413 1814.534 349.452 1812.073 342.889 L 1801.820 342.069 C 1799.358 342.069 1795.804 342.343 1791.155 342.889 M 2525.337 559.452 L 2521.235 582.830 C 2511.391 583.651 2502.777 584.061 2495.395 584.061 C 2484.731 584.061 2471.879 583.241 2456.840 581.600 C 2431.137 578.866 2414.867 577.498 2408.032 577.498 C 2396.547 577.498 2378.910 579.276 2355.121 582.830 C 2363.598 561.502 2370.707 539.080 2376.450 515.565 C 2380.551 498.885 2384.926 470.174 2389.575 429.432 C 2357.582 429.159 2307.953 429.843 2240.688 431.483 C 2171.234 537.577 2120.238 604.158 2087.699 631.229 C 2055.433 658.572 2024.671 672.244 1995.414 672.244 C 1980.101 672.244 1968.753 669.236 1961.371 663.221 C 1953.714 657.479 1949.886 649.959 1949.886 640.662 C 1949.886 633.553 1952.074 627.674 1956.449 623.026 C 1960.824 618.377 1966.293 616.053 1972.855 616.053 C 1976.683 616.053 1981.878 616.737 1988.441 618.104 C 2004.847 621.932 2015.785 623.846 2021.254 623.846 C 2039.574 623.846 2059.808 613.455 2081.957 592.674 C 2118.050 558.768 2171.371 487.674 2241.918 379.393 C 2321.762 256.894 2386.430 167.753 2435.922 111.972 C 2368.383 117.988 2326.273 123.730 2309.594 129.198 C 2286.625 136.582 2269.398 147.519 2257.914 162.011 C 2246.430 176.503 2240.687 191.269 2240.688 206.308 C 2240.687 211.230 2242.465 218.203 2246.020 227.226 C 2249.847 237.343 2251.762 244.726 2251.762 249.374 C 2251.762 255.390 2249.437 260.722 2244.789 265.370 C 2240.140 270.019 2234.535 272.343 2227.973 272.343 C 2218.676 272.343 2211.156 268.925 2205.414 262.089 C 2199.945 254.980 2197.211 244.452 2197.211 230.507 C 2197.211 210.820 2202.269 191.816 2212.387 173.495 C 2222.777 154.902 2237.543 139.453 2256.684 127.148 C 2275.824 114.570 2299.750 105.000 2328.461 98.437 C 2343.226 94.883 2369.203 91.738 2406.391 89.003 C 2438.656 86.269 2458.891 83.672 2467.094 81.210 C 2479.945 77.656 2492.250 70.683 2504.008 60.292 C 2495.805 93.926 2489.926 123.320 2486.372 148.476 L 2454.379 385.546 L 2435.922 555.350 C 2456.156 560.545 2474.340 563.143 2490.473 563.143 C 2501.137 563.143 2512.758 561.912 2525.337 559.452 M 2393.266 399.081 C 2406.391 288.066 2419.516 206.992 2432.641 155.859 C 2397.914 201.796 2376.449 230.781 2368.246 242.812 L 2262.836 399.081 C 2285.531 399.901 2317.933 400.311 2360.043 400.311 C 2370.434 400.311 2381.508 399.901 2393.266 399.081 M 2777.993 594.315 L 2763.228 395.799 C 2760.220 355.331 2758.716 328.671 2758.716 315.819 C 2758.716 278.905 2763.911 244.999 2774.302 214.101 C 2784.966 182.929 2803.696 149.570 2830.493 114.023 C 2798.501 114.023 2765.825 121.679 2732.466 136.991 C 2699.380 152.304 2675.044 169.941 2659.458 189.901 C 2644.145 209.863 2636.489 229.960 2636.489 250.194 C 2636.489 259.491 2639.360 269.335 2645.102 279.726 C 2652.485 292.851 2656.177 302.831 2656.177 309.667 C 2656.177 315.956 2654.262 321.015 2650.434 324.843 C 2646.606 328.671 2641.684 330.585 2635.669 330.585 C 2626.919 330.585 2619.262 326.073 2612.700 317.050 C 2604.497 305.019 2600.395 290.116 2600.395 272.343 C 2600.395 238.984 2612.973 206.855 2638.130 175.956 C 2663.286 145.058 2697.739 122.226 2741.489 107.460 C 2769.653 97.890 2810.669 91.328 2864.536 87.773 C 2879.028 86.680 2893.794 85.312 2908.833 83.671 C 2871.919 137.812 2847.856 183.066 2836.646 219.433 C 2825.435 255.527 2819.829 304.609 2819.829 366.678 C 2819.829 414.257 2822.290 457.733 2827.212 497.108 L 2905.962 413.026 L 2973.228 344.120 C 3041.040 274.394 3086.704 219.433 3110.221 179.237 C 3127.993 148.886 3136.880 121.269 3136.881 96.386 C 3136.880 82.715 3133.736 67.676 3127.447 51.269 C 3123.345 40.879 3121.294 32.949 3121.295 27.480 C 3121.294 20.098 3124.029 13.672 3129.498 8.203 C 3135.240 2.734 3141.939 0.000 3149.596 0.000 C 3159.986 0.000 3168.736 5.332 3175.846 15.996 C 3182.954 26.660 3186.509 43.340 3186.510 66.035 C 3186.509 88.183 3181.861 111.699 3172.564 136.581 C 3163.267 161.191 3143.716 192.636 3113.912 230.917 C 3084.107 269.198 3038.032 319.921 2975.689 383.085 C 2910.337 449.257 2844.438 519.666 2777.993 594.315 M 3585.182 559.452 L 3581.081 582.830 C 3571.237 583.651 3562.623 584.061 3555.241 584.061 C 3544.576 584.061 3531.725 583.241 3516.686 581.600 C 3490.983 578.866 3474.713 577.498 3467.878 577.498 C 3456.393 577.498 3438.756 579.276 3414.967 582.830 C 3423.443 561.502 3430.553 539.080 3436.295 515.565 C 3440.397 498.885 3444.772 470.174 3449.420 429.432 C 3417.428 429.159 3367.799 429.843 3300.533 431.483 C 3231.080 537.577 3180.084 604.158 3147.545 631.229 C 3115.279 658.572 3084.517 672.244 3055.260 672.244 C 3039.947 672.244 3028.599 669.236 3021.216 663.221 C 3013.560 657.479 3009.732 649.959 3009.732 640.662 C 3009.732 633.553 3011.920 627.674 3016.295 623.026 C 3020.670 618.377 3026.138 616.053 3032.701 616.053 C 3036.529 616.053 3041.724 616.737 3048.287 618.104 C 3064.693 621.932 3075.631 623.846 3081.099 623.846 C 3099.420 623.846 3119.654 613.455 3141.803 592.674 C 3177.896 558.768 3231.217 487.674 3301.764 379.393 C 3381.607 256.894 3446.276 167.753 3495.768 111.972 C 3428.229 117.988 3386.119 123.730 3369.440 129.198 C 3346.471 136.582 3329.244 147.519 3317.760 162.011 C 3306.275 176.503 3300.533 191.269 3300.533 206.308 C 3300.533 211.230 3302.311 218.203 3305.865 227.226 C 3309.693 237.343 3311.607 244.726 3311.608 249.374 C 3311.607 255.390 3309.283 260.722 3304.635 265.370 C 3299.986 270.019 3294.381 272.343 3287.819 272.343 C 3278.521 272.343 3271.002 268.925 3265.260 262.089 C 3259.791 254.980 3257.057 244.452 3257.057 230.507 C 3257.057 210.820 3262.115 191.816 3272.233 173.495 C 3282.623 154.902 3297.389 139.453 3316.530 127.148 C 3335.670 114.570 3359.596 105.000 3388.307 98.437 C 3403.072 94.883 3429.049 91.738 3466.237 89.003 C 3498.502 86.269 3518.737 83.672 3526.940 81.210 C 3539.791 77.656 3552.096 70.683 3563.854 60.292 C 3555.651 93.926 3549.772 123.320 3546.218 148.476 L 3514.225 385.546 L 3495.768 555.350 C 3516.002 560.545 3534.186 563.143 3550.319 563.143 C 3560.983 563.143 3572.604 561.912 3585.182 559.452 M 3453.112 399.081 C 3466.236 288.066 3479.362 206.992 3492.487 155.859 C 3457.760 201.796 3436.295 230.781 3428.092 242.812 L 3322.682 399.081 C 3345.377 399.901 3377.779 400.311 3419.889 400.311 C 3430.279 400.311 3441.354 399.901 3453.112 399.081 ">
            <!-- 300 nodes -->
          </draw:path>
          <draw:path id="text2633" draw:style-name="style1" draw:layer="layout" svg:x="0.903cm" svg:y="16.128cm" svg:width="15.200cm" svg:height="2.755cm" svg:viewBox="0.0 0.0 15200.778 2755.788" svg:d="M 287.102 70.713 L 296.834 110.682 C 305.871 147.121 314.792 179.005 323.598 206.333 C 332.403 233.663 354.996 296.861 391.376 395.928 C 394.852 383.403 401.803 355.618 412.231 312.575 C 425.670 256.551 434.592 221.365 438.995 207.017 C 451.971 164.885 464.484 133.912 476.534 114.098 C 488.583 94.285 502.022 80.051 516.853 71.397 C 531.683 62.743 548.482 58.416 567.252 58.415 C 582.314 58.416 593.784 61.262 601.663 66.956 C 609.773 72.650 613.828 79.482 613.828 87.452 C 613.828 93.146 611.626 98.157 607.224 102.483 C 603.053 106.811 598.071 108.974 592.278 108.974 C 588.107 108.974 583.241 107.836 577.680 105.558 C 566.093 101.003 559.142 98.384 556.825 97.701 C 552.653 96.790 548.135 96.335 543.269 96.334 C 531.914 96.335 522.182 100.092 514.072 107.607 C 499.705 120.817 483.832 153.953 466.454 207.017 C 449.306 260.081 427.408 344.914 400.761 461.518 L 388.943 512.418 C 362.527 455.255 344.684 414.717 335.416 390.804 C 322.902 358.693 308.651 318.155 292.663 269.190 L 254.429 150.992 C 249.794 178.322 238.904 224.439 221.756 289.345 C 204.841 354.024 194.761 391.260 191.517 401.053 C 180.857 431.798 169.387 455.369 157.106 471.766 C 145.057 488.164 131.733 500.120 117.134 507.636 C 102.768 515.151 86.895 518.909 69.516 518.909 C 47.734 518.909 29.891 514.126 15.988 504.561 C 5.329 497.501 0.000 488.505 0.000 477.574 C 0.000 472.791 1.969 468.578 5.908 464.934 C 9.848 461.063 14.598 459.127 20.159 459.127 C 27.343 459.127 35.105 462.885 43.447 470.400 C 58.277 483.837 71.833 490.555 84.114 490.555 C 97.322 490.555 110.299 484.748 123.043 473.133 C 142.044 455.369 160.350 418.133 177.961 361.426 C 199.279 292.876 219.787 205.878 239.483 100.434 C 231.373 100.434 215.847 102.711 192.907 107.266 C 169.967 111.821 150.734 118.312 135.209 126.738 C 119.915 134.937 108.097 145.755 99.755 159.191 C 91.645 172.400 87.590 186.293 87.590 200.868 C 87.590 208.156 88.633 215.557 90.718 223.072 C 92.108 228.083 95.121 234.232 99.755 241.520 C 105.085 249.946 107.750 256.323 107.750 260.650 C 107.750 266.116 105.664 270.785 101.493 274.656 C 97.554 278.528 92.572 280.464 86.547 280.463 C 77.742 280.464 70.211 276.023 63.954 267.141 C 57.698 258.031 54.570 244.253 54.570 225.805 C 54.570 195.288 62.332 169.326 77.858 147.918 C 93.615 126.510 114.585 110.341 140.770 99.409 C 157.454 92.577 189.663 85.972 237.398 79.595 C 255.008 77.318 271.576 74.358 287.102 70.713 M 765.721 188.911 L 788.662 184.129 L 762.593 270.557 C 752.165 304.946 742.317 344.573 733.049 389.438 C 727.951 413.806 725.402 429.520 725.402 436.580 C 725.402 443.640 728.298 447.170 734.091 447.170 C 737.799 447.170 743.708 444.779 751.818 439.996 C 766.185 431.570 779.972 421.094 793.180 408.568 L 804.303 421.891 C 777.886 445.576 760.971 459.924 753.556 464.934 C 738.726 474.955 724.591 482.356 711.151 487.139 C 702.345 490.327 693.772 491.922 685.430 491.922 C 679.405 491.922 674.887 490.555 671.874 487.822 C 668.862 485.089 667.356 481.104 667.356 475.866 C 667.356 472.450 668.283 467.781 670.137 461.860 L 684.040 415.400 C 664.112 438.858 640.360 459.013 612.786 475.866 C 595.870 486.342 580.345 491.580 566.210 491.580 C 552.770 491.580 542.458 486.911 535.275 477.574 C 525.543 465.048 520.676 448.651 520.676 428.382 C 520.676 404.241 527.165 377.368 540.141 347.761 C 553.349 318.155 570.960 291.281 592.973 267.141 C 614.987 243.000 638.159 225.236 662.490 213.849 C 681.259 205.195 705.358 200.868 734.787 200.868 C 742.201 200.868 749.732 201.323 757.379 202.234 L 765.721 188.911 M 722.621 241.178 C 710.108 238.673 699.565 237.420 690.991 237.420 C 670.136 237.420 651.946 243.114 636.421 254.501 C 620.896 265.660 606.413 285.929 592.973 315.308 C 579.765 344.459 573.161 373.610 573.161 402.761 C 573.161 418.247 575.826 429.407 581.156 436.239 C 586.485 443.071 593.437 446.487 602.011 446.487 C 617.999 446.487 635.146 438.061 653.453 421.208 C 671.758 404.127 685.198 379.645 693.772 347.761 L 722.621 241.178 M 980.179 194.377 C 1000.802 194.377 1016.675 198.363 1027.798 206.333 C 1039.152 214.077 1044.829 223.073 1044.829 233.321 C 1044.829 239.470 1042.396 244.822 1037.530 249.377 C 1032.895 253.932 1027.218 256.209 1020.499 256.209 C 1016.096 256.209 1012.272 255.298 1009.028 253.476 C 1005.784 251.427 1001.150 246.530 995.125 238.787 C 983.771 223.984 972.532 216.582 961.410 216.582 C 951.909 216.582 943.451 220.226 936.036 227.513 C 928.853 234.574 925.261 243.456 925.261 254.159 C 925.261 263.497 927.578 272.607 932.213 281.488 C 936.847 290.143 948.549 304.263 967.319 323.848 C 993.039 350.722 1005.900 376.229 1005.900 400.369 C 1005.900 424.510 995.472 445.690 974.618 463.909 C 953.763 481.901 926.883 490.897 893.979 490.897 C 866.404 490.897 845.897 485.431 832.457 474.499 C 819.017 463.340 812.297 449.676 812.297 433.506 C 812.297 425.535 814.846 418.930 819.944 413.692 C 825.042 408.454 831.298 405.835 838.714 405.835 C 845.202 405.835 850.763 407.999 855.397 412.326 C 860.032 416.425 862.349 421.322 862.349 427.015 C 862.349 429.293 862.117 432.253 861.654 435.897 C 861.422 438.858 861.306 441.363 861.306 443.413 C 861.306 450.928 864.550 457.305 871.039 462.543 C 877.295 467.781 885.869 470.400 896.760 470.400 C 909.272 470.400 920.279 468.350 929.780 464.251 C 939.280 459.924 946.695 453.547 952.025 445.121 C 957.354 436.467 960.019 427.926 960.019 419.500 C 960.019 411.301 957.470 403.102 952.373 394.904 C 947.506 386.705 936.384 373.154 919.005 354.252 C 894.906 327.834 882.856 302.441 882.856 278.072 C 882.856 255.754 892.009 236.282 910.315 219.656 C 928.621 202.804 951.909 194.377 980.179 194.377 M 1152.927 142.110 L 1208.193 121.272 L 1183.167 216.923 L 1255.116 216.923 L 1249.555 241.178 L 1177.605 241.178 L 1147.018 355.618 C 1137.518 390.007 1132.767 413.920 1132.767 427.357 C 1132.767 433.506 1134.042 437.947 1136.591 440.680 C 1139.371 443.413 1143.079 444.779 1147.713 444.779 C 1154.897 444.779 1165.903 440.566 1180.734 432.139 C 1200.198 420.980 1218.736 408.340 1236.347 394.220 L 1249.555 409.935 C 1198.808 447.512 1164.861 470.514 1147.713 478.940 C 1130.566 487.367 1116.779 491.580 1106.351 491.580 C 1097.777 491.580 1090.942 488.505 1085.844 482.356 C 1080.978 476.207 1078.545 466.187 1078.545 452.295 C 1078.545 435.897 1082.947 410.846 1091.753 377.140 L 1127.554 241.178 L 1071.246 241.178 L 1077.502 216.923 L 1133.463 216.923 L 1152.927 142.110 M 1518.583 203.942 L 1567.939 203.942 L 1535.267 323.165 C 1516.034 392.399 1506.417 431.798 1506.417 441.363 C 1506.417 445.690 1507.460 448.992 1509.546 451.270 C 1511.631 453.547 1513.948 454.686 1516.497 454.686 C 1520.436 454.686 1525.071 452.978 1530.401 449.562 C 1538.047 444.324 1552.530 431.115 1573.848 409.935 L 1585.318 422.574 C 1538.742 470.172 1504.448 493.971 1482.434 493.971 C 1475.019 493.971 1468.647 491.124 1463.317 485.431 C 1458.219 479.965 1455.670 472.108 1455.671 461.860 C 1455.670 450.017 1458.219 434.189 1463.317 414.376 C 1442.694 437.605 1417.205 457.988 1386.849 475.524 C 1366.690 487.139 1349.195 492.946 1334.365 492.946 C 1326.254 492.946 1319.882 490.327 1315.248 485.089 C 1310.613 479.851 1308.296 471.539 1308.296 460.152 C 1308.296 451.270 1309.339 441.705 1311.424 431.456 C 1314.437 417.108 1322.083 388.299 1334.365 345.028 C 1349.890 290.143 1357.652 257.234 1357.653 246.302 C 1357.652 239.926 1355.335 236.737 1350.701 236.737 C 1346.530 236.737 1340.853 238.901 1333.669 243.228 C 1326.486 247.327 1314.205 257.462 1296.826 273.631 L 1281.532 261.675 C 1312.583 234.346 1336.218 216.468 1352.439 208.042 C 1368.891 199.388 1382.099 195.061 1392.063 195.060 C 1397.624 195.061 1402.143 197.110 1405.619 201.209 C 1409.094 205.081 1410.832 211.230 1410.833 219.656 C 1410.832 235.371 1402.490 273.973 1385.807 335.463 C 1370.976 390.804 1363.561 422.347 1363.561 430.090 C 1363.561 434.872 1365.068 438.972 1368.080 442.388 C 1371.324 445.804 1374.800 447.512 1378.507 447.512 C 1391.484 447.512 1409.905 437.036 1433.773 416.084 C 1457.640 394.904 1473.281 370.877 1480.696 344.003 L 1518.583 203.942 M 1616.948 279.439 L 1603.393 265.774 C 1624.479 240.950 1645.450 222.617 1666.305 210.774 C 1687.160 198.932 1705.234 193.011 1720.528 193.011 C 1726.320 193.011 1730.839 194.491 1734.083 197.452 C 1737.559 200.185 1739.297 204.284 1739.297 209.750 C 1739.297 216.354 1738.486 223.187 1736.864 230.246 C 1735.473 237.079 1730.839 253.476 1722.961 279.439 C 1758.414 244.594 1782.629 223.073 1795.605 214.874 C 1817.387 200.982 1837.315 194.036 1855.389 194.035 C 1867.207 194.036 1877.171 199.502 1885.281 210.433 C 1893.391 221.365 1897.446 237.876 1897.447 259.967 C 1897.446 315.080 1879.951 367.461 1844.962 417.108 C 1809.972 466.756 1771.274 491.580 1728.870 491.580 C 1712.185 491.580 1695.502 487.139 1678.818 478.257 L 1649.273 590.989 C 1647.420 597.821 1646.493 603.401 1646.493 607.728 C 1646.493 616.155 1649.737 622.190 1656.225 625.834 C 1666.189 631.527 1687.160 636.196 1719.137 639.840 L 1714.619 656.920 C 1677.312 653.960 1647.999 652.479 1626.681 652.479 C 1604.667 652.479 1576.165 653.960 1541.176 656.920 L 1545.694 639.840 C 1563.305 638.018 1576.050 633.235 1583.928 625.492 C 1592.038 617.749 1598.526 603.970 1603.393 584.157 L 1666.305 324.873 C 1678.123 276.592 1684.031 249.719 1684.032 244.252 C 1684.031 238.331 1681.135 235.371 1675.342 235.371 C 1665.146 235.371 1645.682 250.060 1616.948 279.439 M 1687.160 440.680 C 1705.466 458.671 1724.235 467.667 1743.468 467.667 C 1771.274 467.667 1795.605 446.373 1816.460 403.786 C 1837.546 361.198 1848.090 319.635 1848.090 279.097 C 1848.090 266.116 1845.077 256.323 1839.053 249.718 C 1833.260 242.886 1825.381 239.470 1815.417 239.470 C 1804.294 239.470 1791.782 244.822 1777.879 255.526 C 1756.328 272.151 1739.876 288.662 1728.522 305.060 C 1720.412 316.902 1712.765 337.399 1705.582 366.550 L 1687.160 440.680 M 2159.523 203.942 L 2208.879 203.942 L 2176.207 323.165 C 2156.974 392.399 2147.357 431.798 2147.358 441.363 C 2147.357 445.690 2148.400 448.992 2150.486 451.270 C 2152.571 453.547 2154.888 454.686 2157.437 454.686 C 2161.376 454.686 2166.011 452.978 2171.341 449.562 C 2178.987 444.324 2193.470 431.115 2214.788 409.935 L 2226.259 422.574 C 2179.682 470.172 2145.388 493.971 2123.374 493.971 C 2115.959 493.971 2109.587 491.124 2104.257 485.431 C 2099.159 479.965 2096.610 472.108 2096.611 461.860 C 2096.610 450.017 2099.159 434.189 2104.257 414.376 C 2083.634 437.605 2058.145 457.988 2027.790 475.524 C 2007.630 487.139 1990.135 492.946 1975.305 492.946 C 1967.194 492.946 1960.822 490.327 1956.188 485.089 C 1951.553 479.851 1949.236 471.539 1949.236 460.152 C 1949.236 451.270 1950.279 441.705 1952.364 431.456 C 1955.377 417.108 1963.023 388.299 1975.305 345.028 C 1990.830 290.143 1998.593 257.234 1998.593 246.302 C 1998.593 239.926 1996.275 236.737 1991.641 236.737 C 1987.470 236.737 1981.793 238.901 1974.610 243.228 C 1967.426 247.327 1955.145 257.462 1937.766 273.631 L 1922.472 261.675 C 1953.523 234.346 1977.158 216.468 1993.379 208.042 C 2009.831 199.388 2023.039 195.061 2033.003 195.060 C 2038.564 195.061 2043.083 197.110 2046.559 201.209 C 2050.035 205.081 2051.772 211.230 2051.773 219.656 C 2051.772 235.371 2043.431 273.973 2026.747 335.463 C 2011.916 390.804 2004.501 422.347 2004.502 430.090 C 2004.501 434.872 2006.008 438.972 2009.020 442.388 C 2012.264 445.804 2015.740 447.512 2019.448 447.512 C 2032.424 447.512 2050.846 437.036 2074.713 416.084 C 2098.580 394.904 2114.221 370.877 2121.637 344.003 L 2159.523 203.942 M 2404.568 47.825 C 2411.751 47.826 2417.660 50.217 2422.295 54.999 C 2426.929 59.554 2429.246 65.476 2429.246 72.763 C 2429.246 82.784 2425.654 91.666 2418.471 99.409 C 2411.519 106.925 2403.757 110.682 2395.183 110.682 C 2388.000 110.682 2382.091 108.291 2377.457 103.508 C 2372.822 98.726 2370.505 92.463 2370.505 84.719 C 2370.505 74.471 2373.865 65.817 2380.585 58.757 C 2387.536 51.470 2395.531 47.826 2404.568 47.825 M 2266.230 276.706 L 2253.022 262.016 C 2272.719 241.064 2293.921 224.325 2316.630 211.799 C 2339.570 199.274 2357.181 193.011 2369.462 193.011 C 2374.560 193.011 2378.731 194.605 2381.975 197.793 C 2385.451 200.754 2387.189 204.626 2387.189 209.408 C 2387.189 215.330 2383.481 231.499 2376.066 257.917 L 2315.935 473.474 C 2295.775 546.807 2273.530 596.341 2249.199 622.076 C 2224.868 648.038 2196.367 661.020 2163.694 661.020 C 2147.474 661.020 2135.076 657.945 2126.503 651.796 C 2117.697 645.875 2113.295 639.043 2113.295 631.299 C 2113.295 625.834 2115.380 621.165 2119.551 617.293 C 2123.490 613.422 2128.357 611.486 2134.150 611.486 C 2140.638 611.486 2149.907 614.446 2161.956 620.368 C 2175.859 627.200 2186.518 630.616 2193.934 630.616 C 2206.446 630.616 2216.526 624.923 2224.173 613.536 C 2231.820 602.376 2243.290 566.393 2258.584 505.586 C 2274.341 443.413 2287.665 392.854 2298.556 353.910 L 2322.886 267.824 C 2327.521 253.932 2329.838 245.278 2329.838 241.861 C 2329.838 240.039 2329.027 238.445 2327.405 237.079 C 2326.014 235.712 2324.508 235.029 2322.886 235.029 C 2313.849 235.029 2294.964 248.921 2266.230 276.706 M 2507.104 142.110 L 2562.370 121.272 L 2537.344 216.923 L 2609.293 216.923 L 2603.732 241.178 L 2531.783 241.178 L 2501.196 355.618 C 2491.695 390.007 2486.945 413.920 2486.945 427.357 C 2486.945 433.506 2488.219 437.947 2490.768 440.680 C 2493.549 443.413 2497.256 444.779 2501.891 444.779 C 2509.074 444.779 2520.081 440.566 2534.911 432.139 C 2554.375 420.980 2572.913 408.340 2590.524 394.220 L 2603.732 409.935 C 2552.985 447.512 2519.038 470.514 2501.891 478.940 C 2484.743 487.367 2470.956 491.580 2460.529 491.580 C 2451.955 491.580 2445.119 488.505 2440.021 482.356 C 2435.155 476.207 2432.722 466.187 2432.722 452.295 C 2432.722 435.897 2437.125 410.846 2445.930 377.140 L 2481.731 241.178 L 2425.423 241.178 L 2431.679 216.923 L 2487.640 216.923 L 2507.104 142.110 M 2819.928 396.270 L 2831.398 411.301 C 2774.626 464.365 2725.965 490.897 2685.414 490.897 C 2668.961 490.897 2656.333 485.431 2647.527 474.499 C 2638.954 463.568 2634.667 446.032 2634.667 421.891 C 2634.667 373.154 2649.729 324.645 2679.852 276.364 C 2713.684 221.479 2754.119 194.036 2801.158 194.035 C 2817.610 194.036 2830.123 198.135 2838.697 206.333 C 2847.502 214.305 2851.905 225.350 2851.905 239.470 C 2851.905 254.273 2846.691 268.849 2836.264 283.196 C 2825.836 297.544 2807.183 312.461 2780.303 327.948 C 2766.863 335.463 2738.130 349.014 2694.103 368.599 C 2692.018 380.898 2690.975 392.626 2690.975 403.786 C 2690.975 419.955 2693.524 431.228 2698.622 437.605 C 2703.951 443.982 2711.598 447.170 2721.562 447.170 C 2731.063 447.170 2741.490 444.551 2752.844 439.313 C 2768.138 432.253 2790.499 417.906 2819.928 396.270 M 2698.274 346.736 C 2735.581 330.339 2763.619 312.689 2782.389 293.786 C 2795.133 280.577 2801.506 267.482 2801.506 254.501 C 2801.506 244.708 2798.841 236.965 2793.512 231.271 C 2788.413 225.350 2781.694 222.390 2773.352 222.389 C 2764.778 222.390 2756.436 225.578 2748.326 231.954 C 2737.435 240.381 2728.282 253.135 2720.867 270.215 C 2710.208 295.267 2702.677 320.774 2698.274 346.736 M 3047.246 274.656 L 3035.428 262.700 C 3065.088 234.915 3088.724 216.468 3106.335 207.358 C 3123.945 198.249 3139.007 193.694 3151.520 193.694 C 3156.386 193.694 3160.210 194.719 3162.991 196.768 C 3165.771 198.818 3167.161 201.210 3167.161 203.942 C 3167.161 205.992 3166.582 209.636 3165.424 214.874 L 3149.782 283.538 C 3173.418 257.803 3203.078 233.777 3238.763 211.458 C 3257.764 199.843 3273.405 194.036 3285.687 194.035 C 3294.724 194.036 3301.791 196.882 3306.889 202.576 C 3311.987 208.270 3314.536 216.468 3314.536 227.172 C 3314.536 234.232 3313.493 242.203 3311.408 251.085 C 3307.700 265.888 3297.968 298.114 3282.211 347.761 C 3267.380 394.220 3259.965 425.079 3259.966 440.338 C 3259.965 444.893 3260.661 448.309 3262.051 450.586 C 3263.441 452.864 3265.411 454.003 3267.960 454.003 C 3274.680 454.003 3285.223 447.626 3299.590 434.872 C 3309.785 425.763 3319.981 417.336 3330.177 409.593 L 3338.867 421.891 C 3317.548 445.121 3295.419 463.795 3272.479 477.915 C 3257.880 487.025 3245.830 491.580 3236.330 491.580 C 3227.525 491.580 3220.689 488.392 3215.823 482.015 C 3210.957 475.866 3208.523 465.731 3208.524 451.611 C 3208.523 431.342 3221.384 380.898 3247.105 300.277 C 3254.983 271.582 3258.923 254.843 3258.923 250.060 C 3258.923 243.000 3254.636 239.470 3246.062 239.470 C 3236.793 239.470 3224.860 244.253 3210.262 253.818 C 3188.480 267.938 3170.290 284.563 3155.691 303.693 C 3146.422 315.991 3138.660 335.577 3132.403 362.450 L 3104.249 481.673 L 3052.460 481.673 C 3062.192 447.512 3070.650 414.831 3077.833 383.630 L 3108.768 253.818 C 3109.926 248.580 3110.506 244.822 3110.506 242.544 C 3110.506 236.396 3108.188 233.321 3103.554 233.321 C 3099.846 233.321 3094.517 235.712 3087.565 240.495 C 3073.199 249.832 3059.759 261.219 3047.246 274.656 M 3601.986 188.911 L 3624.926 184.129 L 3598.858 270.557 C 3588.430 304.946 3578.582 344.573 3569.313 389.438 C 3564.215 413.806 3561.666 429.520 3561.666 436.580 C 3561.666 443.640 3564.563 447.170 3570.356 447.170 C 3574.063 447.170 3579.972 444.779 3588.083 439.996 C 3602.449 431.570 3616.236 421.094 3629.445 408.568 L 3640.567 421.891 C 3614.151 445.576 3597.235 459.924 3589.820 464.934 C 3574.990 474.955 3560.855 482.356 3547.416 487.139 C 3538.610 490.327 3530.036 491.922 3521.695 491.922 C 3515.670 491.922 3511.151 490.555 3508.139 487.822 C 3505.126 485.089 3503.620 481.104 3503.620 475.866 C 3503.620 472.450 3504.547 467.781 3506.401 461.860 L 3520.304 415.400 C 3500.376 438.858 3476.625 459.013 3449.050 475.866 C 3432.134 486.342 3416.609 491.580 3402.474 491.580 C 3389.034 491.580 3378.723 486.911 3371.539 477.574 C 3361.807 465.048 3356.941 448.651 3356.941 428.382 C 3356.941 404.241 3363.429 377.368 3376.405 347.761 C 3389.613 318.155 3407.224 291.281 3429.238 267.141 C 3451.251 243.000 3474.423 225.236 3498.754 213.849 C 3517.523 205.195 3541.622 200.868 3571.051 200.868 C 3578.466 200.868 3585.997 201.323 3593.644 202.234 L 3601.986 188.911 M 3558.886 241.178 C 3546.373 238.673 3535.829 237.420 3527.256 237.420 C 3506.401 237.420 3488.211 243.114 3472.686 254.501 C 3457.160 265.660 3442.678 285.929 3429.238 315.308 C 3416.030 344.459 3409.426 373.610 3409.426 402.761 C 3409.426 418.247 3412.090 429.407 3417.420 436.239 C 3422.750 443.071 3429.701 446.487 3438.275 446.487 C 3454.264 446.487 3471.411 438.061 3489.717 421.208 C 3508.023 404.127 3521.463 379.645 3530.036 347.761 L 3558.886 241.178 M 3926.627 254.501 C 3945.396 234.232 3963.818 219.429 3981.892 210.091 C 4000.198 200.526 4016.303 195.744 4030.206 195.743 C 4046.426 195.744 4059.403 202.121 4069.135 214.874 C 4078.867 227.628 4083.733 246.872 4083.734 272.606 C 4083.733 309.956 4074.812 346.509 4056.970 382.264 C 4039.127 418.019 4016.998 445.235 3990.582 463.909 C 3964.397 482.584 3938.792 491.922 3913.766 491.922 C 3892.448 491.922 3875.416 485.773 3862.672 473.474 C 3849.927 461.176 3843.555 445.235 3843.555 425.649 C 3843.555 409.935 3846.683 388.071 3852.940 360.059 L 3893.954 179.346 C 3903.918 135.165 3916.431 101.573 3931.493 78.570 C 3946.555 55.341 3966.367 36.894 3990.929 23.229 C 4015.492 9.337 4038.780 2.391 4060.793 2.391 C 4074.001 2.391 4083.617 4.669 4089.643 9.223 C 4095.899 13.551 4099.027 19.472 4099.027 26.987 C 4099.027 33.820 4096.246 39.513 4090.685 44.068 C 4085.124 48.623 4077.245 50.900 4067.050 50.900 C 4059.403 50.900 4046.195 49.192 4027.425 45.776 C 4019.083 44.182 4011.668 43.385 4005.180 43.384 C 3993.594 43.385 3984.209 49.534 3977.026 61.831 C 3971.696 71.397 3964.397 95.651 3955.129 134.595 L 3926.627 254.501 M 3995.100 233.662 C 3983.746 233.663 3970.190 240.381 3954.433 253.818 C 3938.908 267.255 3924.194 291.054 3910.291 325.215 C 3896.387 359.148 3889.436 392.512 3889.436 425.307 C 3889.436 437.605 3893.375 447.967 3901.253 456.394 C 3909.363 464.593 3918.748 468.692 3929.407 468.692 C 3955.128 468.692 3978.069 448.765 3998.229 408.910 C 4018.388 368.827 4028.468 328.973 4028.468 289.345 C 4028.468 271.354 4024.645 256.665 4016.998 245.277 C 4011.668 237.534 4004.369 233.663 3995.100 233.662 M 4354.847 203.942 L 4404.204 203.942 L 4371.531 323.165 C 4352.298 392.399 4342.681 431.798 4342.682 441.363 C 4342.681 445.690 4343.724 448.992 4345.810 451.270 C 4347.895 453.547 4350.212 454.686 4352.762 454.686 C 4356.701 454.686 4361.335 452.978 4366.665 449.562 C 4374.311 444.324 4388.794 431.115 4410.113 409.935 L 4421.583 422.574 C 4375.007 470.172 4340.712 493.971 4318.699 493.971 C 4311.283 493.971 4304.911 491.124 4299.582 485.431 C 4294.484 479.965 4291.935 472.108 4291.935 461.860 C 4291.935 450.017 4294.484 434.189 4299.582 414.376 C 4278.958 437.605 4253.469 457.988 4223.114 475.524 C 4202.954 487.139 4185.459 492.946 4170.629 492.946 C 4162.519 492.946 4156.146 490.327 4151.512 485.089 C 4146.877 479.851 4144.560 471.539 4144.560 460.152 C 4144.560 451.270 4145.603 441.705 4147.689 431.456 C 4150.701 417.108 4158.348 388.299 4170.629 345.028 C 4186.154 290.143 4193.917 257.234 4193.917 246.302 C 4193.917 239.926 4191.600 236.737 4186.965 236.737 C 4182.794 236.737 4177.117 238.901 4169.934 243.228 C 4162.750 247.327 4150.469 257.462 4133.090 273.631 L 4117.797 261.675 C 4148.847 234.346 4172.483 216.468 4188.703 208.042 C 4205.155 199.388 4218.363 195.061 4228.327 195.060 C 4233.889 195.061 4238.407 197.110 4241.883 201.209 C 4245.359 205.081 4247.097 211.230 4247.097 219.656 C 4247.097 235.371 4238.755 273.973 4222.071 335.463 C 4207.241 390.804 4199.826 422.347 4199.826 430.090 C 4199.826 434.872 4201.332 438.972 4204.344 442.388 C 4207.588 445.804 4211.064 447.512 4214.772 447.512 C 4227.748 447.512 4246.170 437.036 4270.037 416.084 C 4293.904 394.904 4309.545 370.877 4316.961 344.003 L 4354.847 203.942 M 4600.587 194.377 C 4621.210 194.377 4637.083 198.363 4648.206 206.333 C 4659.560 214.077 4665.237 223.073 4665.237 233.321 C 4665.237 239.470 4662.804 244.822 4657.938 249.377 C 4653.303 253.932 4647.626 256.209 4640.907 256.209 C 4636.504 256.209 4632.680 255.298 4629.436 253.476 C 4626.192 251.427 4621.558 246.530 4615.533 238.787 C 4604.179 223.984 4592.940 216.582 4581.818 216.582 C 4572.317 216.582 4563.859 220.226 4556.444 227.513 C 4549.261 234.574 4545.669 243.456 4545.669 254.159 C 4545.669 263.497 4547.986 272.607 4552.621 281.488 C 4557.255 290.143 4568.957 304.263 4587.727 323.848 C 4613.447 350.722 4626.308 376.229 4626.308 400.369 C 4626.308 424.510 4615.880 445.690 4595.026 463.909 C 4574.171 481.901 4547.291 490.897 4514.387 490.897 C 4486.812 490.897 4466.305 485.431 4452.865 474.499 C 4439.425 463.340 4432.705 449.676 4432.705 433.506 C 4432.705 425.535 4435.254 418.930 4440.352 413.692 C 4445.450 408.454 4451.706 405.835 4459.122 405.835 C 4465.610 405.835 4471.171 407.999 4475.805 412.326 C 4480.440 416.425 4482.757 421.322 4482.757 427.015 C 4482.757 429.293 4482.525 432.253 4482.062 435.897 C 4481.830 438.858 4481.714 441.363 4481.714 443.413 C 4481.714 450.928 4484.958 457.305 4491.447 462.543 C 4497.703 467.781 4506.277 470.400 4517.168 470.400 C 4529.680 470.400 4540.687 468.350 4550.188 464.251 C 4559.688 459.924 4567.103 453.547 4572.433 445.121 C 4577.762 436.467 4580.427 427.926 4580.427 419.500 C 4580.427 411.301 4577.878 403.102 4572.781 394.904 C 4567.914 386.705 4556.792 373.154 4539.413 354.252 C 4515.314 327.834 4503.264 302.441 4503.264 278.072 C 4503.264 255.754 4512.417 236.282 4530.723 219.656 C 4549.029 202.804 4572.317 194.377 4600.587 194.377 M 5052.791 230.246 C 5031.704 235.940 5012.355 238.787 4994.745 238.787 C 4985.012 238.787 4974.237 238.218 4962.419 237.079 C 4945.967 235.257 4934.960 234.346 4929.399 234.346 C 4922.447 234.346 4917.118 235.940 4913.410 239.128 C 4909.703 242.317 4907.849 246.416 4907.849 251.426 C 4907.849 259.170 4912.020 263.383 4920.362 264.066 C 4930.789 265.205 4936.003 269.874 4936.003 278.072 C 4936.003 281.944 4934.381 285.474 4931.137 288.662 C 4927.893 291.623 4924.185 293.103 4920.014 293.103 C 4911.672 293.103 4903.910 289.118 4896.727 281.147 C 4889.775 272.948 4886.299 262.814 4886.299 250.743 C 4886.299 235.257 4892.903 221.934 4906.111 210.774 C 4919.319 199.615 4935.655 194.036 4955.120 194.035 C 4965.316 194.036 4979.103 195.402 4996.482 198.135 C 5024.520 202.462 5044.680 204.626 5056.962 204.625 C 5069.474 204.626 5081.176 200.526 5092.067 192.327 C 5097.165 188.684 5101.336 186.862 5104.580 186.862 C 5107.361 186.862 5109.678 187.773 5111.532 189.594 C 5113.617 191.189 5114.660 192.783 5114.660 194.377 C 5114.660 196.655 5113.385 199.160 5110.837 201.893 C 5102.958 211.458 5085.000 229.450 5056.962 255.867 L 4949.211 357.326 C 4917.697 386.933 4891.513 410.846 4870.658 429.065 C 4883.866 427.698 4894.177 427.015 4901.593 427.015 C 4912.020 427.015 4921.521 427.926 4930.094 429.748 C 4938.668 431.342 4952.455 435.214 4971.457 441.363 C 4996.250 449.789 5016.410 454.003 5031.936 454.003 C 5041.668 454.003 5049.083 451.839 5054.181 447.512 C 5059.510 442.957 5062.175 437.264 5062.175 430.431 C 5062.175 426.560 5060.321 421.094 5056.614 414.034 C 5053.370 407.202 5051.748 401.964 5051.748 398.320 C 5051.748 392.854 5053.601 388.185 5057.309 384.314 C 5061.016 380.442 5065.651 378.506 5071.212 378.506 C 5077.932 378.506 5083.493 381.239 5087.896 386.705 C 5092.530 391.943 5094.848 398.775 5094.848 407.202 C 5094.848 419.955 5090.097 433.392 5080.597 447.512 C 5071.096 461.404 5059.163 472.108 5044.796 479.624 C 5030.429 487.139 5012.703 490.897 4991.616 490.897 C 4974.237 490.897 4948.864 486.000 4915.496 476.207 C 4887.689 468.236 4867.298 464.251 4854.322 464.251 C 4846.443 464.251 4837.290 468.350 4826.863 476.549 C 4820.838 481.559 4815.624 484.064 4811.222 484.064 C 4802.648 484.064 4798.361 482.015 4798.361 477.915 C 4798.361 474.044 4800.794 469.375 4805.660 463.909 C 4818.637 448.878 4851.541 417.792 4904.373 370.649 C 4940.058 338.765 4971.340 309.728 4998.220 283.538 L 5052.791 230.246 M 5382.993 188.911 L 5405.933 184.129 L 5379.865 270.557 C 5369.437 304.946 5359.589 344.573 5350.320 389.438 C 5345.222 413.806 5342.673 429.520 5342.674 436.580 C 5342.673 443.640 5345.570 447.170 5351.363 447.170 C 5355.070 447.170 5360.979 444.779 5369.090 439.996 C 5383.456 431.570 5397.244 421.094 5410.452 408.568 L 5421.575 421.891 C 5395.158 445.576 5378.242 459.924 5370.828 464.934 C 5355.997 474.955 5341.862 482.356 5328.423 487.139 C 5319.617 490.327 5311.043 491.922 5302.702 491.922 C 5296.677 491.922 5292.158 490.555 5289.146 487.822 C 5286.133 485.089 5284.627 481.104 5284.627 475.866 C 5284.627 472.450 5285.554 467.781 5287.408 461.860 L 5301.311 415.400 C 5281.383 438.858 5257.632 459.013 5230.057 475.866 C 5213.141 486.342 5197.616 491.580 5183.481 491.580 C 5170.041 491.580 5159.730 486.911 5152.547 477.574 C 5142.814 465.048 5137.948 448.651 5137.948 428.382 C 5137.948 404.241 5144.436 377.368 5157.413 347.761 C 5170.621 318.155 5188.231 291.281 5210.245 267.141 C 5232.258 243.000 5255.430 225.236 5279.761 213.849 C 5298.531 205.195 5322.629 200.868 5352.058 200.868 C 5359.473 200.868 5367.004 201.323 5374.651 202.234 L 5382.993 188.911 M 5339.893 241.178 C 5327.380 238.673 5316.836 237.420 5308.263 237.420 C 5287.408 237.420 5269.218 243.114 5253.693 254.501 C 5238.167 265.660 5223.685 285.929 5210.245 315.308 C 5197.037 344.459 5190.433 373.610 5190.433 402.761 C 5190.433 418.247 5193.098 429.407 5198.427 436.239 C 5203.757 443.071 5210.708 446.487 5219.282 446.487 C 5235.271 446.487 5252.418 438.061 5270.724 421.208 C 5289.030 404.127 5302.470 379.645 5311.044 347.761 L 5339.893 241.178 M 5597.451 194.377 C 5618.074 194.377 5633.947 198.363 5645.070 206.333 C 5656.424 214.077 5662.101 223.073 5662.101 233.321 C 5662.101 239.470 5659.668 244.822 5654.802 249.377 C 5650.167 253.932 5644.490 256.209 5637.770 256.209 C 5633.367 256.209 5629.544 255.298 5626.300 253.476 C 5623.056 251.427 5618.421 246.530 5612.397 238.787 C 5601.042 223.984 5589.804 216.582 5578.682 216.582 C 5569.181 216.582 5560.723 220.226 5553.308 227.513 C 5546.125 234.574 5542.533 243.456 5542.533 254.159 C 5542.533 263.497 5544.850 272.607 5549.485 281.488 C 5554.119 290.143 5565.821 304.263 5584.590 323.848 C 5610.311 350.722 5623.172 376.229 5623.172 400.369 C 5623.172 424.510 5612.744 445.690 5591.890 463.909 C 5571.035 481.901 5544.155 490.897 5511.251 490.897 C 5483.676 490.897 5463.169 485.431 5449.729 474.499 C 5436.289 463.340 5429.569 449.676 5429.569 433.506 C 5429.569 425.535 5432.118 418.930 5437.216 413.692 C 5442.314 408.454 5448.570 405.835 5455.985 405.835 C 5462.473 405.835 5468.035 407.999 5472.669 412.326 C 5477.304 416.425 5479.621 421.322 5479.621 427.015 C 5479.621 429.293 5479.389 432.253 5478.926 435.897 C 5478.694 438.858 5478.578 441.363 5478.578 443.413 C 5478.578 450.928 5481.822 457.305 5488.310 462.543 C 5494.567 467.781 5503.140 470.400 5514.031 470.400 C 5526.544 470.400 5537.551 468.350 5547.052 464.251 C 5556.552 459.924 5563.967 453.547 5569.297 445.121 C 5574.626 436.467 5577.291 427.926 5577.291 419.500 C 5577.291 411.301 5574.742 403.102 5569.644 394.904 C 5564.778 386.705 5553.656 373.154 5536.277 354.252 C 5512.178 327.834 5500.128 302.441 5500.128 278.072 C 5500.128 255.754 5509.281 236.282 5527.587 219.656 C 5545.893 202.804 5569.181 194.377 5597.451 194.377 M 5770.199 142.110 L 5825.464 121.272 L 5800.438 216.923 L 5872.388 216.923 L 5866.826 241.178 L 5794.877 241.178 L 5764.290 355.618 C 5754.789 390.007 5750.039 413.920 5750.039 427.357 C 5750.039 433.506 5751.313 437.947 5753.862 440.680 C 5756.643 443.413 5760.350 444.779 5764.985 444.779 C 5772.168 444.779 5783.175 440.566 5798.005 432.139 C 5817.470 420.980 5836.007 408.340 5853.618 394.220 L 5866.826 409.935 C 5816.079 447.512 5782.132 470.514 5764.985 478.940 C 5747.837 487.367 5734.050 491.580 5723.623 491.580 C 5715.049 491.580 5708.213 488.505 5703.115 482.356 C 5698.249 476.207 5695.816 466.187 5695.816 452.295 C 5695.816 435.897 5700.219 410.846 5709.024 377.140 L 5744.825 241.178 L 5688.517 241.178 L 5694.774 216.923 L 5750.734 216.923 L 5770.199 142.110 M 6137.940 188.911 L 6160.880 184.129 L 6134.812 270.557 C 6124.384 304.946 6114.536 344.573 6105.267 389.438 C 6100.169 413.806 6097.620 429.520 6097.621 436.580 C 6097.620 443.640 6100.517 447.170 6106.310 447.170 C 6110.017 447.170 6115.926 444.779 6124.037 439.996 C 6138.403 431.570 6152.191 421.094 6165.399 408.568 L 6176.522 421.891 C 6150.105 445.576 6133.189 459.924 6125.775 464.934 C 6110.944 474.955 6096.809 482.356 6083.370 487.139 C 6074.564 490.327 6065.990 491.922 6057.649 491.922 C 6051.624 491.922 6047.105 490.555 6044.093 487.822 C 6041.080 485.089 6039.574 481.104 6039.575 475.866 C 6039.574 472.450 6040.501 467.781 6042.355 461.860 L 6056.258 415.400 C 6036.330 438.858 6012.579 459.013 5985.004 475.866 C 5968.088 486.342 5952.563 491.580 5938.428 491.580 C 5924.988 491.580 5914.677 486.911 5907.494 477.574 C 5897.761 465.048 5892.895 448.651 5892.895 428.382 C 5892.895 404.241 5899.383 377.368 5912.360 347.761 C 5925.568 318.155 5943.178 291.281 5965.192 267.141 C 5987.205 243.000 6010.377 225.236 6034.708 213.849 C 6053.478 205.195 6077.577 200.868 6107.005 200.868 C 6114.420 200.868 6121.951 201.323 6129.598 202.234 L 6137.940 188.911 M 6094.840 241.178 C 6082.327 238.673 6071.783 237.420 6063.210 237.420 C 6042.355 237.420 6024.165 243.114 6008.640 254.501 C 5993.114 265.660 5978.632 285.929 5965.192 315.308 C 5951.984 344.459 5945.380 373.610 5945.380 402.761 C 5945.380 418.247 5948.045 429.407 5953.374 436.239 C 5958.704 443.071 5965.655 446.487 5974.229 446.487 C 5990.218 446.487 6007.365 438.061 6025.671 421.208 C 6043.977 404.127 6057.417 379.645 6065.991 347.761 L 6094.840 241.178 M 6116.738 53.974 L 6182.778 53.974 L 6064.948 153.042 L 6044.441 153.042 L 6116.738 53.974 M 6360.044 227.172 C 6342.202 255.184 6329.805 279.894 6322.853 301.302 C 6316.133 322.710 6312.773 344.003 6312.773 365.183 C 6312.773 384.769 6317.176 415.400 6325.981 457.077 C 6377.191 418.817 6413.456 383.061 6434.774 349.811 C 6456.092 316.333 6466.751 287.524 6466.752 263.383 C 6466.751 256.323 6464.087 247.441 6458.757 236.737 C 6452.964 225.350 6450.068 216.924 6450.068 211.458 C 6450.068 205.537 6452.153 200.412 6456.324 196.085 C 6460.495 191.531 6465.477 189.253 6471.270 189.253 C 6478.917 189.253 6485.057 192.555 6489.692 199.160 C 6494.326 205.537 6496.643 216.468 6496.644 231.954 C 6496.643 280.464 6479.149 327.720 6444.159 373.724 C 6401.290 430.204 6346.952 473.702 6281.143 504.220 C 6279.521 493.516 6276.277 476.435 6271.411 452.978 C 6261.910 405.835 6257.160 373.041 6257.160 354.593 C 6257.160 330.225 6262.953 306.654 6274.539 283.880 C 6286.125 260.878 6303.272 240.950 6325.981 224.097 C 6285.198 224.781 6256.001 229.222 6238.391 237.420 C 6225.878 243.342 6219.621 250.288 6219.621 258.259 C 6219.621 261.447 6221.243 266.799 6224.488 274.314 C 6226.573 279.553 6227.616 283.994 6227.616 287.637 C 6227.616 291.281 6225.994 294.584 6222.750 297.544 C 6219.737 300.277 6215.914 301.644 6211.279 301.643 C 6205.255 301.644 6200.157 299.138 6195.986 294.128 C 6191.815 289.118 6189.729 282.399 6189.729 273.973 C 6189.729 260.536 6194.248 248.466 6203.285 237.762 C 6212.322 226.830 6227.963 218.290 6250.209 212.141 C 6272.454 205.992 6301.882 203.145 6338.494 203.601 C 6353.324 197.224 6362.709 194.036 6366.648 194.035 C 6370.356 194.036 6373.716 195.516 6376.728 198.476 C 6379.740 201.437 6381.247 204.626 6381.247 208.042 C 6381.247 215.102 6374.179 221.479 6360.044 227.172 M 6566.508 482.015 L 6514.718 482.015 L 6560.251 295.836 C 6582.265 203.601 6596.631 146.779 6603.351 125.371 C 6610.303 103.964 6618.529 86.314 6628.030 72.421 C 6637.762 58.530 6649.811 46.118 6664.178 35.186 C 6678.776 24.254 6694.417 15.942 6711.102 10.248 C 6728.017 4.327 6742.847 1.366 6755.592 1.366 C 6767.641 1.366 6776.562 3.644 6782.356 8.198 C 6788.380 12.754 6791.393 18.789 6791.393 26.304 C 6791.393 32.681 6788.728 38.147 6783.399 42.701 C 6778.069 47.256 6771.349 49.534 6763.239 49.533 C 6753.043 49.534 6737.633 47.826 6717.010 44.409 C 6710.290 43.043 6704.381 42.360 6699.284 42.359 C 6692.100 42.360 6685.264 44.865 6678.777 49.875 C 6672.520 54.886 6666.843 63.881 6661.745 76.862 C 6656.879 89.616 6649.927 116.262 6640.890 156.800 L 6616.212 266.116 C 6638.457 241.292 6661.513 222.162 6685.381 208.725 C 6703.455 198.704 6720.718 193.694 6737.170 193.694 C 6748.756 193.694 6758.488 198.021 6766.367 206.675 C 6774.477 215.102 6778.532 225.806 6778.532 238.787 C 6778.532 263.155 6765.672 284.905 6739.951 304.035 C 6714.230 323.165 6674.953 333.413 6622.121 334.780 C 6639.963 342.523 6654.214 351.063 6664.873 360.401 C 6675.532 369.511 6685.960 382.264 6696.156 398.661 C 6706.583 414.831 6719.907 442.046 6736.127 480.307 C 6755.360 525.855 6773.203 556.145 6789.655 571.176 C 6805.875 586.207 6823.718 593.722 6843.183 593.722 C 6854.536 593.722 6863.921 591.217 6871.337 586.207 C 6878.751 581.424 6882.459 576.528 6882.459 571.517 C 6882.459 568.329 6881.300 564.002 6878.983 558.536 C 6876.434 552.615 6875.160 547.604 6875.160 543.505 C 6875.160 538.267 6877.245 533.598 6881.417 529.499 C 6885.587 525.400 6890.453 523.350 6896.015 523.350 C 6902.503 523.350 6908.064 525.855 6912.699 530.865 C 6917.333 536.103 6919.650 542.936 6919.650 551.362 C 6919.650 567.759 6912.003 582.335 6896.710 595.089 C 6881.416 607.842 6861.488 614.219 6836.926 614.219 C 6811.668 614.219 6789.075 607.956 6769.148 595.430 C 6749.219 582.904 6730.566 562.863 6713.187 535.306 C 6703.223 519.364 6685.844 483.040 6661.050 426.332 C 6649.464 399.459 6639.036 379.303 6629.768 365.867 C 6622.584 355.391 6612.736 345.028 6600.223 334.780 L 6566.508 482.015 M 6603.004 320.432 C 6634.286 320.660 6659.543 317.699 6678.777 311.550 C 6698.241 305.401 6712.028 297.203 6720.139 286.954 C 6728.480 276.706 6732.651 265.547 6732.652 253.476 C 6732.651 244.822 6730.218 237.876 6725.352 232.638 C 6720.718 227.400 6715.041 224.781 6708.321 224.781 C 6686.539 224.781 6653.171 248.694 6608.218 296.519 L 6603.004 320.432 M 7062.507 188.911 L 7085.447 184.129 L 7059.378 270.557 C 7048.951 304.946 7039.102 344.573 7029.834 389.438 C 7024.736 413.806 7022.187 429.520 7022.187 436.580 C 7022.187 443.640 7025.083 447.170 7030.877 447.170 C 7034.584 447.170 7040.493 444.779 7048.603 439.996 C 7062.970 431.570 7076.757 421.094 7089.965 408.568 L 7101.088 421.891 C 7074.672 445.576 7057.756 459.924 7050.341 464.934 C 7035.511 474.955 7021.376 482.356 7007.936 487.139 C 6999.131 490.327 6990.557 491.922 6982.215 491.922 C 6976.190 491.922 6971.672 490.555 6968.660 487.822 C 6965.647 485.089 6964.141 481.104 6964.141 475.866 C 6964.141 472.450 6965.068 467.781 6966.922 461.860 L 6980.825 415.400 C 6960.897 438.858 6937.145 459.013 6909.571 475.866 C 6892.655 486.342 6877.130 491.580 6862.995 491.580 C 6849.555 491.580 6839.243 486.911 6832.060 477.574 C 6822.328 465.048 6817.462 448.651 6817.462 428.382 C 6817.462 404.241 6823.950 377.368 6836.926 347.761 C 6850.134 318.155 6867.745 291.281 6889.759 267.141 C 6911.772 243.000 6934.944 225.236 6959.275 213.849 C 6978.044 205.195 7002.143 200.868 7031.572 200.868 C 7038.987 200.868 7046.517 201.323 7054.165 202.234 L 7062.507 188.911 M 7019.406 241.178 C 7006.893 238.673 6996.350 237.420 6987.777 237.420 C 6966.921 237.420 6948.731 243.114 6933.206 254.501 C 6917.681 265.660 6903.198 285.929 6889.759 315.308 C 6876.550 344.459 6869.946 373.610 6869.946 402.761 C 6869.946 418.247 6872.611 429.407 6877.941 436.239 C 6883.270 443.071 6890.222 446.487 6898.796 446.487 C 6914.784 446.487 6931.932 438.061 6950.238 421.208 C 6968.543 404.127 6981.983 379.645 6990.557 347.761 L 7019.406 241.178 M 7041.304 53.974 L 7107.345 53.974 L 6989.514 153.042 L 6969.007 153.042 L 7041.304 53.974 M 7315.198 407.885 L 7322.498 427.698 C 7267.348 470.286 7220.772 491.580 7182.770 491.580 C 7162.610 491.580 7147.896 484.520 7138.627 470.400 C 7129.590 456.280 7125.071 438.402 7125.071 416.767 C 7125.071 380.784 7134.804 343.776 7154.268 305.743 C 7173.733 267.710 7197.368 238.559 7225.175 218.290 C 7246.956 202.576 7271.519 194.719 7298.862 194.719 C 7316.009 194.719 7328.986 197.907 7337.791 204.284 C 7346.596 210.661 7350.999 218.404 7350.999 227.513 C 7350.999 234.574 7348.682 240.381 7344.048 244.936 C 7339.413 249.263 7332.925 251.427 7324.583 251.426 C 7316.473 251.427 7306.045 247.783 7293.301 240.495 C 7280.092 232.752 7269.086 228.880 7260.281 228.880 C 7248.926 228.880 7237.572 234.004 7226.218 244.252 C 7215.095 254.273 7204.436 273.859 7194.240 303.010 C 7184.044 332.161 7178.946 361.426 7178.946 390.804 C 7178.946 412.440 7183.233 429.179 7191.807 441.021 C 7198.063 450.131 7206.869 454.686 7218.223 454.686 C 7245.334 454.686 7277.659 439.086 7315.198 407.885 M 7645.400 409.593 L 7654.438 422.233 C 7633.119 445.462 7611.221 463.909 7588.745 477.574 C 7573.451 486.911 7560.822 491.580 7550.858 491.580 C 7542.748 491.580 7536.144 488.392 7531.046 482.015 C 7526.180 475.638 7523.747 465.731 7523.747 452.295 C 7523.747 443.185 7525.600 429.976 7529.308 412.667 C 7533.247 395.131 7544.138 357.668 7561.981 300.277 C 7569.859 272.037 7573.798 255.526 7573.799 250.743 C 7573.798 243.000 7569.859 239.129 7561.981 239.128 C 7552.248 239.129 7540.083 243.911 7525.485 253.476 C 7505.093 266.685 7487.019 283.538 7471.262 304.035 C 7461.298 317.244 7453.304 336.830 7447.279 362.792 L 7419.472 481.673 L 7367.683 481.673 C 7378.805 441.818 7387.379 409.251 7393.404 383.972 L 7444.498 164.657 C 7453.767 124.347 7465.932 93.374 7480.994 71.738 C 7496.288 49.875 7516.100 32.453 7540.431 19.471 C 7564.993 6.491 7589.208 0.000 7613.075 0.000 C 7623.039 0.000 7630.918 2.391 7636.711 7.173 C 7642.504 11.956 7645.400 17.992 7645.400 25.279 C 7645.400 31.428 7642.504 36.894 7636.711 41.676 C 7631.149 46.231 7623.502 48.509 7613.770 48.508 C 7608.209 48.509 7601.026 47.940 7592.220 46.800 C 7572.292 44.068 7558.505 42.702 7550.858 42.701 C 7540.199 42.702 7531.509 46.915 7524.790 55.341 C 7518.070 63.768 7511.118 83.581 7503.935 114.781 L 7465.006 283.538 C 7492.580 255.070 7522.588 231.044 7555.029 211.458 C 7574.030 199.843 7589.324 194.036 7600.910 194.035 C 7609.947 194.036 7617.014 196.769 7622.112 202.234 C 7627.210 207.472 7629.759 214.874 7629.759 224.439 C 7629.759 232.182 7628.832 239.926 7626.979 247.669 C 7623.966 261.106 7616.898 285.474 7605.776 320.774 C 7590.714 369.511 7581.793 399.800 7579.012 411.643 C 7576.463 423.485 7575.189 434.075 7575.189 443.413 C 7575.189 447.056 7575.768 449.789 7576.927 451.611 C 7578.317 453.433 7580.287 454.344 7582.836 454.344 C 7588.397 454.344 7598.824 447.854 7614.118 434.872 C 7622.691 427.812 7633.119 419.386 7645.400 409.593 M 7846.650 274.656 L 7834.833 262.700 C 7864.493 234.915 7888.128 216.468 7905.739 207.358 C 7923.350 198.249 7938.412 193.694 7950.925 193.694 C 7955.791 193.694 7959.614 194.719 7962.395 196.768 C 7965.175 198.818 7966.566 201.210 7966.566 203.942 C 7966.566 205.992 7965.986 209.636 7964.828 214.874 L 7949.187 283.538 C 7972.822 257.803 8002.482 233.777 8038.168 211.458 C 8057.169 199.843 8072.810 194.036 8085.091 194.035 C 8094.128 194.036 8101.196 196.882 8106.294 202.576 C 8111.391 208.270 8113.940 216.468 8113.941 227.172 C 8113.940 234.232 8112.897 242.203 8110.812 251.085 C 8107.104 265.888 8097.372 298.114 8081.615 347.761 C 8066.785 394.220 8059.370 425.079 8059.370 440.338 C 8059.370 444.893 8060.065 448.309 8061.456 450.586 C 8062.846 452.864 8064.815 454.003 8067.365 454.003 C 8074.084 454.003 8084.627 447.626 8098.995 434.872 C 8109.190 425.763 8119.386 417.336 8129.582 409.593 L 8138.271 421.891 C 8116.953 445.121 8094.823 463.795 8071.883 477.915 C 8057.284 487.025 8045.235 491.580 8035.735 491.580 C 8026.929 491.580 8020.093 488.392 8015.227 482.015 C 8010.361 475.866 8007.928 465.731 8007.928 451.611 C 8007.928 431.342 8020.788 380.898 8046.510 300.277 C 8054.388 271.582 8058.327 254.843 8058.327 250.060 C 8058.327 243.000 8054.040 239.470 8045.467 239.470 C 8036.198 239.470 8024.264 244.253 8009.666 253.818 C 7987.884 267.938 7969.694 284.563 7955.096 303.693 C 7945.827 315.991 7938.064 335.577 7931.808 362.450 L 7903.654 481.673 L 7851.864 481.673 C 7861.596 447.512 7870.054 414.831 7877.238 383.630 L 7908.172 253.818 C 7909.331 248.580 7909.910 244.822 7909.910 242.544 C 7909.910 236.396 7907.593 233.321 7902.959 233.321 C 7899.251 233.321 7893.921 235.712 7886.970 240.495 C 7872.603 249.832 7859.163 261.219 7846.650 274.656 M 8401.390 188.911 L 8424.330 184.129 L 8398.262 270.557 C 8387.834 304.946 8377.986 344.573 8368.717 389.438 C 8363.619 413.806 8361.070 429.520 8361.070 436.580 C 8361.070 443.640 8363.967 447.170 8369.760 447.170 C 8373.467 447.170 8379.376 444.779 8387.487 439.996 C 8401.853 431.570 8415.640 421.094 8428.849 408.568 L 8439.971 421.891 C 8413.555 445.576 8396.639 459.924 8389.225 464.934 C 8374.394 474.955 8360.259 482.356 8346.820 487.139 C 8338.014 490.327 8329.440 491.922 8321.099 491.922 C 8315.074 491.922 8310.555 490.555 8307.543 487.822 C 8304.530 485.089 8303.024 481.104 8303.024 475.866 C 8303.024 472.450 8303.951 467.781 8305.805 461.860 L 8319.708 415.400 C 8299.780 438.858 8276.029 459.013 8248.454 475.866 C 8231.538 486.342 8216.013 491.580 8201.878 491.580 C 8188.438 491.580 8178.127 486.911 8170.943 477.574 C 8161.211 465.048 8156.345 448.651 8156.345 428.382 C 8156.345 404.241 8162.833 377.368 8175.810 347.761 C 8189.018 318.155 8206.628 291.281 8228.642 267.141 C 8250.655 243.000 8273.827 225.236 8298.158 213.849 C 8316.927 205.195 8341.026 200.868 8370.455 200.868 C 8377.870 200.868 8385.401 201.323 8393.048 202.234 L 8401.390 188.911 M 8358.290 241.178 C 8345.777 238.673 8335.233 237.420 8326.660 237.420 C 8305.805 237.420 8287.615 243.114 8272.090 254.501 C 8256.564 265.660 8242.082 285.929 8228.642 315.308 C 8215.434 344.459 8208.830 373.610 8208.830 402.761 C 8208.830 418.247 8211.494 429.407 8216.824 436.239 C 8222.154 443.071 8229.105 446.487 8237.679 446.487 C 8253.668 446.487 8270.815 438.061 8289.121 421.208 C 8307.427 404.127 8320.867 379.645 8329.440 347.761 L 8358.290 241.178 M 8717.689 142.110 L 8772.955 121.272 L 8747.929 216.923 L 8819.878 216.923 L 8814.317 241.178 L 8742.368 241.178 L 8711.781 355.618 C 8702.280 390.007 8697.530 413.920 8697.530 427.357 C 8697.530 433.506 8698.804 437.947 8701.353 440.680 C 8704.134 443.413 8707.841 444.779 8712.476 444.779 C 8719.659 444.779 8730.666 440.566 8745.496 432.139 C 8764.960 420.980 8783.498 408.340 8801.109 394.220 L 8814.317 409.935 C 8763.570 447.512 8729.623 470.514 8712.476 478.940 C 8695.328 487.367 8681.541 491.580 8671.113 491.580 C 8662.540 491.580 8655.704 488.505 8650.606 482.356 C 8645.740 476.207 8643.307 466.187 8643.307 452.295 C 8643.307 435.897 8647.710 410.846 8656.515 377.140 L 8692.316 241.178 L 8636.008 241.178 L 8642.264 216.923 L 8698.225 216.923 L 8717.689 142.110 M 8912.683 482.015 L 8860.893 482.015 L 8885.224 390.121 C 8897.042 345.028 8907.353 302.213 8916.159 261.675 C 8918.244 251.654 8919.287 245.391 8919.287 242.886 C 8919.287 237.420 8916.738 234.688 8911.640 234.687 C 8908.164 234.688 8902.835 237.079 8895.651 241.861 C 8888.468 246.416 8875.491 257.917 8856.722 276.364 L 8845.947 264.408 C 8868.192 240.950 8890.322 223.414 8912.335 211.799 C 8934.580 199.957 8951.612 194.036 8963.430 194.035 C 8967.600 194.036 8970.845 195.061 8973.162 197.110 C 8975.711 198.932 8976.985 201.323 8976.985 204.284 C 8976.985 207.245 8975.479 215.102 8972.467 227.855 L 8957.521 289.004 C 8980.924 252.793 9007.341 221.820 9036.769 196.085 C 9050.904 183.787 9062.722 177.638 9072.223 177.638 C 9079.174 177.638 9084.967 179.916 9089.602 184.470 C 9094.236 188.798 9096.553 193.922 9096.553 199.843 C 9096.553 205.992 9094.236 211.230 9089.602 215.557 C 9085.199 219.884 9073.960 225.009 9055.886 230.930 C 9038.739 236.623 9024.720 243.456 9013.829 251.426 C 9003.170 259.398 8991.352 271.582 8978.376 287.979 C 8965.631 304.376 8956.710 318.724 8951.612 331.022 C 8946.514 343.093 8938.751 371.332 8928.324 415.742 L 8912.683 482.015 M 9299.540 188.911 L 9322.481 184.129 L 9296.412 270.557 C 9285.984 304.946 9276.136 344.573 9266.868 389.438 C 9261.770 413.806 9259.221 429.520 9259.221 436.580 C 9259.221 443.640 9262.117 447.170 9267.910 447.170 C 9271.618 447.170 9277.527 444.779 9285.637 439.996 C 9300.003 431.570 9313.791 421.094 9326.999 408.568 L 9338.122 421.891 C 9311.705 445.576 9294.790 459.924 9287.375 464.934 C 9272.545 474.955 9258.410 482.356 9244.970 487.139 C 9236.164 490.327 9227.591 491.922 9219.249 491.922 C 9213.224 491.922 9208.705 490.555 9205.693 487.822 C 9202.681 485.089 9201.175 481.104 9201.175 475.866 C 9201.175 472.450 9202.101 467.781 9203.955 461.860 L 9217.859 415.400 C 9197.930 438.858 9174.179 459.013 9146.604 475.866 C 9129.689 486.342 9114.163 491.580 9100.029 491.580 C 9086.589 491.580 9076.277 486.911 9069.094 477.574 C 9059.361 465.048 9054.495 448.651 9054.495 428.382 C 9054.495 404.241 9060.984 377.368 9073.960 347.761 C 9087.168 318.155 9104.779 291.281 9126.792 267.141 C 9148.806 243.000 9171.978 225.236 9196.309 213.849 C 9215.078 205.195 9239.177 200.868 9268.606 200.868 C 9276.020 200.868 9283.551 201.323 9291.198 202.234 L 9299.540 188.911 M 9256.440 241.178 C 9243.927 238.673 9233.384 237.420 9224.810 237.420 C 9203.955 237.420 9185.765 243.114 9170.240 254.501 C 9154.715 265.660 9140.232 285.929 9126.792 315.308 C 9113.584 344.459 9106.980 373.610 9106.980 402.761 C 9106.980 418.247 9109.645 429.407 9114.975 436.239 C 9120.304 443.071 9127.256 446.487 9135.829 446.487 C 9151.818 446.487 9168.965 438.061 9187.272 421.208 C 9205.577 404.127 9219.017 379.645 9227.591 347.761 L 9256.440 241.178 M 9513.998 194.377 C 9534.621 194.377 9550.494 198.363 9561.617 206.333 C 9572.971 214.077 9578.648 223.073 9578.648 233.321 C 9578.648 239.470 9576.215 244.822 9571.349 249.377 C 9566.714 253.932 9561.037 256.209 9554.318 256.209 C 9549.915 256.209 9546.091 255.298 9542.847 253.476 C 9539.603 251.427 9534.969 246.530 9528.944 238.787 C 9517.590 223.984 9506.351 216.582 9495.229 216.582 C 9485.728 216.582 9477.270 220.226 9469.855 227.513 C 9462.672 234.574 9459.080 243.456 9459.080 254.159 C 9459.080 263.497 9461.397 272.607 9466.032 281.488 C 9470.666 290.143 9482.368 304.263 9501.138 323.848 C 9526.859 350.722 9539.719 376.229 9539.719 400.369 C 9539.719 424.510 9529.292 445.690 9508.437 463.909 C 9487.582 481.901 9460.702 490.897 9427.798 490.897 C 9400.223 490.897 9379.716 485.431 9366.276 474.499 C 9352.836 463.340 9346.116 449.676 9346.116 433.506 C 9346.116 425.535 9348.665 418.930 9353.763 413.692 C 9358.861 408.454 9365.117 405.835 9372.533 405.835 C 9379.021 405.835 9384.582 407.999 9389.216 412.326 C 9393.851 416.425 9396.168 421.322 9396.168 427.015 C 9396.168 429.293 9395.936 432.253 9395.473 435.897 C 9395.241 438.858 9395.125 441.363 9395.125 443.413 C 9395.125 450.928 9398.369 457.305 9404.858 462.543 C 9411.114 467.781 9419.688 470.400 9430.579 470.400 C 9443.091 470.400 9454.098 468.350 9463.599 464.251 C 9473.099 459.924 9480.514 453.547 9485.844 445.121 C 9491.174 436.467 9493.838 427.926 9493.839 419.500 C 9493.838 411.301 9491.289 403.102 9486.192 394.904 C 9481.325 386.705 9470.203 373.154 9452.824 354.252 C 9428.725 327.834 9416.675 302.441 9416.675 278.072 C 9416.675 255.754 9425.828 236.282 9444.134 219.656 C 9462.440 202.804 9485.728 194.377 9513.998 194.377 M 9771.556 396.270 L 9783.026 411.301 C 9726.255 464.365 9677.593 490.897 9637.042 490.897 C 9620.590 490.897 9607.961 485.431 9599.156 474.499 C 9590.582 463.568 9586.295 446.032 9586.295 421.891 C 9586.295 373.154 9601.357 324.645 9631.481 276.364 C 9665.312 221.479 9705.747 194.036 9752.787 194.035 C 9769.239 194.036 9781.752 198.135 9790.326 206.333 C 9799.131 214.305 9803.534 225.350 9803.534 239.470 C 9803.534 254.273 9798.320 268.849 9787.893 283.196 C 9777.465 297.544 9758.811 312.461 9731.932 327.948 C 9718.492 335.463 9689.759 349.014 9645.732 368.599 C 9643.646 380.898 9642.603 392.626 9642.604 403.786 C 9642.603 419.955 9645.152 431.228 9650.250 437.605 C 9655.580 443.982 9663.227 447.170 9673.191 447.170 C 9682.691 447.170 9693.119 444.551 9704.473 439.313 C 9719.766 432.253 9742.128 417.906 9771.556 396.270 M 9649.903 346.736 C 9687.210 330.339 9715.248 312.689 9734.017 293.786 C 9746.762 280.577 9753.134 267.482 9753.134 254.501 C 9753.134 244.708 9750.469 236.965 9745.140 231.271 C 9740.042 225.350 9733.322 222.390 9724.980 222.389 C 9716.407 222.390 9708.065 225.578 9699.955 231.954 C 9689.063 240.381 9679.911 253.135 9672.496 270.215 C 9661.836 295.267 9654.305 320.774 9649.903 346.736 M 10467.067 78.912 L 10464.982 87.452 C 10446.212 92.008 10430.686 97.701 10418.406 104.533 C 10406.124 111.366 10389.556 123.777 10368.702 141.769 C 10313.320 189.367 10265.122 225.920 10224.108 251.426 C 10235.925 265.774 10246.005 281.830 10254.347 299.594 C 10262.689 317.358 10277.171 358.237 10297.795 422.233 C 10316.332 479.396 10335.217 517.998 10354.451 538.039 C 10373.683 558.080 10393.264 568.101 10413.192 568.101 C 10432.424 568.101 10445.517 558.080 10452.469 538.039 C 10456.639 526.197 10460.231 518.909 10463.244 516.176 C 10467.414 512.532 10472.049 510.710 10477.147 510.710 C 10482.708 510.710 10487.458 512.532 10491.398 516.176 C 10495.336 520.048 10497.306 524.602 10497.307 529.841 C 10497.306 543.505 10489.080 556.714 10472.628 569.468 C 10456.176 582.221 10435.321 588.598 10410.064 588.598 C 10388.282 588.598 10367.543 583.132 10347.847 572.201 C 10328.382 561.269 10310.539 544.074 10294.319 520.617 C 10278.098 497.160 10261.530 460.835 10244.615 411.643 C 10228.858 365.183 10216.692 333.413 10208.119 316.333 C 10199.545 299.025 10187.611 280.805 10172.318 261.675 L 10135.474 400.028 C 10128.059 428.040 10123.425 448.081 10121.571 460.152 C 10137.328 466.756 10151.463 470.058 10163.976 470.058 C 10166.988 470.058 10171.275 469.831 10176.837 469.375 L 10172.318 486.456 C 10167.683 486.683 10164.787 486.797 10163.629 486.797 C 10155.982 486.797 10145.091 486.000 10130.956 484.406 C 10116.126 482.812 10103.960 482.015 10094.460 482.015 C 10075.227 482.015 10044.756 485.659 10003.046 492.946 L 10005.131 476.549 C 10027.377 472.222 10043.018 466.301 10052.055 458.785 C 10061.092 451.042 10068.275 438.972 10073.605 422.574 C 10085.886 385.680 10101.875 330.225 10121.571 256.209 L 10163.976 98.042 C 10118.095 100.776 10081.831 111.024 10055.183 128.787 C 10034.560 142.225 10024.248 157.255 10024.248 173.880 C 10024.248 179.802 10027.145 187.317 10032.938 196.427 C 10038.267 204.626 10040.932 211.230 10040.932 216.240 C 10040.932 222.390 10038.615 227.855 10033.981 232.638 C 10029.346 237.193 10023.901 239.470 10017.644 239.470 C 10010.461 239.470 10003.973 235.940 9998.180 228.880 C 9992.618 221.820 9989.838 212.483 9989.838 200.868 C 9989.838 169.212 10005.826 140.744 10037.804 115.465 C 10070.013 89.958 10125.858 77.204 10205.338 77.204 L 10227.931 77.204 C 10215.186 109.771 10206.844 133.343 10202.905 147.918 L 10175.099 251.426 C 10192.246 245.050 10212.174 234.232 10234.883 218.973 C 10257.823 203.487 10279.836 187.090 10300.923 169.781 C 10339.620 137.897 10361.634 118.539 10366.964 111.707 C 10368.585 109.430 10369.396 107.494 10369.397 105.899 C 10369.396 104.078 10366.963 102.484 10362.098 101.117 C 10357.463 99.523 10344.139 98.498 10322.126 98.042 L 10326.644 78.912 C 10356.304 81.645 10380.635 83.012 10399.636 83.011 C 10419.100 83.012 10441.577 81.645 10467.067 78.912 M 10522.680 482.015 L 10470.890 482.015 L 10495.221 390.121 C 10507.038 345.028 10517.350 302.213 10526.155 261.675 C 10528.241 251.654 10529.283 245.391 10529.284 242.886 C 10529.283 237.420 10526.735 234.688 10521.637 234.687 C 10518.161 234.688 10512.831 237.079 10505.648 241.861 C 10498.465 246.416 10485.488 257.917 10466.719 276.364 L 10455.944 264.408 C 10478.189 240.950 10500.318 223.414 10522.332 211.799 C 10544.577 199.957 10561.609 194.036 10573.426 194.035 C 10577.597 194.036 10580.841 195.061 10583.159 197.110 C 10585.707 198.932 10586.982 201.323 10586.982 204.284 C 10586.982 207.245 10585.476 215.102 10582.464 227.855 L 10567.518 289.004 C 10590.921 252.793 10617.337 221.820 10646.766 196.085 C 10660.901 183.787 10672.719 177.638 10682.219 177.638 C 10689.171 177.638 10694.964 179.916 10699.599 184.470 C 10704.233 188.798 10706.550 193.922 10706.550 199.843 C 10706.550 205.992 10704.233 211.230 10699.599 215.557 C 10695.196 219.884 10683.957 225.009 10665.883 230.930 C 10648.736 236.623 10634.716 243.456 10623.826 251.426 C 10613.166 259.398 10601.349 271.582 10588.372 287.979 C 10575.628 304.376 10566.706 318.724 10561.609 331.022 C 10556.511 343.093 10548.748 371.332 10538.321 415.742 L 10522.680 482.015 M 10844.888 194.719 C 10867.596 194.719 10886.481 203.601 10901.544 221.364 C 10916.605 239.129 10924.136 263.838 10924.136 295.494 C 10924.136 346.053 10906.062 391.488 10869.914 431.798 C 10833.765 471.880 10795.531 491.922 10755.212 491.922 C 10730.418 491.922 10710.374 483.951 10695.080 468.009 C 10680.018 452.067 10672.487 430.317 10672.487 402.761 C 10672.487 354.935 10686.391 310.753 10714.197 270.215 C 10749.187 219.884 10792.750 194.719 10844.888 194.719 M 10815.343 220.340 C 10795.647 220.340 10776.530 234.232 10757.993 262.016 C 10739.686 289.573 10730.533 327.720 10730.534 376.457 C 10730.533 406.063 10736.211 429.407 10747.565 446.487 C 10755.907 459.013 10767.029 465.276 10780.933 465.276 C 10800.397 465.276 10818.124 453.433 10834.113 429.748 C 10854.504 399.003 10864.700 360.856 10864.700 315.308 C 10864.700 281.147 10859.949 256.778 10850.449 242.203 C 10841.180 227.628 10829.478 220.340 10815.343 220.340 M 10966.888 273.290 L 10956.461 259.625 C 10979.401 237.079 11001.183 220.454 11021.806 209.750 C 11042.429 199.046 11058.650 193.694 11070.468 193.694 C 11075.334 193.694 11078.925 194.719 11081.243 196.768 C 11083.791 198.818 11085.066 201.665 11085.066 205.309 C 11085.066 209.864 11083.212 218.632 11079.505 231.613 C 11074.175 250.743 11070.467 265.888 11068.382 277.047 C 11123.995 221.479 11166.516 193.694 11195.944 193.694 C 11203.591 193.694 11209.384 195.744 11213.324 199.843 C 11217.262 203.942 11219.232 210.433 11219.232 219.315 C 11219.232 228.880 11215.756 245.164 11208.805 268.165 C 11235.221 241.064 11258.161 221.934 11277.626 210.774 C 11297.090 199.388 11312.268 193.694 11323.159 193.694 C 11332.891 193.694 11340.422 196.427 11345.752 201.893 C 11351.081 207.359 11353.746 215.785 11353.746 227.172 C 11353.746 234.004 11352.587 242.089 11350.271 251.426 C 11347.953 260.764 11339.495 289.232 11324.897 336.829 C 11306.591 395.815 11297.438 431.001 11297.438 442.388 C 11297.438 450.131 11300.682 454.003 11307.171 454.003 C 11311.573 454.003 11315.860 452.636 11320.031 449.903 C 11333.702 440.338 11347.721 428.496 11362.088 414.376 L 11373.559 426.674 C 11368.692 430.545 11359.539 438.516 11346.100 450.586 C 11327.562 466.984 11314.817 477.232 11307.866 481.332 C 11294.425 489.075 11283.071 492.946 11273.803 492.946 C 11266.851 492.946 11260.710 489.530 11255.381 482.698 C 11250.051 476.094 11247.386 466.870 11247.387 455.027 C 11247.386 444.096 11249.008 431.342 11252.253 416.767 C 11255.496 401.964 11264.997 368.941 11280.754 317.699 C 11292.572 279.211 11298.481 255.868 11298.481 247.669 C 11298.481 239.926 11295.005 236.054 11288.054 236.054 C 11282.260 236.054 11274.497 238.901 11264.766 244.594 C 11244.837 256.437 11228.153 270.898 11214.714 287.979 C 11205.445 299.822 11197.334 318.610 11190.383 344.345 C 11174.858 400.597 11163.272 446.487 11155.625 482.015 L 11106.268 482.015 L 11158.058 273.290 C 11161.765 258.259 11163.619 249.605 11163.619 247.327 C 11163.619 243.683 11162.692 240.950 11160.839 239.128 C 11158.985 237.079 11156.320 236.054 11152.844 236.054 C 11146.588 236.054 11136.855 240.837 11123.648 250.401 C 11100.707 266.571 11084.139 282.286 11073.943 297.544 C 11063.979 312.575 11055.406 335.577 11048.222 366.550 L 11021.459 482.015 L 10971.754 482.015 L 11011.031 319.066 C 11022.617 271.923 11028.410 246.302 11028.410 242.203 C 11028.410 236.965 11026.325 234.346 11022.154 234.346 C 11013.117 234.346 10994.695 247.327 10966.888 273.290 M 11581.760 396.270 L 11593.231 411.301 C 11536.459 464.365 11487.797 490.897 11447.246 490.897 C 11430.794 490.897 11418.165 485.431 11409.360 474.499 C 11400.786 463.568 11396.499 446.032 11396.499 421.891 C 11396.499 373.154 11411.561 324.645 11441.685 276.364 C 11475.516 221.479 11515.951 194.036 11562.991 194.035 C 11579.443 194.036 11591.956 198.135 11600.530 206.333 C 11609.335 214.305 11613.738 225.350 11613.738 239.470 C 11613.738 254.273 11608.524 268.849 11598.097 283.196 C 11587.669 297.544 11569.015 312.461 11542.136 327.948 C 11528.696 335.463 11499.963 349.014 11455.936 368.599 C 11453.850 380.898 11452.808 392.626 11452.808 403.786 C 11452.808 419.955 11455.356 431.228 11460.454 437.605 C 11465.784 443.982 11473.431 447.170 11483.395 447.170 C 11492.895 447.170 11503.323 444.551 11514.677 439.313 C 11529.971 432.253 11552.332 417.906 11581.760 396.270 M 11460.107 346.736 C 11497.414 330.339 11525.452 312.689 11544.222 293.786 C 11556.966 280.577 11563.338 267.482 11563.339 254.501 C 11563.338 244.708 11560.674 236.965 11555.344 231.271 C 11550.246 225.350 11543.526 222.390 11535.184 222.389 C 11526.611 222.390 11518.269 225.578 11510.159 231.954 C 11499.268 240.381 11490.115 253.135 11482.700 270.215 C 11472.040 295.267 11464.509 320.774 11460.107 346.736 M 11507.378 53.291 L 11528.580 53.291 L 11562.643 115.123 L 11657.533 53.291 L 11677.693 53.291 L 11585.931 152.700 L 11532.751 152.700 L 11507.378 53.291 M 11705.847 482.015 L 11654.057 482.015 L 11678.388 390.121 C 11690.206 345.028 11700.517 302.213 11709.323 261.675 C 11711.408 251.654 11712.451 245.391 11712.451 242.886 C 11712.451 237.420 11709.902 234.688 11704.804 234.687 C 11701.328 234.688 11695.999 237.079 11688.816 241.861 C 11681.632 246.416 11668.656 257.917 11649.886 276.364 L 11639.111 264.408 C 11661.357 240.950 11683.486 223.414 11705.499 211.799 C 11727.745 199.957 11744.776 194.036 11756.594 194.035 C 11760.765 194.036 11764.009 195.061 11766.326 197.110 C 11768.875 198.932 11770.149 201.323 11770.150 204.284 C 11770.149 207.245 11768.643 215.102 11765.631 227.855 L 11750.685 289.004 C 11774.089 252.793 11800.505 221.820 11829.934 196.085 C 11844.068 183.787 11855.886 177.638 11865.387 177.638 C 11872.338 177.638 11878.131 179.916 11882.766 184.470 C 11887.400 188.798 11889.717 193.922 11889.718 199.843 C 11889.717 205.992 11887.400 211.230 11882.766 215.557 C 11878.363 219.884 11867.125 225.009 11849.051 230.930 C 11831.903 236.623 11817.884 243.456 11806.993 251.426 C 11796.334 259.398 11784.516 271.582 11771.540 287.979 C 11758.795 304.376 11749.874 318.724 11744.776 331.022 C 11739.678 343.093 11731.916 371.332 11721.488 415.742 L 11705.847 482.015 M 11741.300 53.291 L 11762.503 53.291 L 11796.566 115.123 L 11891.456 53.291 L 11911.615 53.291 L 11819.854 152.700 L 11766.674 152.700 L 11741.300 53.291 M 11866.777 273.973 L 11851.483 262.358 C 11874.655 237.307 11895.742 219.543 11914.743 209.066 C 11933.976 198.363 11950.312 193.011 11963.752 193.011 C 11971.167 193.011 11976.844 194.605 11980.783 197.793 C 11984.722 200.982 11986.692 205.309 11986.692 210.774 C 11986.692 217.379 11979.161 245.391 11964.099 294.811 C 11939.537 375.660 11927.256 424.396 11927.256 441.021 C 11927.256 444.210 11928.067 446.943 11929.689 449.220 C 11931.311 451.270 11933.049 452.295 11934.903 452.295 C 11937.220 452.295 11940.927 450.700 11946.025 447.512 C 11959.001 439.086 11970.472 429.976 11980.436 420.183 C 11985.070 415.856 11988.893 412.440 11991.906 409.935 L 12005.809 422.916 C 11977.539 448.195 11960.392 462.998 11954.367 467.325 C 11941.159 476.891 11928.878 483.837 11917.524 488.164 C 11911.730 490.441 11906.053 491.580 11900.492 491.580 C 11892.150 491.580 11885.546 489.075 11880.680 484.064 C 11876.045 479.282 11873.728 472.336 11873.728 463.226 C 11873.728 446.829 11878.363 421.322 11887.632 386.705 C 11903.620 325.443 11916.249 281.375 11925.518 254.501 C 11927.372 249.035 11928.298 244.367 11928.299 240.495 C 11928.298 235.940 11926.213 233.663 11922.042 233.662 C 11917.408 233.663 11912.078 235.485 11906.053 239.128 C 11900.260 242.772 11887.168 254.387 11866.777 273.973 M 12007.547 53.974 L 12073.588 53.974 L 11955.758 153.042 L 11935.250 153.042 L 12007.547 53.974 M 12246.336 230.246 C 12225.249 235.940 12205.900 238.787 12188.290 238.787 C 12178.557 238.787 12167.782 238.218 12155.965 237.079 C 12139.512 235.257 12128.505 234.346 12122.944 234.346 C 12115.993 234.346 12110.663 235.940 12106.956 239.128 C 12103.248 242.317 12101.394 246.416 12101.394 251.426 C 12101.394 259.170 12105.565 263.383 12113.907 264.066 C 12124.335 265.205 12129.548 269.874 12129.548 278.072 C 12129.548 281.944 12127.926 285.474 12124.682 288.662 C 12121.438 291.623 12117.730 293.103 12113.560 293.103 C 12105.218 293.103 12097.455 289.118 12090.272 281.147 C 12083.320 272.948 12079.844 262.814 12079.844 250.743 C 12079.844 235.257 12086.448 221.934 12099.656 210.774 C 12112.864 199.615 12129.201 194.036 12148.665 194.035 C 12158.861 194.036 12172.648 195.402 12190.028 198.135 C 12218.066 202.462 12238.225 204.626 12250.507 204.625 C 12263.019 204.626 12274.721 200.526 12285.612 192.327 C 12290.710 188.684 12294.881 186.862 12298.125 186.862 C 12300.906 186.862 12303.223 187.773 12305.077 189.594 C 12307.162 191.189 12308.205 192.783 12308.205 194.377 C 12308.205 196.655 12306.930 199.160 12304.382 201.893 C 12296.503 211.458 12278.545 229.450 12250.507 255.867 L 12142.756 357.326 C 12111.242 386.933 12085.058 410.846 12064.203 429.065 C 12077.411 427.698 12087.723 427.015 12095.138 427.015 C 12105.565 427.015 12115.066 427.926 12123.640 429.748 C 12132.213 431.342 12146.000 435.214 12165.002 441.363 C 12189.796 449.789 12209.955 454.003 12225.481 454.003 C 12235.213 454.003 12242.628 451.839 12247.726 447.512 C 12253.055 442.957 12255.720 437.264 12255.720 430.431 C 12255.720 426.560 12253.866 421.094 12250.159 414.034 C 12246.915 407.202 12245.293 401.964 12245.293 398.320 C 12245.293 392.854 12247.146 388.185 12250.854 384.314 C 12254.562 380.442 12259.196 378.506 12264.758 378.506 C 12271.477 378.506 12277.038 381.239 12281.441 386.705 C 12286.076 391.943 12288.393 398.775 12288.393 407.202 C 12288.393 419.955 12283.642 433.392 12274.142 447.512 C 12264.641 461.404 12252.708 472.108 12238.341 479.624 C 12223.974 487.139 12206.248 490.897 12185.161 490.897 C 12167.782 490.897 12142.409 486.000 12109.041 476.207 C 12081.234 468.236 12060.843 464.251 12047.867 464.251 C 12039.988 464.251 12030.835 468.350 12020.408 476.549 C 12014.383 481.559 12009.169 484.064 12004.767 484.064 C 11996.193 484.064 11991.906 482.015 11991.906 477.915 C 11991.906 474.044 11994.339 469.375 11999.205 463.909 C 12012.182 448.878 12045.086 417.792 12097.918 370.649 C 12133.603 338.765 12164.886 309.728 12191.765 283.538 L 12246.336 230.246 M 12166.740 53.291 L 12187.942 53.291 L 12222.005 115.123 L 12316.895 53.291 L 12337.054 53.291 L 12245.293 152.700 L 12192.113 152.700 L 12166.740 53.291 M 12503.546 324.873 L 12664.477 324.873 L 12656.135 358.693 L 12494.509 358.693 L 12503.546 324.873 M 13009.973 155.092 L 13014.144 139.719 C 13047.743 136.531 13076.476 131.976 13100.344 126.055 C 13094.551 141.997 13088.294 162.835 13081.574 188.570 L 13055.853 284.563 L 13087.831 286.612 C 13102.661 287.296 13118.765 283.652 13136.145 275.681 C 13153.755 267.710 13169.396 253.704 13183.068 233.662 C 13196.971 213.621 13203.923 191.986 13203.923 168.756 C 13203.923 145.755 13195.465 127.535 13178.550 114.098 C 13161.865 100.662 13136.260 93.943 13101.734 93.943 C 13062.341 93.943 13023.760 103.622 12985.990 122.980 C 12948.219 142.111 12919.022 166.707 12898.399 196.768 C 12878.008 226.603 12867.812 256.095 12867.812 285.246 C 12867.812 299.594 12870.477 312.120 12875.806 322.823 C 12881.136 333.300 12890.636 343.662 12904.308 353.910 C 12915.662 362.109 12921.339 370.080 12921.339 377.823 C 12921.339 382.833 12919.486 387.047 12915.778 390.463 C 12912.070 393.879 12907.668 395.587 12902.570 395.587 C 12888.898 395.587 12875.690 386.363 12862.946 367.916 C 12850.201 349.469 12843.829 326.126 12843.829 297.886 C 12843.829 246.189 12863.988 199.046 12904.308 156.458 C 12957.140 100.434 13028.047 72.422 13117.028 72.421 C 13150.859 72.422 13178.549 76.749 13200.100 85.403 C 13221.881 94.057 13238.102 105.900 13248.761 120.930 C 13259.652 135.962 13265.097 152.245 13265.097 169.781 C 13265.097 192.100 13257.450 214.077 13242.157 235.712 C 13227.095 257.120 13204.734 274.428 13175.074 287.637 C 13145.645 300.846 13112.856 307.451 13076.708 307.451 C 13071.147 307.451 13062.457 307.109 13050.640 306.426 L 13023.181 412.667 C 13018.546 430.659 13013.332 448.423 13007.540 465.959 C 13025.614 470.286 13041.371 472.450 13054.811 472.450 C 13071.726 472.450 13089.916 469.261 13109.381 462.884 L 13105.210 482.015 C 13087.135 486.797 13071.842 489.189 13059.329 489.189 C 13047.280 489.189 13029.669 487.936 13006.497 485.431 C 12987.959 483.154 12972.897 482.015 12961.311 482.015 C 12938.834 482.015 12915.778 484.634 12892.143 489.872 L 12896.314 471.766 C 12920.412 467.895 12936.865 462.315 12945.670 455.027 C 12958.183 444.779 12968.379 424.168 12976.257 393.196 L 13028.742 188.570 C 13031.059 179.005 13032.218 172.286 13032.218 168.414 C 13032.218 164.771 13030.711 161.583 13027.699 158.849 C 13024.687 155.889 13021.095 154.409 13016.924 154.408 C 13015.302 154.409 13012.985 154.636 13009.973 155.092 M 13474.689 188.911 L 13497.629 184.129 L 13471.560 270.557 C 13461.133 304.946 13451.285 344.573 13442.016 389.438 C 13436.918 413.806 13434.369 429.520 13434.369 436.580 C 13434.369 443.640 13437.265 447.170 13443.059 447.170 C 13446.766 447.170 13452.675 444.779 13460.785 439.996 C 13475.152 431.570 13488.939 421.094 13502.148 408.568 L 13513.270 421.891 C 13486.854 445.576 13469.938 459.924 13462.523 464.934 C 13447.693 474.955 13433.558 482.356 13420.118 487.139 C 13411.313 490.327 13402.739 491.922 13394.397 491.922 C 13388.372 491.922 13383.854 490.555 13380.842 487.822 C 13377.829 485.089 13376.323 481.104 13376.323 475.866 C 13376.323 472.450 13377.250 467.781 13379.104 461.860 L 13393.007 415.400 C 13373.079 438.858 13349.327 459.013 13321.753 475.866 C 13304.837 486.342 13289.312 491.580 13275.177 491.580 C 13261.737 491.580 13251.425 486.911 13244.242 477.574 C 13234.510 465.048 13229.644 448.651 13229.644 428.382 C 13229.644 404.241 13236.132 377.368 13249.108 347.761 C 13262.316 318.155 13279.927 291.281 13301.941 267.141 C 13323.954 243.000 13347.126 225.236 13371.457 213.849 C 13390.226 205.195 13414.325 200.868 13443.754 200.868 C 13451.169 200.868 13458.700 201.323 13466.347 202.234 L 13474.689 188.911 M 13431.589 241.178 C 13419.075 238.673 13408.532 237.420 13399.959 237.420 C 13379.104 237.420 13360.913 243.114 13345.388 254.501 C 13329.863 265.660 13315.380 285.929 13301.941 315.308 C 13288.732 344.459 13282.128 373.610 13282.129 402.761 C 13282.128 418.247 13284.793 429.407 13290.123 436.239 C 13295.452 443.071 13302.404 446.487 13310.978 446.487 C 13326.966 446.487 13344.114 438.061 13362.420 421.208 C 13380.726 404.127 13394.165 379.645 13402.739 347.761 L 13431.589 241.178 M 13727.381 407.885 L 13734.680 427.698 C 13679.530 470.286 13632.954 491.580 13594.952 491.580 C 13574.792 491.580 13560.078 484.520 13550.809 470.400 C 13541.772 456.280 13537.253 438.402 13537.253 416.767 C 13537.253 380.784 13546.986 343.776 13566.450 305.743 C 13585.915 267.710 13609.550 238.559 13637.357 218.290 C 13659.139 202.576 13683.701 194.719 13711.044 194.719 C 13728.191 194.719 13741.168 197.907 13749.973 204.284 C 13758.778 210.661 13763.181 218.404 13763.181 227.513 C 13763.181 234.574 13760.864 240.381 13756.230 244.936 C 13751.595 249.263 13745.107 251.427 13736.765 251.426 C 13728.655 251.427 13718.227 247.783 13705.483 240.495 C 13692.275 232.752 13681.268 228.880 13672.463 228.880 C 13661.108 228.880 13649.754 234.004 13638.400 244.252 C 13627.277 254.273 13616.618 273.859 13606.422 303.010 C 13596.226 332.161 13591.128 361.426 13591.129 390.804 C 13591.128 412.440 13595.415 429.179 13603.989 441.021 C 13610.245 450.131 13619.051 454.686 13630.405 454.686 C 13657.516 454.686 13689.842 439.086 13727.381 407.885 M 13653.693 53.291 L 13674.896 53.291 L 13708.959 115.123 L 13803.848 53.291 L 13824.008 53.291 L 13732.247 152.700 L 13679.067 152.700 L 13653.693 53.291 M 13923.069 399.686 L 13934.887 411.984 C 13916.812 432.026 13895.378 450.359 13870.584 466.984 C 13846.022 483.381 13825.746 491.580 13809.757 491.580 C 13802.574 491.580 13796.665 488.847 13792.031 483.381 C 13787.396 478.143 13785.079 470.855 13785.079 461.518 C 13785.079 443.299 13792.262 405.494 13806.629 348.103 L 13844.168 198.135 C 13857.839 143.933 13869.310 107.608 13878.579 89.160 C 13892.945 61.149 13913.221 39.399 13939.405 23.912 C 13965.821 8.426 13993.628 0.000 14022.825 0.000 C 14032.789 0.000 14040.551 3.074 14046.113 7.857 C 14051.905 12.412 14054.802 17.992 14054.802 24.596 C 14054.802 31.884 14052.021 37.919 14046.460 42.701 C 14040.899 47.256 14032.789 49.534 14022.130 49.533 C 14015.178 49.534 14005.330 48.395 13992.585 46.117 C 13981.462 44.296 13971.151 43.385 13961.651 43.384 C 13952.150 43.385 13944.966 45.321 13940.100 49.192 C 13933.380 54.658 13927.240 66.159 13921.679 83.695 C 13916.349 101.231 13907.543 135.848 13895.262 187.545 L 13860.852 330.680 C 13843.704 402.419 13835.131 439.883 13835.131 443.071 C 13835.131 450.359 13837.796 454.003 13843.125 454.003 C 13848.223 454.003 13855.638 451.042 13865.370 445.121 C 13884.603 433.278 13903.836 418.133 13923.069 399.686 M 14186.536 188.911 L 14209.476 184.129 L 14183.408 270.557 C 14172.980 304.946 14163.132 344.573 14153.863 389.438 C 14148.765 413.806 14146.216 429.520 14146.216 436.580 C 14146.216 443.640 14149.113 447.170 14154.906 447.170 C 14158.613 447.170 14164.522 444.779 14172.633 439.996 C 14186.999 431.570 14200.786 421.094 14213.995 408.568 L 14225.117 421.891 C 14198.701 445.576 14181.785 459.924 14174.371 464.934 C 14159.540 474.955 14145.405 482.356 14131.966 487.139 C 14123.160 490.327 14114.586 491.922 14106.245 491.922 C 14100.220 491.922 14095.701 490.555 14092.689 487.822 C 14089.676 485.089 14088.170 481.104 14088.170 475.866 C 14088.170 472.450 14089.097 467.781 14090.951 461.860 L 14104.854 415.400 C 14084.926 438.858 14061.175 459.013 14033.600 475.866 C 14016.684 486.342 14001.159 491.580 13987.024 491.580 C 13973.584 491.580 13963.273 486.911 13956.089 477.574 C 13946.357 465.048 13941.491 448.651 13941.491 428.382 C 13941.491 404.241 13947.979 377.368 13960.956 347.761 C 13974.164 318.155 13991.774 291.281 14013.788 267.141 C 14035.801 243.000 14058.973 225.236 14083.304 213.849 C 14102.073 205.195 14126.172 200.868 14155.601 200.868 C 14163.016 200.868 14170.547 201.323 14178.194 202.234 L 14186.536 188.911 M 14143.436 241.178 C 14130.923 238.673 14120.379 237.420 14111.806 237.420 C 14090.951 237.420 14072.761 243.114 14057.236 254.501 C 14041.710 265.660 14027.228 285.929 14013.788 315.308 C 14000.580 344.459 13993.976 373.610 13993.976 402.761 C 13993.976 418.247 13996.640 429.407 14001.970 436.239 C 14007.300 443.071 14014.251 446.487 14022.825 446.487 C 14038.814 446.487 14055.961 438.061 14074.267 421.208 C 14092.573 404.127 14106.013 379.645 14114.587 347.761 L 14143.436 241.178 M 14408.640 227.172 C 14390.797 255.184 14378.400 279.894 14371.448 301.302 C 14364.728 322.710 14361.368 344.003 14361.369 365.183 C 14361.368 384.769 14365.771 415.400 14374.577 457.077 C 14425.787 418.817 14462.051 383.061 14483.370 349.811 C 14504.688 316.333 14515.347 287.524 14515.347 263.383 C 14515.347 256.323 14512.682 247.441 14507.353 236.737 C 14501.559 225.350 14498.663 216.924 14498.663 211.458 C 14498.663 205.537 14500.748 200.412 14504.920 196.085 C 14509.090 191.531 14514.072 189.253 14519.866 189.253 C 14527.512 189.253 14533.653 192.555 14538.288 199.160 C 14542.922 205.537 14545.239 216.468 14545.239 231.954 C 14545.239 280.464 14527.744 327.720 14492.754 373.724 C 14449.886 430.204 14395.547 473.702 14329.739 504.220 C 14328.116 493.516 14324.872 476.435 14320.006 452.978 C 14310.506 405.835 14305.755 373.041 14305.756 354.593 C 14305.755 330.225 14311.548 306.654 14323.135 283.880 C 14334.721 260.878 14351.868 240.950 14374.577 224.097 C 14333.794 224.781 14304.597 229.222 14286.986 237.420 C 14274.473 243.342 14268.217 250.288 14268.217 258.259 C 14268.217 261.447 14269.839 266.799 14273.083 274.314 C 14275.168 279.553 14276.211 283.994 14276.211 287.637 C 14276.211 291.281 14274.589 294.584 14271.345 297.544 C 14268.333 300.277 14264.509 301.644 14259.875 301.643 C 14253.850 301.644 14248.752 299.138 14244.581 294.128 C 14240.410 289.118 14238.325 282.399 14238.325 273.973 C 14238.325 260.536 14242.843 248.466 14251.880 237.762 C 14260.917 226.830 14276.559 218.290 14298.804 212.141 C 14321.049 205.992 14350.478 203.145 14387.090 203.601 C 14401.920 197.224 14411.304 194.036 14415.244 194.035 C 14418.951 194.036 14422.311 195.516 14425.324 198.476 C 14428.336 201.437 14429.842 204.626 14429.842 208.042 C 14429.842 215.102 14422.774 221.479 14408.640 227.172 M 14709.298 47.825 C 14716.481 47.826 14722.390 50.217 14727.024 54.999 C 14731.659 59.554 14733.976 65.476 14733.976 72.763 C 14733.976 82.784 14730.384 91.666 14723.201 99.409 C 14716.249 106.925 14708.371 110.682 14699.565 110.682 C 14692.614 110.682 14686.821 108.291 14682.186 103.508 C 14677.552 98.726 14675.235 92.463 14675.235 84.719 C 14675.235 74.471 14678.594 65.817 14685.315 58.757 C 14692.034 51.470 14700.029 47.826 14709.298 47.825 M 14572.351 273.973 L 14557.057 262.358 C 14580.229 237.307 14601.316 219.543 14620.317 209.066 C 14639.550 198.363 14655.886 193.011 14669.326 193.011 C 14676.741 193.011 14682.418 194.605 14686.357 197.793 C 14690.296 200.982 14692.266 205.309 14692.266 210.774 C 14692.266 217.379 14684.735 245.391 14669.673 294.811 C 14645.111 375.660 14632.830 424.396 14632.830 441.021 C 14632.830 444.210 14633.641 446.943 14635.263 449.220 C 14636.885 451.270 14638.623 452.295 14640.477 452.295 C 14647.891 452.295 14666.893 438.175 14697.480 409.935 L 14711.036 422.916 C 14679.290 452.295 14656.118 471.083 14641.519 479.282 C 14626.921 487.481 14614.987 491.580 14605.718 491.580 C 14597.608 491.580 14591.120 489.075 14586.254 484.064 C 14581.619 479.054 14579.302 472.108 14579.302 463.226 C 14579.302 434.758 14596.681 365.183 14631.439 254.501 C 14633.061 249.263 14633.872 244.594 14633.872 240.495 C 14633.872 235.940 14631.787 233.663 14627.616 233.662 C 14622.981 233.663 14617.652 235.485 14611.627 239.128 C 14605.834 242.772 14592.742 254.387 14572.351 273.973 M 14923.060 407.885 L 14930.360 427.698 C 14875.210 470.286 14828.634 491.580 14790.632 491.580 C 14770.472 491.580 14755.758 484.520 14746.489 470.400 C 14737.452 456.280 14732.933 438.402 14732.933 416.767 C 14732.933 380.784 14742.666 343.776 14762.130 305.743 C 14781.595 267.710 14805.230 238.559 14833.037 218.290 C 14854.818 202.576 14879.381 194.719 14906.724 194.719 C 14923.871 194.719 14936.848 197.907 14945.653 204.284 C 14954.458 210.661 14958.861 218.404 14958.861 227.513 C 14958.861 234.574 14956.544 240.381 14951.910 244.936 C 14947.275 249.263 14940.787 251.427 14932.445 251.426 C 14924.335 251.427 14913.907 247.783 14901.163 240.495 C 14887.954 232.752 14876.948 228.880 14868.143 228.880 C 14856.788 228.880 14845.434 234.004 14834.080 244.252 C 14822.957 254.273 14812.298 273.859 14802.102 303.010 C 14791.906 332.161 14786.808 361.426 14786.808 390.804 C 14786.808 412.440 14791.095 429.179 14799.669 441.021 C 14805.925 450.131 14814.731 454.686 14826.085 454.686 C 14853.196 454.686 14885.521 439.086 14923.060 407.885 M 15156.288 396.270 L 15167.758 411.301 C 15110.986 464.365 15062.325 490.897 15021.774 490.897 C 15005.321 490.897 14992.693 485.431 14983.887 474.499 C 14975.314 463.568 14971.027 446.032 14971.027 421.891 C 14971.027 373.154 14986.089 324.645 15016.212 276.364 C 15050.043 221.479 15090.479 194.036 15137.518 194.035 C 15153.970 194.036 15166.483 198.135 15175.057 206.333 C 15183.862 214.305 15188.265 225.350 15188.265 239.470 C 15188.265 254.273 15183.051 268.849 15172.624 283.196 C 15162.196 297.544 15143.543 312.461 15116.663 327.948 C 15103.223 335.463 15074.490 349.014 15030.463 368.599 C 15028.378 380.898 15027.335 392.626 15027.335 403.786 C 15027.335 419.955 15029.884 431.228 15034.982 437.605 C 15040.311 443.982 15047.958 447.170 15057.922 447.170 C 15067.423 447.170 15077.850 444.551 15089.204 439.313 C 15104.498 432.253 15126.859 417.906 15156.288 396.270 M 15034.634 346.736 C 15071.941 330.339 15099.979 312.689 15118.749 293.786 C 15131.493 280.577 15137.866 267.482 15137.866 254.501 C 15137.866 244.708 15135.201 236.965 15129.871 231.271 C 15124.773 225.350 15118.053 222.390 15109.712 222.389 C 15101.138 222.390 15092.796 225.578 15084.686 231.954 C 15073.795 240.381 15064.642 253.135 15057.227 270.215 C 15046.568 295.267 15039.037 320.774 15034.634 346.736 M 7106.997 768.628 L 7118.120 768.628 L 7070.153 953.098 L 7030.181 1124.246 C 7026.242 1138.594 7024.272 1148.273 7024.273 1153.283 C 7024.272 1157.155 7026.242 1160.343 7030.181 1162.849 C 7034.120 1165.126 7043.042 1166.948 7056.945 1168.314 C 7067.372 1169.225 7077.568 1170.592 7087.532 1172.414 L 7080.581 1189.494 C 7030.761 1184.256 6996.002 1181.637 6976.306 1181.637 C 6947.573 1181.637 6916.406 1184.256 6882.807 1189.494 L 6888.716 1172.414 C 6900.765 1169.225 6914.553 1166.037 6930.078 1162.849 C 6945.371 1159.888 6955.799 1155.333 6961.360 1149.184 C 6969.007 1141.213 6977.001 1122.083 6985.343 1091.793 L 7022.882 950.707 C 7035.163 896.960 7041.304 866.557 7041.304 859.497 C 7041.304 851.526 7037.944 847.541 7031.224 847.540 C 7026.126 847.541 7002.838 856.650 6961.360 874.869 L 6954.409 857.789 C 7014.656 829.549 7051.500 810.874 7064.940 801.764 C 7078.379 792.427 7092.398 781.382 7106.997 768.628 M 7173.385 1190.519 L 7177.556 1170.364 C 7216.022 1168.770 7248.694 1161.710 7275.574 1149.184 C 7302.453 1136.658 7325.278 1119.122 7344.047 1096.576 C 7363.048 1074.029 7378.342 1043.854 7389.928 1006.048 C 7377.183 1016.525 7364.207 1024.382 7350.999 1029.620 C 7337.791 1034.858 7324.351 1037.477 7310.680 1037.477 C 7284.263 1037.477 7262.945 1028.367 7246.725 1010.148 C 7230.504 991.701 7222.394 965.397 7222.394 931.235 C 7222.394 884.549 7236.413 845.263 7264.451 813.379 C 7288.782 785.595 7319.832 771.703 7357.603 771.702 C 7389.580 771.703 7415.765 783.659 7436.157 807.572 C 7456.779 831.485 7467.091 864.735 7467.091 907.322 C 7467.091 957.654 7453.767 1005.479 7427.119 1050.800 C 7400.471 1095.893 7365.366 1130.623 7321.802 1154.992 C 7278.470 1179.132 7228.998 1190.975 7173.385 1190.519 M 7396.532 979.744 C 7402.788 944.217 7405.917 914.952 7405.917 891.950 C 7405.917 855.739 7400.355 829.777 7389.233 814.062 C 7378.110 798.348 7364.207 790.491 7347.523 790.491 C 7329.449 790.491 7315.082 798.918 7304.423 815.770 C 7290.288 838.089 7283.221 870.656 7283.221 913.471 C 7283.221 948.772 7288.087 973.709 7297.819 988.285 C 7307.551 1002.860 7319.485 1010.148 7333.620 1010.148 C 7342.657 1010.148 7352.389 1007.643 7362.817 1002.632 C 7373.244 997.394 7384.483 989.765 7396.532 979.744 M 7574.494 897.416 C 7583.531 897.416 7591.062 900.718 7597.087 907.322 C 7603.343 913.927 7606.471 922.354 7606.471 932.602 C 7606.471 947.633 7602.880 959.362 7595.696 967.788 C 7588.513 975.987 7579.476 980.086 7568.585 980.086 C 7559.548 980.086 7551.901 977.012 7545.645 970.862 C 7539.620 964.486 7536.607 956.401 7536.608 946.608 C 7536.607 932.488 7540.894 920.076 7549.468 909.372 C 7555.724 901.401 7564.066 897.416 7574.494 897.416 M 7524.790 1107.849 C 7533.827 1107.849 7541.358 1111.265 7547.383 1118.097 C 7553.639 1124.702 7556.767 1133.128 7556.767 1143.377 C 7556.767 1158.180 7553.175 1169.795 7545.992 1178.221 C 7538.809 1186.648 7529.772 1190.861 7518.881 1190.861 C 7509.844 1190.861 7502.197 1187.786 7495.941 1181.637 C 7489.916 1175.261 7486.903 1167.176 7486.903 1157.383 C 7486.903 1143.035 7491.190 1130.509 7499.764 1119.805 C 7506.020 1111.835 7514.362 1107.849 7524.790 1107.849 M 7917.557 768.628 L 7928.679 768.628 L 7880.713 953.098 L 7840.741 1124.246 C 7836.802 1138.594 7834.832 1148.273 7834.832 1153.283 C 7834.832 1157.155 7836.802 1160.343 7840.741 1162.849 C 7844.680 1165.126 7853.602 1166.948 7867.505 1168.314 C 7877.932 1169.225 7888.128 1170.592 7898.092 1172.414 L 7891.141 1189.494 C 7841.320 1184.256 7806.562 1181.637 7786.866 1181.637 C 7758.133 1181.637 7726.966 1184.256 7693.367 1189.494 L 7699.276 1172.414 C 7711.325 1169.225 7725.112 1166.037 7740.638 1162.849 C 7755.931 1159.888 7766.359 1155.333 7771.920 1149.184 C 7779.567 1141.213 7787.561 1122.083 7795.903 1091.793 L 7833.442 950.707 C 7845.723 896.960 7851.864 866.557 7851.864 859.497 C 7851.864 851.526 7848.504 847.541 7841.784 847.540 C 7836.686 847.541 7813.398 856.650 7771.920 874.869 L 7764.969 857.789 C 7825.216 829.549 7862.059 810.874 7875.499 801.764 C 7888.939 792.427 7902.958 781.382 7917.557 768.628 M 8287.036 763.162 L 8306.153 763.162 L 8281.475 813.721 C 8279.157 817.137 8275.449 819.870 8270.352 821.919 C 8265.485 823.742 8254.710 824.653 8238.027 824.652 C 8188.438 824.653 8154.839 825.905 8137.228 828.410 C 8133.289 838.203 8130.276 846.402 8128.191 853.006 C 8126.105 859.611 8125.063 864.621 8125.063 868.037 C 8125.063 876.691 8131.898 883.865 8145.570 889.559 C 8170.132 899.579 8187.511 909.258 8197.707 918.596 C 8207.903 927.933 8216.013 939.776 8222.038 954.123 C 8228.063 968.471 8231.075 985.096 8231.075 1003.999 C 8231.075 1052.508 8211.610 1095.779 8172.682 1133.812 C 8133.752 1171.617 8090.420 1190.519 8042.686 1190.519 C 8020.441 1190.519 8003.409 1186.989 7991.592 1179.929 C 7983.250 1174.691 7979.079 1167.517 7979.079 1158.408 C 7979.079 1152.486 7980.932 1147.590 7984.640 1143.718 C 7988.347 1139.847 7992.750 1137.911 7997.848 1137.911 C 8001.092 1137.911 8003.641 1138.253 8005.495 1138.936 C 8007.349 1139.619 8011.983 1142.352 8019.398 1147.134 C 8028.899 1153.511 8036.545 1157.611 8042.339 1159.432 C 8048.363 1161.254 8055.662 1162.165 8064.236 1162.165 C 8096.213 1162.165 8124.831 1148.956 8150.089 1122.538 C 8175.578 1096.120 8188.322 1066.742 8188.323 1034.402 C 8188.322 1012.767 8182.066 993.295 8169.553 975.987 C 8157.040 958.678 8139.082 945.356 8115.678 936.018 C 8105.946 931.919 8099.458 927.933 8096.214 924.061 C 8092.969 920.190 8091.347 915.294 8091.347 909.372 C 8091.347 902.768 8095.171 887.737 8102.818 864.279 L 8126.453 791.857 C 8135.258 787.531 8147.192 784.798 8162.254 783.659 L 8236.637 782.292 C 8253.552 781.609 8264.906 780.015 8270.700 777.510 C 8276.492 774.777 8281.938 769.995 8287.036 763.162 M 8682.931 929.869 C 8661.844 935.563 8642.496 938.409 8624.885 938.409 C 8615.152 938.409 8604.377 937.840 8592.560 936.701 C 8576.108 934.879 8565.101 933.968 8559.540 933.968 C 8552.588 933.968 8547.258 935.563 8543.551 938.751 C 8539.843 941.939 8537.989 946.039 8537.990 951.049 C 8537.989 958.792 8542.160 963.005 8550.503 963.688 C 8560.930 964.827 8566.144 969.496 8566.144 977.695 C 8566.144 981.566 8564.522 985.096 8561.278 988.285 C 8558.033 991.245 8554.326 992.726 8550.155 992.726 C 8541.813 992.726 8534.050 988.740 8526.867 980.769 C 8519.915 972.571 8516.439 962.436 8516.440 950.366 C 8516.439 934.879 8523.043 921.557 8536.252 910.397 C 8549.460 899.238 8565.796 893.658 8585.261 893.658 C 8595.456 893.658 8609.244 895.025 8626.623 897.757 C 8654.661 902.085 8674.821 904.248 8687.102 904.248 C 8699.615 904.248 8711.317 900.149 8722.208 891.950 C 8727.305 888.306 8731.476 886.484 8734.721 886.484 C 8737.501 886.484 8739.818 887.395 8741.672 889.217 C 8743.757 890.811 8744.800 892.406 8744.801 894.000 C 8744.800 896.277 8743.526 898.782 8740.977 901.515 C 8733.098 911.080 8715.140 929.072 8687.102 955.490 L 8579.352 1056.949 C 8547.838 1086.555 8521.653 1110.468 8500.798 1128.687 C 8514.006 1127.321 8524.318 1126.638 8531.733 1126.638 C 8542.160 1126.638 8551.661 1127.549 8560.235 1129.371 C 8568.808 1130.965 8582.596 1134.836 8601.597 1140.985 C 8626.391 1149.412 8646.551 1153.625 8662.076 1153.625 C 8671.808 1153.625 8679.223 1151.462 8684.321 1147.134 C 8689.651 1142.580 8692.315 1136.886 8692.316 1130.054 C 8692.315 1126.182 8690.462 1120.716 8686.754 1113.656 C 8683.510 1106.824 8681.888 1101.586 8681.888 1097.942 C 8681.888 1092.476 8683.742 1087.808 8687.450 1083.936 C 8691.157 1080.065 8695.791 1078.129 8701.353 1078.129 C 8708.072 1078.129 8713.634 1080.862 8718.037 1086.327 C 8722.671 1091.566 8724.988 1098.398 8724.988 1106.824 C 8724.988 1119.578 8720.238 1133.014 8710.738 1147.134 C 8701.237 1161.027 8689.303 1171.731 8674.937 1179.246 C 8660.570 1186.761 8642.843 1190.519 8621.757 1190.519 C 8604.377 1190.519 8579.004 1185.623 8545.636 1175.830 C 8517.830 1167.859 8497.438 1163.873 8484.462 1163.873 C 8476.583 1163.873 8467.431 1167.973 8457.003 1176.171 C 8450.978 1181.182 8445.765 1183.687 8441.362 1183.687 C 8432.788 1183.687 8428.501 1181.637 8428.501 1177.538 C 8428.501 1173.666 8430.935 1168.998 8435.801 1163.532 C 8448.777 1148.501 8481.681 1117.414 8534.514 1070.272 C 8570.199 1038.388 8601.481 1009.351 8628.361 983.160 L 8682.931 929.869 M 9411.809 778.534 L 9409.724 787.075 C 9390.954 791.630 9375.429 797.324 9363.148 804.155 C 9350.866 810.988 9334.298 823.400 9313.444 841.391 C 9258.062 888.989 9209.864 925.542 9168.850 951.049 C 9180.667 965.397 9190.747 981.453 9199.090 999.216 C 9207.431 1016.980 9221.914 1057.860 9242.537 1121.855 C 9261.075 1179.018 9279.960 1217.620 9299.193 1237.662 C 9318.425 1257.703 9338.006 1267.724 9357.934 1267.724 C 9377.167 1267.724 9390.259 1257.703 9397.211 1237.662 C 9401.381 1225.819 9404.973 1218.531 9407.986 1215.799 C 9412.156 1212.155 9416.791 1210.333 9421.889 1210.333 C 9427.450 1210.333 9432.200 1212.155 9436.140 1215.799 C 9440.079 1219.670 9442.048 1224.225 9442.049 1229.463 C 9442.048 1243.127 9433.822 1256.336 9417.371 1269.090 C 9400.918 1281.844 9380.063 1288.220 9354.806 1288.220 C 9333.024 1288.220 9312.285 1282.754 9292.589 1271.823 C 9273.124 1260.891 9255.282 1243.697 9239.061 1220.240 C 9222.841 1196.782 9206.273 1160.457 9189.357 1111.265 C 9173.600 1064.806 9161.435 1033.036 9152.861 1015.955 C 9144.287 998.647 9132.354 980.428 9117.060 961.297 L 9080.217 1099.650 C 9072.801 1127.663 9068.167 1147.704 9066.314 1159.774 C 9082.070 1166.379 9096.205 1169.681 9108.718 1169.681 C 9111.731 1169.681 9116.017 1169.453 9121.579 1168.998 L 9117.060 1186.078 C 9112.426 1186.306 9109.529 1186.420 9108.371 1186.420 C 9100.724 1186.420 9089.833 1185.623 9075.698 1184.029 C 9060.868 1182.434 9048.703 1181.637 9039.202 1181.637 C 9019.969 1181.637 8989.498 1185.281 8947.788 1192.569 L 8949.874 1176.171 C 8972.119 1171.844 8987.760 1165.923 8996.797 1158.408 C 9005.834 1150.664 9013.018 1138.594 9018.347 1122.197 C 9030.628 1085.303 9046.617 1029.848 9066.314 955.831 L 9108.718 797.665 C 9062.837 800.398 9026.573 810.646 8999.925 828.410 C 8979.302 841.847 8968.991 856.878 8968.991 873.503 C 8968.991 879.424 8971.887 886.940 8977.680 896.049 C 8983.010 904.248 8985.674 910.853 8985.675 915.863 C 8985.674 922.012 8983.357 927.478 8978.723 932.260 C 8974.088 936.815 8968.643 939.093 8962.387 939.092 C 8955.203 939.093 8948.715 935.563 8942.922 928.502 C 8937.361 921.443 8934.580 912.105 8934.580 900.490 C 8934.580 868.834 8950.569 840.367 8982.546 815.087 C 9014.755 789.580 9070.600 776.827 9150.081 776.826 L 9172.673 776.826 C 9159.928 809.394 9151.587 832.965 9147.648 847.540 L 9119.841 951.049 C 9136.988 944.672 9156.916 933.855 9179.625 918.596 C 9202.565 903.109 9224.579 886.712 9245.666 869.403 C 9284.363 837.520 9306.376 818.162 9311.706 811.329 C 9313.328 809.052 9314.139 807.116 9314.139 805.522 C 9314.139 803.700 9311.706 802.106 9306.840 800.739 C 9302.205 799.145 9288.881 798.121 9266.868 797.665 L 9271.387 778.534 C 9301.046 781.268 9325.377 782.634 9344.379 782.634 C 9363.843 782.634 9386.320 781.268 9411.809 778.534 M 9467.422 1181.637 L 9415.633 1181.637 L 9439.963 1089.744 C 9451.781 1044.651 9462.093 1001.835 9470.898 961.297 C 9472.984 951.277 9474.026 945.014 9474.026 942.509 C 9474.026 937.043 9471.477 934.310 9466.380 934.310 C 9462.904 934.310 9457.574 936.701 9450.391 941.484 C 9443.207 946.039 9430.231 957.540 9411.462 975.987 L 9400.687 964.030 C 9422.932 940.573 9445.061 923.037 9467.075 911.422 C 9489.320 899.579 9506.351 893.658 9518.169 893.658 C 9522.340 893.658 9525.584 894.683 9527.902 896.732 C 9530.450 898.555 9531.725 900.946 9531.725 903.906 C 9531.725 906.867 9530.219 914.724 9527.206 927.478 L 9512.260 988.626 C 9535.664 952.415 9562.080 921.443 9591.509 895.708 C 9605.644 883.410 9617.461 877.261 9626.962 877.261 C 9633.914 877.261 9639.707 879.538 9644.341 884.093 C 9648.975 888.420 9651.293 893.544 9651.293 899.465 C 9651.293 905.615 9648.975 910.853 9644.341 915.180 C 9639.938 919.507 9628.700 924.631 9610.626 930.552 C 9593.478 936.246 9579.459 943.078 9568.569 951.049 C 9557.909 959.020 9546.091 971.204 9533.115 987.601 C 9520.370 1003.999 9511.449 1018.347 9506.351 1030.645 C 9501.253 1042.715 9493.491 1070.955 9483.064 1115.364 L 9467.422 1181.637 M 9789.630 894.341 C 9812.339 894.341 9831.224 903.223 9846.286 920.987 C 9861.348 938.751 9868.879 963.461 9868.879 995.117 C 9868.879 1045.676 9850.804 1091.110 9814.656 1131.420 C 9778.508 1171.503 9740.274 1191.544 9699.954 1191.544 C 9675.160 1191.544 9655.116 1183.573 9639.823 1167.631 C 9624.761 1151.689 9617.230 1129.940 9617.230 1102.383 C 9617.230 1054.558 9631.133 1010.376 9658.940 969.838 C 9693.930 919.507 9737.493 894.341 9789.630 894.341 M 9760.086 919.962 C 9740.390 919.962 9721.273 933.855 9702.735 961.639 C 9684.429 989.196 9675.276 1027.342 9675.276 1076.079 C 9675.276 1105.686 9680.953 1129.029 9692.308 1146.110 C 9700.649 1158.635 9711.772 1164.898 9725.675 1164.898 C 9745.140 1164.898 9762.866 1153.056 9778.855 1129.371 C 9799.247 1098.626 9809.442 1060.479 9809.443 1014.930 C 9809.442 980.769 9804.692 956.401 9795.192 941.825 C 9785.923 927.250 9774.221 919.962 9760.086 919.962 M 9911.631 972.912 L 9901.204 959.248 C 9924.144 936.701 9945.926 920.076 9966.549 909.372 C 9987.172 898.669 10003.393 893.317 10015.211 893.316 C 10020.077 893.317 10023.668 894.341 10025.986 896.391 C 10028.534 898.441 10029.809 901.288 10029.809 904.931 C 10029.809 909.486 10027.955 918.254 10024.248 931.235 C 10018.918 950.366 10015.210 965.511 10013.125 976.670 C 10068.738 921.101 10111.259 893.317 10140.687 893.316 C 10148.334 893.317 10154.127 895.366 10158.067 899.465 C 10162.005 903.565 10163.975 910.056 10163.975 918.937 C 10163.975 928.503 10160.499 944.786 10153.548 967.788 C 10179.964 940.687 10202.904 921.557 10222.369 910.397 C 10241.833 899.010 10257.011 893.317 10267.902 893.316 C 10277.634 893.317 10285.165 896.049 10290.495 901.515 C 10295.824 906.981 10298.489 915.408 10298.489 926.794 C 10298.489 933.627 10297.330 941.712 10295.014 951.049 C 10292.696 960.386 10284.238 988.854 10269.640 1036.452 C 10251.334 1095.437 10242.181 1130.623 10242.181 1142.010 C 10242.181 1149.753 10245.425 1153.625 10251.914 1153.625 C 10256.316 1153.625 10260.603 1152.259 10264.774 1149.526 C 10278.445 1139.961 10292.464 1128.118 10306.831 1113.998 L 10318.302 1126.296 C 10313.435 1130.168 10304.282 1138.139 10290.843 1150.209 C 10272.305 1166.606 10259.560 1176.855 10252.609 1180.954 C 10239.168 1188.697 10227.814 1192.569 10218.546 1192.569 C 10211.594 1192.569 10205.453 1189.153 10200.124 1182.321 C 10194.794 1175.716 10192.129 1166.492 10192.130 1154.650 C 10192.129 1143.718 10193.751 1130.965 10196.996 1116.389 C 10200.239 1101.586 10209.740 1068.564 10225.497 1017.322 C 10237.315 978.834 10243.224 955.490 10243.224 947.291 C 10243.224 939.548 10239.748 935.676 10232.797 935.676 C 10227.003 935.676 10219.240 938.523 10209.509 944.217 C 10189.580 956.059 10172.896 970.521 10159.457 987.601 C 10150.188 999.444 10142.077 1018.233 10135.126 1043.967 C 10119.601 1100.220 10108.015 1146.110 10100.368 1181.637 L 10051.011 1181.637 L 10102.801 972.912 C 10106.508 957.881 10108.362 949.227 10108.362 946.949 C 10108.362 943.306 10107.435 940.573 10105.582 938.751 C 10103.728 936.701 10101.063 935.676 10097.587 935.676 C 10091.331 935.676 10081.598 940.459 10068.391 950.024 C 10045.450 966.194 10028.882 981.908 10018.686 997.167 C 10008.722 1012.198 10000.149 1035.200 9992.965 1066.172 L 9966.202 1181.637 L 9916.497 1181.637 L 9955.774 1018.688 C 9967.360 971.546 9973.153 945.925 9973.153 941.825 C 9973.153 936.587 9971.068 933.968 9966.897 933.968 C 9957.860 933.968 9939.438 946.950 9911.631 972.912 M 10526.503 1095.893 L 10537.973 1110.923 C 10481.201 1163.987 10432.540 1190.519 10391.989 1190.519 C 10375.537 1190.519 10362.908 1185.053 10354.103 1174.122 C 10345.529 1163.190 10341.242 1145.654 10341.242 1121.513 C 10341.242 1072.777 10356.304 1024.268 10386.428 975.987 C 10420.259 921.101 10460.694 893.658 10507.734 893.658 C 10524.185 893.658 10536.698 897.758 10545.272 905.956 C 10554.077 913.927 10558.480 924.973 10558.480 939.092 C 10558.480 953.896 10553.266 968.471 10542.839 982.819 C 10532.412 997.167 10513.758 1012.084 10486.879 1027.570 C 10473.439 1035.086 10444.705 1048.636 10400.678 1068.222 C 10398.593 1080.520 10397.550 1092.249 10397.550 1103.408 C 10397.550 1119.578 10400.099 1130.851 10405.197 1137.228 C 10410.526 1143.604 10418.173 1146.793 10428.137 1146.793 C 10437.638 1146.793 10448.065 1144.174 10459.420 1138.936 C 10474.713 1131.876 10497.074 1117.528 10526.503 1095.893 M 10404.849 1046.359 C 10442.156 1029.961 10470.195 1012.312 10488.964 993.409 C 10501.709 980.200 10508.081 967.105 10508.081 954.123 C 10508.081 944.331 10505.416 936.587 10500.087 930.894 C 10494.989 924.973 10488.269 922.012 10479.927 922.012 C 10471.353 922.012 10463.011 925.200 10454.901 931.577 C 10444.010 940.004 10434.857 952.757 10427.442 969.838 C 10416.783 994.889 10409.252 1020.396 10404.849 1046.359 M 10452.121 752.914 L 10473.323 752.914 L 10507.386 814.745 L 10602.276 752.914 L 10622.435 752.914 L 10530.674 852.323 L 10477.494 852.323 L 10452.121 752.914 M 10650.590 1181.637 L 10598.800 1181.637 L 10623.131 1089.744 C 10634.948 1044.651 10645.260 1001.835 10654.065 961.297 C 10656.151 951.277 10657.194 945.014 10657.194 942.509 C 10657.194 937.043 10654.645 934.310 10649.547 934.310 C 10646.071 934.310 10640.741 936.701 10633.558 941.484 C 10626.375 946.039 10613.398 957.540 10594.629 975.987 L 10583.854 964.030 C 10606.099 940.573 10628.228 923.037 10650.242 911.422 C 10672.487 899.579 10689.519 893.658 10701.337 893.658 C 10705.507 893.658 10708.751 894.683 10711.069 896.732 C 10713.618 898.555 10714.892 900.946 10714.892 903.906 C 10714.892 906.867 10713.386 914.724 10710.374 927.478 L 10695.428 988.626 C 10718.831 952.415 10745.247 921.443 10774.676 895.708 C 10788.811 883.410 10800.629 877.261 10810.129 877.261 C 10817.081 877.261 10822.874 879.538 10827.509 884.093 C 10832.143 888.420 10834.460 893.544 10834.460 899.465 C 10834.460 905.615 10832.143 910.853 10827.509 915.180 C 10823.106 919.507 10811.867 924.631 10793.793 930.552 C 10776.646 936.246 10762.626 943.078 10751.736 951.049 C 10741.076 959.020 10729.259 971.204 10716.283 987.601 C 10703.538 1003.999 10694.616 1018.347 10689.519 1030.645 C 10684.421 1042.715 10676.658 1070.955 10666.231 1115.364 L 10650.590 1181.637 M 10686.043 752.914 L 10707.245 752.914 L 10741.308 814.745 L 10836.198 752.914 L 10856.358 752.914 L 10764.596 852.323 L 10711.416 852.323 L 10686.043 752.914 M 10811.520 973.595 L 10796.226 961.980 C 10819.398 936.929 10840.485 919.165 10859.486 908.689 C 10878.719 897.985 10895.055 892.633 10908.495 892.633 C 10915.910 892.633 10921.587 894.228 10925.527 897.416 C 10929.466 900.604 10931.435 904.931 10931.436 910.397 C 10931.435 917.002 10923.904 945.014 10908.843 994.434 C 10884.280 1075.282 10871.999 1124.019 10871.999 1140.644 C 10871.999 1143.832 10872.810 1146.565 10874.432 1148.842 C 10876.054 1150.892 10877.792 1151.917 10879.646 1151.917 C 10881.963 1151.917 10885.670 1150.323 10890.768 1147.134 C 10903.745 1138.708 10915.215 1129.598 10925.179 1119.805 C 10929.813 1115.478 10933.637 1112.062 10936.649 1109.557 L 10950.552 1122.538 C 10922.282 1147.818 10905.135 1162.621 10899.110 1166.948 C 10885.902 1176.513 10873.621 1183.459 10862.267 1187.786 C 10856.474 1190.064 10850.797 1191.202 10845.235 1191.202 C 10836.893 1191.202 10830.289 1188.697 10825.423 1183.687 C 10820.789 1178.904 10818.471 1171.958 10818.472 1162.849 C 10818.471 1146.451 10823.106 1120.944 10832.375 1086.327 C 10848.363 1025.065 10860.992 980.997 10870.261 954.123 C 10872.115 948.658 10873.042 943.989 10873.042 940.117 C 10873.042 935.563 10870.956 933.285 10866.785 933.285 C 10862.151 933.285 10856.821 935.107 10850.797 938.751 C 10845.003 942.395 10831.911 954.010 10811.520 973.595 M 10952.290 753.597 L 11018.331 753.597 L 10900.501 852.664 L 10879.993 852.664 L 10952.290 753.597 M 11191.079 929.869 C 11169.992 935.563 11150.643 938.409 11133.032 938.409 C 11123.300 938.409 11112.525 937.840 11100.707 936.701 C 11084.255 934.879 11073.248 933.968 11067.687 933.968 C 11060.735 933.968 11055.406 935.563 11051.698 938.751 C 11047.991 941.939 11046.137 946.039 11046.137 951.049 C 11046.137 958.792 11050.308 963.005 11058.650 963.688 C 11069.077 964.827 11074.291 969.496 11074.291 977.695 C 11074.291 981.566 11072.669 985.096 11069.425 988.285 C 11066.181 991.245 11062.473 992.726 11058.302 992.726 C 11049.960 992.726 11042.198 988.740 11035.014 980.769 C 11028.063 972.571 11024.587 962.436 11024.587 950.366 C 11024.587 934.879 11031.191 921.557 11044.399 910.397 C 11057.607 899.238 11073.943 893.658 11093.408 893.658 C 11103.604 893.658 11117.391 895.025 11134.770 897.757 C 11162.808 902.085 11182.968 904.248 11195.250 904.248 C 11207.762 904.248 11219.464 900.149 11230.355 891.950 C 11235.453 888.306 11239.624 886.484 11242.868 886.484 C 11245.648 886.484 11247.966 887.395 11249.820 889.217 C 11251.905 890.811 11252.948 892.406 11252.948 894.000 C 11252.948 896.277 11251.673 898.782 11249.125 901.515 C 11241.246 911.080 11223.287 929.072 11195.250 955.490 L 11087.499 1056.949 C 11055.985 1086.555 11029.801 1110.468 11008.946 1128.687 C 11022.154 1127.321 11032.465 1126.638 11039.881 1126.638 C 11050.308 1126.638 11059.808 1127.549 11068.382 1129.371 C 11076.956 1130.965 11090.743 1134.836 11109.744 1140.985 C 11134.538 1149.412 11154.698 1153.625 11170.224 1153.625 C 11179.956 1153.625 11187.371 1151.462 11192.469 1147.134 C 11197.798 1142.580 11200.463 1136.886 11200.463 1130.054 C 11200.463 1126.182 11198.609 1120.716 11194.902 1113.656 C 11191.658 1106.824 11190.036 1101.586 11190.036 1097.942 C 11190.036 1092.476 11191.889 1087.808 11195.597 1083.936 C 11199.304 1080.065 11203.939 1078.129 11209.500 1078.129 C 11216.220 1078.129 11221.781 1080.862 11226.184 1086.327 C 11230.818 1091.566 11233.136 1098.398 11233.136 1106.824 C 11233.136 1119.578 11228.385 1133.014 11218.885 1147.134 C 11209.384 1161.027 11197.451 1171.731 11183.084 1179.246 C 11168.717 1186.761 11150.991 1190.519 11129.904 1190.519 C 11112.525 1190.519 11087.152 1185.623 11053.784 1175.830 C 11025.977 1167.859 11005.586 1163.873 10992.610 1163.873 C 10984.731 1163.873 10975.578 1167.973 10965.151 1176.171 C 10959.126 1181.182 10953.912 1183.687 10949.509 1183.687 C 10940.936 1183.687 10936.649 1181.637 10936.649 1177.538 C 10936.649 1173.666 10939.082 1168.998 10943.948 1163.532 C 10956.924 1148.501 10989.829 1117.414 11042.661 1070.272 C 11078.346 1038.388 11109.628 1009.351 11136.508 983.160 L 11191.079 929.869 M 11111.482 752.914 L 11132.685 752.914 L 11166.748 814.745 L 11261.638 752.914 L 11281.797 752.914 L 11190.036 852.323 L 11136.856 852.323 L 11111.482 752.914 M 11466.363 1095.893 L 11477.833 1110.923 C 11421.061 1163.987 11372.400 1190.519 11331.849 1190.519 C 11315.397 1190.519 11302.768 1185.053 11293.963 1174.122 C 11285.389 1163.190 11281.102 1145.654 11281.102 1121.513 C 11281.102 1072.777 11296.164 1024.268 11326.288 975.987 C 11360.119 921.101 11400.554 893.658 11447.594 893.658 C 11464.046 893.658 11476.559 897.758 11485.132 905.956 C 11493.938 913.927 11498.340 924.973 11498.341 939.092 C 11498.340 953.896 11493.127 968.471 11482.699 982.819 C 11472.272 997.167 11453.618 1012.084 11426.739 1027.570 C 11413.299 1035.086 11384.565 1048.636 11340.539 1068.222 C 11338.453 1080.520 11337.410 1092.249 11337.410 1103.408 C 11337.410 1119.578 11339.959 1130.851 11345.057 1137.228 C 11350.387 1143.604 11358.033 1146.793 11367.998 1146.793 C 11377.498 1146.793 11387.925 1144.174 11399.280 1138.936 C 11414.573 1131.876 11436.934 1117.528 11466.363 1095.893 M 11344.710 1046.359 C 11382.017 1029.961 11410.055 1012.312 11428.824 993.409 C 11441.569 980.200 11447.941 967.105 11447.941 954.123 C 11447.941 944.331 11445.276 936.587 11439.947 930.894 C 11434.849 924.973 11428.129 922.012 11419.787 922.012 C 11411.213 922.012 11402.871 925.200 11394.761 931.577 C 11383.870 940.004 11374.717 952.757 11367.302 969.838 C 11356.643 994.889 11349.112 1020.396 11344.710 1046.359 M 11690.205 1024.496 L 11851.136 1024.496 L 11842.794 1058.315 L 11681.168 1058.315 L 11690.205 1024.496 M 12211.578 894.341 C 12234.286 894.341 12253.171 903.223 12268.234 920.987 C 12283.295 938.751 12290.826 963.461 12290.826 995.117 C 12290.826 1045.676 12272.752 1091.110 12236.604 1131.420 C 12200.455 1171.503 12162.221 1191.544 12121.902 1191.544 C 12097.108 1191.544 12077.064 1183.573 12061.770 1167.631 C 12046.708 1151.689 12039.177 1129.940 12039.177 1102.383 C 12039.177 1054.558 12053.081 1010.376 12080.887 969.838 C 12115.877 919.507 12159.440 894.341 12211.578 894.341 M 12182.033 919.962 C 12162.337 919.962 12143.220 933.855 12124.682 961.639 C 12106.376 989.196 12097.223 1027.342 12097.224 1076.079 C 12097.223 1105.686 12102.901 1129.029 12114.255 1146.110 C 12122.597 1158.635 12133.719 1164.898 12147.623 1164.898 C 12167.087 1164.898 12184.814 1153.056 12200.803 1129.371 C 12221.194 1098.626 12231.390 1060.479 12231.390 1014.930 C 12231.390 980.769 12226.639 956.401 12217.139 941.825 C 12207.870 927.250 12196.168 919.962 12182.033 919.962 M 12591.832 1110.923 L 12601.564 1123.905 C 12570.513 1149.640 12547.457 1166.720 12532.395 1175.147 C 12511.540 1186.761 12495.088 1192.569 12483.039 1192.569 C 12477.477 1192.569 12472.959 1190.975 12469.483 1187.786 C 12466.007 1184.826 12464.269 1181.410 12464.269 1177.538 C 12464.269 1173.666 12465.544 1167.290 12468.093 1158.408 L 12480.258 1116.731 C 12452.451 1146.110 12429.279 1166.037 12410.742 1176.513 C 12392.204 1186.989 12375.520 1192.227 12360.690 1192.227 C 12348.409 1192.227 12338.097 1186.989 12329.755 1176.513 C 12321.413 1165.809 12317.242 1150.209 12317.242 1129.712 C 12317.242 1097.373 12328.481 1060.251 12350.958 1018.346 C 12373.666 976.214 12398.808 945.128 12426.383 925.086 C 12454.189 904.818 12479.563 894.683 12502.503 894.683 C 12507.601 894.683 12515.248 895.480 12525.444 897.074 C 12536.334 852.665 12546.762 820.325 12556.726 800.056 C 12566.690 779.560 12579.550 761.910 12595.308 747.106 C 12611.064 732.303 12629.023 720.916 12649.183 712.945 C 12669.574 704.747 12688.575 700.647 12706.186 700.647 C 12715.454 700.647 12722.869 703.039 12728.431 707.821 C 12733.992 712.604 12736.773 718.639 12736.773 725.926 C 12736.773 732.987 12734.224 738.794 12729.126 743.348 C 12724.028 747.676 12717.076 749.839 12708.272 749.839 C 12702.478 749.839 12691.703 748.701 12675.946 746.423 C 12660.189 744.146 12649.414 743.007 12643.621 743.007 C 12635.511 743.007 12628.327 745.512 12622.071 750.522 C 12616.046 755.305 12610.253 765.781 12604.692 781.951 C 12600.984 792.199 12592.527 824.880 12579.319 879.993 L 12529.962 1086.327 C 12524.169 1110.696 12521.272 1126.865 12521.273 1134.836 C 12521.272 1143.491 12524.632 1147.818 12531.353 1147.818 C 12535.523 1147.818 12540.389 1146.337 12545.951 1143.377 C 12553.829 1139.050 12569.123 1128.232 12591.832 1110.923 M 12518.144 934.651 C 12499.607 930.552 12486.514 928.503 12478.868 928.502 C 12463.342 928.503 12448.165 934.538 12433.335 946.608 C 12418.504 958.451 12404.138 981.566 12390.235 1015.955 C 12376.563 1050.344 12369.727 1080.292 12369.727 1105.799 C 12369.727 1117.414 12372.855 1126.979 12379.112 1134.495 C 12385.600 1141.783 12392.899 1145.426 12401.010 1145.426 C 12410.742 1145.426 12421.864 1141.213 12434.377 1132.787 C 12452.220 1120.261 12466.355 1105.002 12476.782 1087.011 C 12483.039 1075.624 12491.496 1047.725 12502.156 1003.316 L 12518.144 934.651 M 13028.046 891.950 L 13056.200 885.801 C 13039.284 939.093 13023.759 992.498 13009.624 1046.017 C 12999.428 1084.278 12992.361 1116.162 12988.422 1141.669 C 12986.336 1154.422 12985.178 1170.592 12984.946 1190.178 C 12984.483 1222.972 12980.775 1249.390 12973.824 1269.432 C 12964.091 1297.444 12945.901 1319.990 12919.253 1337.071 C 12892.837 1354.151 12861.439 1362.692 12825.059 1362.692 C 12793.776 1362.692 12769.098 1355.404 12751.024 1340.829 C 12733.181 1326.481 12724.260 1309.970 12724.260 1291.295 C 12724.260 1272.848 12731.443 1255.653 12745.810 1239.711 C 12756.469 1227.641 12778.715 1213.066 12812.546 1195.985 C 12829.693 1187.103 12845.798 1177.993 12860.860 1168.656 C 12843.712 1177.310 12830.388 1181.637 12820.888 1181.637 C 12812.314 1181.637 12804.667 1177.766 12797.947 1170.022 C 12791.459 1162.052 12788.215 1151.575 12788.215 1138.594 C 12788.215 1096.690 12800.844 1055.127 12826.101 1013.906 C 12851.591 972.457 12882.178 941.370 12917.863 920.645 C 12939.876 907.892 12967.451 901.515 13000.587 901.515 C 13007.075 901.515 13015.070 901.743 13024.570 902.198 L 13028.046 891.950 M 12989.117 942.509 C 12977.994 940.459 12968.146 939.434 12959.573 939.434 C 12937.559 939.434 12918.674 945.128 12902.917 956.515 C 12887.160 967.902 12873.720 987.032 12862.598 1013.906 C 12847.072 1051.939 12839.309 1083.936 12839.310 1109.899 C 12839.309 1120.603 12842.322 1129.598 12848.347 1136.886 C 12854.603 1144.174 12861.555 1147.818 12869.202 1147.818 C 12878.470 1147.818 12889.940 1143.491 12903.612 1134.836 C 12917.284 1125.954 12928.406 1114.909 12936.980 1101.700 C 12945.785 1088.491 12954.706 1065.717 12963.744 1033.377 L 12989.117 942.509 M 12941.846 1128.687 C 12926.089 1142.580 12895.733 1164.784 12850.780 1195.302 C 12811.155 1221.720 12786.825 1240.736 12777.788 1252.351 C 12768.751 1264.194 12764.232 1276.719 12764.232 1289.928 C 12764.232 1302.910 12770.025 1314.524 12781.611 1324.773 C 12793.429 1335.249 12807.680 1340.487 12824.364 1340.487 C 12840.121 1340.487 12855.414 1336.615 12870.244 1328.872 C 12885.074 1321.357 12897.935 1310.311 12908.826 1295.736 C 12919.948 1281.388 12927.595 1265.105 12931.766 1246.885 C 12935.937 1228.666 12938.138 1204.525 12938.370 1174.463 C 12938.602 1167.859 12939.760 1152.600 12941.846 1128.687 M 13078.098 963.688 L 13066.976 947.633 L 13092.697 930.552 C 13117.722 913.699 13135.333 902.882 13145.529 898.099 C 13151.322 895.366 13156.652 894.000 13161.518 894.000 C 13166.384 894.000 13171.018 896.733 13175.421 902.198 C 13195.812 927.478 13212.960 961.639 13226.863 1004.682 C 13240.766 1047.498 13247.718 1089.060 13247.718 1129.371 C 13247.718 1134.609 13247.486 1142.580 13247.023 1153.283 C 13286.183 1082.456 13305.764 1026.204 13305.764 984.527 C 13305.764 975.873 13303.794 964.372 13299.855 950.024 C 13295.684 934.082 13293.599 922.695 13293.599 915.863 C 13293.599 909.258 13295.684 903.793 13299.855 899.465 C 13304.258 895.139 13309.703 892.975 13316.192 892.975 C 13324.302 892.975 13330.790 896.049 13335.656 902.198 C 13340.754 908.348 13343.303 917.116 13343.303 928.502 C 13343.303 957.881 13336.467 994.548 13322.796 1038.502 C 13309.124 1082.228 13287.574 1129.371 13258.145 1179.929 C 13228.948 1230.260 13202.185 1267.610 13177.854 1291.978 C 13153.755 1316.574 13130.351 1334.110 13107.643 1344.586 C 13085.166 1355.290 13063.847 1360.642 13043.688 1360.642 C 13028.394 1360.642 13016.924 1357.795 13009.277 1352.102 C 13001.399 1346.636 12997.459 1340.031 12997.459 1332.288 C 12997.459 1325.456 13000.472 1319.535 13006.497 1314.525 C 13012.521 1309.742 13020.632 1307.351 13030.827 1307.351 C 13038.706 1307.351 13049.481 1308.831 13063.152 1311.792 C 13077.751 1314.980 13087.715 1316.574 13093.044 1316.574 C 13107.179 1316.574 13122.125 1310.767 13137.882 1299.152 C 13159.432 1283.210 13176.464 1264.194 13188.977 1242.103 C 13201.721 1220.012 13208.094 1197.693 13208.094 1175.147 C 13208.094 1143.491 13203.343 1105.458 13193.843 1061.048 C 13184.574 1016.639 13171.366 982.705 13154.219 959.248 C 13145.645 947.177 13136.492 941.142 13126.760 941.142 C 13115.405 941.142 13099.185 948.658 13078.098 963.688 M 13373.542 972.912 L 13363.115 959.248 C 13386.055 936.701 13407.837 920.076 13428.460 909.372 C 13449.083 898.669 13465.304 893.317 13477.122 893.316 C 13481.988 893.317 13485.579 894.341 13487.897 896.391 C 13490.445 898.441 13491.720 901.288 13491.720 904.931 C 13491.720 909.486 13489.866 918.254 13486.159 931.235 C 13480.829 950.366 13477.121 965.511 13475.036 976.670 C 13530.649 921.101 13573.170 893.317 13602.598 893.316 C 13610.245 893.317 13616.038 895.366 13619.978 899.465 C 13623.916 903.565 13625.886 910.056 13625.886 918.937 C 13625.886 928.503 13622.410 944.786 13615.459 967.788 C 13641.875 940.687 13664.815 921.557 13684.280 910.397 C 13703.744 899.010 13718.922 893.317 13729.813 893.316 C 13739.545 893.317 13747.076 896.049 13752.406 901.515 C 13757.735 906.981 13760.400 915.408 13760.400 926.794 C 13760.400 933.627 13759.241 941.712 13756.925 951.049 C 13754.607 960.386 13746.149 988.854 13731.551 1036.452 C 13713.245 1095.437 13704.092 1130.623 13704.092 1142.010 C 13704.092 1149.753 13707.336 1153.625 13713.825 1153.625 C 13718.227 1153.625 13722.514 1152.259 13726.685 1149.526 C 13740.356 1139.961 13754.375 1128.118 13768.742 1113.998 L 13780.213 1126.296 C 13775.346 1130.168 13766.193 1138.139 13752.754 1150.209 C 13734.216 1166.606 13721.471 1176.855 13714.520 1180.954 C 13701.079 1188.697 13689.725 1192.569 13680.457 1192.569 C 13673.505 1192.569 13667.364 1189.153 13662.035 1182.321 C 13656.705 1175.716 13654.040 1166.492 13654.041 1154.650 C 13654.040 1143.718 13655.662 1130.965 13658.907 1116.389 C 13662.150 1101.586 13671.651 1068.564 13687.408 1017.322 C 13699.226 978.834 13705.135 955.490 13705.135 947.291 C 13705.135 939.548 13701.659 935.676 13694.708 935.676 C 13688.914 935.676 13681.152 938.523 13671.420 944.217 C 13651.491 956.059 13634.807 970.521 13621.368 987.601 C 13612.099 999.444 13603.989 1018.233 13597.037 1043.967 C 13581.512 1100.220 13569.926 1146.110 13562.279 1181.637 L 13512.922 1181.637 L 13564.712 972.912 C 13568.419 957.881 13570.273 949.227 13570.273 946.949 C 13570.273 943.306 13569.346 940.573 13567.493 938.751 C 13565.639 936.701 13562.974 935.676 13559.498 935.676 C 13553.242 935.676 13543.509 940.459 13530.302 950.024 C 13507.361 966.194 13490.793 981.908 13480.597 997.167 C 13470.633 1012.198 13462.060 1035.200 13454.876 1066.172 L 13428.113 1181.637 L 13378.408 1181.637 L 13417.685 1018.688 C 13429.271 971.546 13435.064 945.925 13435.064 941.825 C 13435.064 936.587 13432.979 933.968 13428.808 933.968 C 13419.771 933.968 13401.349 946.950 13373.542 972.912 M 13816.709 974.278 L 13804.891 962.322 C 13834.551 934.538 13858.187 916.091 13875.798 906.981 C 13893.408 897.871 13908.470 893.317 13920.983 893.316 C 13925.849 893.317 13929.673 894.341 13932.453 896.391 C 13935.234 898.441 13936.624 900.832 13936.624 903.565 C 13936.624 905.615 13936.045 909.258 13934.886 914.496 L 13919.245 983.160 C 13942.881 957.426 13972.541 933.399 14008.226 911.080 C 14027.227 899.466 14042.868 893.658 14055.150 893.658 C 14064.186 893.658 14071.254 896.505 14076.352 902.198 C 14081.450 907.892 14083.999 916.091 14083.999 926.794 C 14083.999 933.855 14082.956 941.826 14080.871 950.707 C 14077.163 965.511 14067.430 997.736 14051.674 1047.384 C 14036.843 1093.843 14029.428 1124.702 14029.429 1139.961 C 14029.428 1144.515 14030.123 1147.932 14031.514 1150.209 C 14032.904 1152.486 14034.874 1153.625 14037.423 1153.625 C 14044.143 1153.625 14054.686 1147.248 14069.053 1134.495 C 14079.248 1125.385 14089.444 1116.959 14099.640 1109.215 L 14108.330 1121.513 C 14087.011 1144.743 14064.882 1163.418 14041.941 1177.538 C 14027.343 1186.648 14015.293 1191.202 14005.793 1191.202 C 13996.987 1191.202 13990.152 1188.014 13985.286 1181.637 C 13980.419 1175.488 13977.986 1165.354 13977.987 1151.234 C 13977.986 1130.965 13990.847 1080.520 14016.568 999.899 C 14024.446 971.204 14028.386 954.465 14028.386 949.682 C 14028.386 942.623 14024.099 939.093 14015.525 939.092 C 14006.256 939.093 13994.323 943.875 13979.724 953.440 C 13957.942 967.560 13939.752 984.185 13925.154 1003.316 C 13915.885 1015.614 13908.122 1035.200 13901.866 1062.073 L 13873.712 1181.296 L 13821.922 1181.296 C 13831.655 1147.134 13840.112 1114.454 13847.296 1083.253 L 13878.231 953.440 C 13879.389 948.202 13879.968 944.445 13879.969 942.167 C 13879.968 936.018 13877.651 932.944 13873.017 932.943 C 13869.309 932.944 13863.980 935.335 13857.028 940.117 C 13842.661 949.455 13829.222 960.842 13816.709 974.278 M 14371.449 888.534 L 14394.389 883.751 L 14368.320 970.179 C 14357.893 1004.568 14348.045 1044.195 14338.776 1089.060 C 14333.678 1113.429 14331.129 1129.143 14331.129 1136.203 C 14331.129 1143.263 14334.025 1146.793 14339.819 1146.793 C 14343.526 1146.793 14349.435 1144.402 14357.545 1139.619 C 14371.912 1131.193 14385.699 1120.716 14398.908 1108.191 L 14410.030 1121.513 C 14383.614 1145.199 14366.698 1159.546 14359.283 1164.557 C 14344.453 1174.577 14330.318 1181.979 14316.878 1186.761 C 14308.073 1189.950 14299.499 1191.544 14291.157 1191.544 C 14285.132 1191.544 14280.614 1190.178 14277.602 1187.445 C 14274.589 1184.712 14273.083 1180.726 14273.083 1175.488 C 14273.083 1172.072 14274.010 1167.403 14275.864 1161.482 L 14289.767 1115.023 C 14269.839 1138.480 14246.087 1158.635 14218.513 1175.488 C 14201.597 1185.964 14186.072 1191.202 14171.937 1191.202 C 14158.497 1191.202 14148.185 1186.534 14141.002 1177.196 C 14131.270 1164.671 14126.404 1148.273 14126.404 1128.004 C 14126.404 1103.864 14132.892 1076.990 14145.868 1047.384 C 14159.076 1017.777 14176.687 990.904 14198.701 966.763 C 14220.714 942.623 14243.886 924.859 14268.217 913.471 C 14286.986 904.818 14311.085 900.490 14340.514 900.490 C 14347.929 900.490 14355.460 900.946 14363.107 901.857 L 14371.449 888.534 M 14328.349 940.800 C 14315.835 938.296 14305.292 937.043 14296.719 937.043 C 14275.864 937.043 14257.673 942.736 14242.148 954.123 C 14226.623 965.283 14212.140 985.552 14198.701 1014.930 C 14185.492 1044.081 14178.888 1073.232 14178.889 1102.383 C 14178.888 1117.870 14181.553 1129.029 14186.883 1135.861 C 14192.212 1142.693 14199.164 1146.110 14207.738 1146.110 C 14223.726 1146.110 14240.874 1137.683 14259.180 1120.830 C 14277.486 1103.750 14290.925 1079.267 14299.499 1047.384 L 14328.349 940.800 M 14350.246 753.597 L 14416.287 753.597 L 14298.457 852.664 L 14277.949 852.664 L 14350.246 753.597 M 14652.990 929.869 C 14631.903 935.563 14612.554 938.409 14594.944 938.409 C 14585.211 938.409 14574.436 937.840 14562.619 936.701 C 14546.166 934.879 14535.160 933.968 14529.598 933.968 C 14522.647 933.968 14517.317 935.563 14513.610 938.751 C 14509.902 941.939 14508.048 946.039 14508.048 951.049 C 14508.048 958.792 14512.219 963.005 14520.561 963.688 C 14530.989 964.827 14536.202 969.496 14536.202 977.695 C 14536.202 981.566 14534.580 985.096 14531.336 988.285 C 14528.092 991.245 14524.385 992.726 14520.214 992.726 C 14511.872 992.726 14504.109 988.740 14496.926 980.769 C 14489.974 972.571 14486.498 962.436 14486.498 950.366 C 14486.498 934.879 14493.102 921.557 14506.310 910.397 C 14519.518 899.238 14535.855 893.658 14555.319 893.658 C 14565.515 893.658 14579.302 895.025 14596.682 897.757 C 14624.720 902.085 14644.879 904.248 14657.161 904.248 C 14669.673 904.248 14681.375 900.149 14692.266 891.950 C 14697.364 888.306 14701.535 886.484 14704.779 886.484 C 14707.560 886.484 14709.877 887.395 14711.731 889.217 C 14713.816 890.811 14714.859 892.406 14714.859 894.000 C 14714.859 896.277 14713.584 898.782 14711.036 901.515 C 14703.157 911.080 14685.199 929.072 14657.161 955.490 L 14549.411 1056.949 C 14517.896 1086.555 14491.712 1110.468 14470.857 1128.687 C 14484.065 1127.321 14494.377 1126.638 14501.792 1126.638 C 14512.219 1126.638 14521.720 1127.549 14530.294 1129.371 C 14538.867 1130.965 14552.654 1134.836 14571.656 1140.985 C 14596.450 1149.412 14616.609 1153.625 14632.135 1153.625 C 14641.867 1153.625 14649.282 1151.462 14654.380 1147.134 C 14659.709 1142.580 14662.374 1136.886 14662.374 1130.054 C 14662.374 1126.182 14660.520 1120.716 14656.813 1113.656 C 14653.569 1106.824 14651.947 1101.586 14651.947 1097.942 C 14651.947 1092.476 14653.801 1087.808 14657.508 1083.936 C 14661.216 1080.065 14665.850 1078.129 14671.412 1078.129 C 14678.131 1078.129 14683.692 1080.862 14688.096 1086.327 C 14692.730 1091.566 14695.047 1098.398 14695.047 1106.824 C 14695.047 1119.578 14690.297 1133.014 14680.796 1147.134 C 14671.295 1161.027 14659.362 1171.731 14644.995 1179.246 C 14630.628 1186.761 14612.902 1190.519 14591.815 1190.519 C 14574.436 1190.519 14549.063 1185.623 14515.695 1175.830 C 14487.888 1167.859 14467.497 1163.873 14454.521 1163.873 C 14446.642 1163.873 14437.489 1167.973 14427.062 1176.171 C 14421.037 1181.182 14415.823 1183.687 14411.421 1183.687 C 14402.847 1183.687 14398.560 1181.637 14398.560 1177.538 C 14398.560 1173.666 14400.993 1168.998 14405.859 1163.532 C 14418.836 1148.501 14451.740 1117.414 14504.573 1070.272 C 14540.257 1038.388 14571.540 1009.351 14598.419 983.160 L 14652.990 929.869 M 14894.211 747.448 C 14901.394 747.448 14907.303 749.839 14911.938 754.622 C 14916.572 759.177 14918.889 765.098 14918.889 772.385 C 14918.889 782.406 14915.297 791.288 14908.114 799.031 C 14901.162 806.547 14893.284 810.305 14884.479 810.304 C 14877.527 810.305 14871.734 807.914 14867.100 803.131 C 14862.465 798.348 14860.148 792.086 14860.148 784.342 C 14860.148 774.094 14863.508 765.440 14870.228 758.379 C 14876.948 751.092 14884.942 747.448 14894.211 747.448 M 14757.264 973.595 L 14741.970 961.980 C 14765.142 936.929 14786.229 919.165 14805.230 908.689 C 14824.463 897.985 14840.799 892.633 14854.239 892.633 C 14861.654 892.633 14867.331 894.228 14871.271 897.416 C 14875.210 900.604 14877.179 904.931 14877.179 910.397 C 14877.179 917.002 14869.648 945.014 14854.587 994.434 C 14830.024 1075.282 14817.743 1124.019 14817.743 1140.644 C 14817.743 1143.832 14818.554 1146.565 14820.176 1148.842 C 14821.798 1150.892 14823.536 1151.917 14825.390 1151.917 C 14832.805 1151.917 14851.806 1137.797 14882.393 1109.557 L 14895.949 1122.538 C 14864.203 1151.917 14841.031 1170.706 14826.433 1178.904 C 14811.834 1187.103 14799.900 1191.202 14790.632 1191.202 C 14782.521 1191.202 14776.033 1188.697 14771.167 1183.687 C 14766.533 1178.677 14764.215 1171.731 14764.215 1162.849 C 14764.215 1134.381 14781.594 1064.806 14816.353 954.123 C 14817.975 948.886 14818.786 944.217 14818.786 940.117 C 14818.786 935.563 14816.700 933.285 14812.529 933.285 C 14807.895 933.285 14802.565 935.107 14796.541 938.751 C 14790.747 942.395 14777.655 954.010 14757.264 973.595 M 15154.202 888.534 L 15177.142 883.751 L 15151.074 970.179 C 15140.646 1004.568 15130.798 1044.195 15121.529 1089.060 C 15116.431 1113.429 15113.882 1129.143 15113.883 1136.203 C 15113.882 1143.263 15116.779 1146.793 15122.572 1146.793 C 15126.279 1146.793 15132.188 1144.402 15140.299 1139.619 C 15154.665 1131.193 15168.453 1120.716 15181.661 1108.191 L 15192.784 1121.513 C 15166.367 1145.199 15149.451 1159.546 15142.037 1164.557 C 15127.206 1174.577 15113.071 1181.979 15099.632 1186.761 C 15090.826 1189.950 15082.252 1191.544 15073.911 1191.544 C 15067.886 1191.544 15063.367 1190.178 15060.355 1187.445 C 15057.342 1184.712 15055.836 1180.726 15055.836 1175.488 C 15055.836 1172.072 15056.763 1167.403 15058.617 1161.482 L 15072.520 1115.023 C 15052.592 1138.480 15028.841 1158.635 15001.266 1175.488 C 14984.350 1185.964 14968.825 1191.202 14954.690 1191.202 C 14941.250 1191.202 14930.939 1186.534 14923.755 1177.196 C 14914.023 1164.671 14909.157 1148.273 14909.157 1128.004 C 14909.157 1103.864 14915.645 1076.990 14928.622 1047.384 C 14941.830 1017.777 14959.440 990.904 14981.454 966.763 C 15003.467 942.623 15026.639 924.859 15050.970 913.471 C 15069.739 904.818 15093.838 900.490 15123.267 900.490 C 15130.682 900.490 15138.213 900.946 15145.860 901.857 L 15154.202 888.534 M 15111.102 940.800 C 15098.589 938.296 15088.045 937.043 15079.472 937.043 C 15058.617 937.043 15040.427 942.736 15024.902 954.123 C 15009.376 965.283 14994.894 985.552 14981.454 1014.930 C 14968.246 1044.081 14961.642 1073.232 14961.642 1102.383 C 14961.642 1117.870 14964.307 1129.029 14969.636 1135.861 C 14974.966 1142.693 14981.917 1146.110 14990.491 1146.110 C 15006.480 1146.110 15023.627 1137.683 15041.933 1120.830 C 15060.239 1103.750 15073.679 1079.267 15082.253 1047.384 L 15111.102 940.800 M 10969.322 1468.250 L 10980.444 1468.250 L 10932.478 1652.721 L 10892.506 1823.869 C 10888.567 1838.217 10886.597 1847.896 10886.597 1852.906 C 10886.597 1856.778 10888.567 1859.966 10892.506 1862.471 C 10896.445 1864.749 10905.367 1866.570 10919.270 1867.937 C 10929.697 1868.848 10939.893 1870.214 10949.857 1872.036 L 10942.906 1889.117 C 10893.085 1883.879 10858.327 1881.260 10838.631 1881.260 C 10809.898 1881.260 10778.731 1883.879 10745.132 1889.117 L 10751.041 1872.036 C 10763.090 1868.848 10776.877 1865.659 10792.403 1862.471 C 10807.696 1859.510 10818.124 1854.956 10823.685 1848.807 C 10831.332 1840.836 10839.326 1821.705 10847.668 1791.416 L 10885.207 1650.330 C 10897.488 1596.583 10903.629 1566.179 10903.629 1559.119 C 10903.629 1551.149 10900.269 1547.163 10893.549 1547.163 C 10888.451 1547.163 10865.163 1556.273 10823.685 1574.492 L 10816.734 1557.411 C 10876.981 1529.171 10913.824 1510.497 10927.264 1501.387 C 10940.704 1492.050 10954.723 1481.004 10969.322 1468.250 M 11035.710 1890.142 L 11039.881 1869.987 C 11078.346 1868.392 11111.019 1861.332 11137.899 1848.807 C 11164.778 1836.281 11187.603 1818.745 11206.372 1796.198 C 11225.373 1773.652 11240.667 1743.476 11252.253 1705.671 C 11239.508 1716.147 11226.532 1724.004 11213.324 1729.242 C 11200.116 1734.480 11186.676 1737.099 11173.004 1737.099 C 11146.588 1737.099 11125.270 1727.990 11109.049 1709.770 C 11092.829 1691.323 11084.719 1665.019 11084.719 1630.858 C 11084.719 1584.171 11098.738 1544.886 11126.776 1513.001 C 11151.107 1485.217 11182.157 1471.325 11219.928 1471.325 C 11251.905 1471.325 11278.090 1483.282 11298.481 1507.194 C 11319.104 1531.107 11329.416 1564.358 11329.416 1606.945 C 11329.416 1657.276 11316.092 1705.102 11289.444 1750.422 C 11262.796 1795.515 11227.690 1830.246 11184.127 1854.614 C 11140.795 1878.755 11091.323 1890.597 11035.710 1890.142 M 11258.857 1679.367 C 11265.113 1643.839 11268.241 1614.575 11268.242 1591.572 C 11268.241 1555.362 11262.680 1529.399 11251.558 1513.685 C 11240.435 1497.971 11226.532 1490.114 11209.848 1490.113 C 11191.774 1490.114 11177.407 1498.540 11166.748 1515.393 C 11152.613 1537.712 11145.545 1570.279 11145.546 1613.094 C 11145.545 1648.394 11150.412 1673.332 11160.144 1687.907 C 11169.876 1702.483 11181.810 1709.770 11195.945 1709.770 C 11204.982 1709.770 11214.714 1707.265 11225.142 1702.255 C 11235.569 1697.017 11246.807 1689.388 11258.857 1679.367 M 11436.819 1597.038 C 11445.856 1597.038 11453.387 1600.341 11459.412 1606.945 C 11465.668 1613.550 11468.796 1621.976 11468.796 1632.224 C 11468.796 1647.255 11465.204 1658.984 11458.021 1667.410 C 11450.838 1675.609 11441.801 1679.709 11430.910 1679.708 C 11421.873 1679.709 11414.226 1676.634 11407.970 1670.485 C 11401.945 1664.108 11398.932 1656.023 11398.932 1646.230 C 11398.932 1632.111 11403.219 1619.699 11411.793 1608.995 C 11418.049 1601.024 11426.391 1597.038 11436.819 1597.038 M 11387.115 1807.471 C 11396.152 1807.472 11403.683 1810.888 11409.707 1817.720 C 11415.964 1824.324 11419.092 1832.751 11419.092 1842.999 C 11419.092 1857.802 11415.500 1869.417 11408.317 1877.844 C 11401.134 1886.270 11392.097 1890.483 11381.206 1890.483 C 11372.169 1890.483 11364.522 1887.409 11358.265 1881.260 C 11352.241 1874.883 11349.228 1866.798 11349.228 1857.005 C 11349.228 1842.658 11353.515 1830.132 11362.089 1819.428 C 11368.345 1811.457 11376.687 1807.472 11387.115 1807.471 M 11806.298 1741.882 L 11798.999 1777.751 L 11745.123 1777.751 L 11720.098 1891.508 L 11671.089 1891.508 L 11696.115 1777.751 C 11620.805 1777.296 11572.839 1777.637 11552.216 1778.776 C 11549.435 1779.004 11547.234 1779.118 11545.612 1779.118 C 11538.892 1779.118 11535.532 1776.726 11535.532 1771.944 C 11535.532 1770.122 11538.312 1764.542 11543.874 1755.205 C 11570.290 1711.023 11608.060 1663.083 11657.185 1611.386 C 11706.542 1559.461 11758.215 1512.319 11812.207 1469.958 L 11821.939 1469.958 L 11807.341 1524.958 L 11776.753 1644.522 L 11753.465 1741.882 L 11806.298 1741.882 M 11703.761 1741.882 C 11705.847 1730.495 11710.481 1710.681 11717.665 1682.441 L 11751.380 1548.871 C 11706.194 1591.003 11673.058 1623.798 11651.972 1647.255 C 11631.117 1670.485 11606.323 1702.027 11577.589 1741.882 L 11703.761 1741.882 M 12039.525 1472.008 C 12072.661 1472.008 12099.193 1483.965 12119.121 1507.877 C 12139.280 1531.790 12149.360 1567.546 12149.361 1615.144 C 12149.360 1682.783 12131.981 1745.754 12097.223 1804.055 C 12062.697 1862.129 12020.755 1891.167 11971.399 1891.167 C 11942.434 1891.167 11917.871 1878.755 11897.712 1853.931 C 11877.784 1829.107 11867.820 1795.287 11867.820 1752.472 C 11867.820 1702.141 11877.784 1652.949 11897.712 1604.895 C 11917.640 1556.614 11940.116 1522.453 11965.142 1502.411 C 11990.168 1482.143 12014.962 1472.008 12039.525 1472.008 M 12033.268 1492.163 C 12018.902 1492.163 12004.187 1501.615 11989.126 1520.517 C 11974.295 1539.192 11960.508 1573.581 11947.763 1623.684 C 11935.250 1673.560 11928.994 1721.158 11928.994 1766.478 C 11928.994 1802.917 11934.323 1829.449 11944.983 1846.074 C 11955.873 1862.699 11968.271 1871.011 11982.174 1871.011 C 11994.455 1871.011 12006.620 1864.976 12018.670 1852.906 C 12036.512 1834.914 12052.617 1801.095 12066.984 1751.447 C 12081.350 1701.572 12088.534 1651.469 12088.534 1601.137 C 12088.534 1562.194 12082.509 1533.043 12070.460 1513.685 C 12061.422 1499.337 12049.025 1492.163 12033.268 1492.163 M 12545.256 1629.491 C 12524.169 1635.185 12504.820 1638.032 12487.210 1638.032 C 12477.477 1638.032 12466.702 1637.463 12454.885 1636.324 C 12438.432 1634.502 12427.426 1633.591 12421.864 1633.591 C 12414.913 1633.591 12409.583 1635.185 12405.876 1638.373 C 12402.168 1641.562 12400.314 1645.661 12400.314 1650.671 C 12400.314 1658.415 12404.485 1662.628 12412.827 1663.311 C 12423.255 1664.450 12428.468 1669.119 12428.469 1677.317 C 12428.468 1681.189 12426.846 1684.719 12423.602 1687.907 C 12420.358 1690.868 12416.651 1692.348 12412.480 1692.348 C 12404.138 1692.348 12396.375 1688.363 12389.192 1680.392 C 12382.240 1672.193 12378.764 1662.059 12378.764 1649.988 C 12378.764 1634.502 12385.368 1621.179 12398.577 1610.019 C 12411.784 1598.860 12428.121 1593.281 12447.586 1593.280 C 12457.781 1593.281 12471.568 1594.647 12488.948 1597.380 C 12516.986 1601.707 12537.145 1603.871 12549.427 1603.870 C 12561.940 1603.871 12573.641 1599.771 12584.533 1591.572 C 12589.630 1587.929 12593.801 1586.107 12597.046 1586.107 C 12599.826 1586.107 12602.143 1587.018 12603.997 1588.839 C 12606.082 1590.434 12607.125 1592.028 12607.125 1593.622 C 12607.125 1595.900 12605.851 1598.405 12603.302 1601.137 C 12595.423 1610.703 12577.465 1628.694 12549.427 1655.112 L 12441.677 1756.571 C 12410.162 1786.178 12383.978 1810.091 12363.123 1828.310 C 12376.331 1826.943 12386.643 1826.260 12394.058 1826.260 C 12404.485 1826.260 12413.986 1827.171 12422.560 1828.993 C 12431.133 1830.587 12444.921 1834.459 12463.922 1840.608 C 12488.716 1849.034 12508.875 1853.248 12524.401 1853.248 C 12534.133 1853.248 12541.548 1851.084 12546.646 1846.757 C 12551.976 1842.202 12554.640 1836.509 12554.641 1829.676 C 12554.640 1825.805 12552.787 1820.339 12549.079 1813.279 C 12545.835 1806.447 12544.213 1801.209 12544.213 1797.565 C 12544.213 1792.099 12546.067 1787.430 12549.774 1783.559 C 12553.482 1779.687 12558.116 1777.751 12563.678 1777.751 C 12570.397 1777.751 12575.959 1780.484 12580.362 1785.950 C 12584.996 1791.188 12587.313 1798.020 12587.313 1806.447 C 12587.313 1819.200 12582.563 1832.637 12573.062 1846.757 C 12563.562 1860.649 12551.628 1871.353 12537.262 1878.868 C 12522.895 1886.384 12505.168 1890.142 12484.082 1890.142 C 12466.702 1890.142 12441.329 1885.245 12407.961 1875.452 C 12380.155 1867.481 12359.763 1863.496 12346.787 1863.496 C 12338.908 1863.496 12329.755 1867.595 12319.328 1875.794 C 12313.303 1880.804 12308.089 1883.309 12303.687 1883.309 C 12295.113 1883.309 12290.826 1881.260 12290.826 1877.160 C 12290.826 1873.289 12293.259 1868.620 12298.126 1863.154 C 12311.102 1848.123 12344.006 1817.037 12396.839 1769.894 C 12432.523 1738.010 12463.806 1708.973 12490.686 1682.783 L 12545.256 1629.491 M 13063.152 1895.607 L 13035.346 1528.032 C 13029.321 1589.978 13018.198 1647.825 13001.978 1701.572 C 12985.757 1755.091 12967.335 1796.540 12946.713 1825.919 C 12926.089 1855.070 12905.003 1875.566 12883.453 1887.409 C 12861.903 1899.251 12840.584 1905.173 12819.498 1905.173 C 12806.753 1905.173 12796.905 1902.554 12789.953 1897.316 C 12783.233 1892.305 12779.873 1886.156 12779.873 1878.868 C 12779.873 1872.719 12782.306 1867.368 12787.173 1862.813 C 12792.270 1858.258 12798.643 1855.980 12806.290 1855.980 C 12811.851 1855.980 12819.845 1857.233 12830.273 1859.738 C 12839.773 1862.243 12847.652 1863.496 12853.908 1863.496 C 12864.799 1863.496 12876.153 1859.510 12887.971 1851.539 C 12905.814 1839.697 12923.424 1818.517 12940.804 1788.000 C 12958.414 1757.255 12974.055 1714.553 12987.727 1659.895 C 13001.630 1605.009 13010.320 1551.490 13013.796 1499.337 C 12961.195 1499.337 12918.442 1512.205 12885.538 1537.939 C 12859.354 1558.436 12846.261 1581.324 12846.262 1606.603 C 12846.261 1617.763 12852.518 1631.200 12865.031 1646.914 C 12871.751 1655.340 12875.111 1662.172 12875.111 1667.410 C 12875.111 1673.332 12873.141 1678.228 12869.202 1682.100 C 12865.494 1685.971 12860.976 1687.907 12855.646 1687.907 C 12846.609 1687.907 12838.615 1682.897 12831.663 1672.876 C 12822.162 1659.440 12817.412 1643.498 12817.412 1625.050 C 12817.412 1599.088 12826.218 1574.264 12843.828 1550.579 C 12861.671 1526.666 12886.233 1508.561 12917.516 1496.262 C 12949.030 1483.737 12985.873 1477.360 13028.047 1477.132 C 13050.755 1477.133 13068.945 1475.083 13082.617 1470.983 C 13081.921 1491.480 13081.574 1502.526 13081.574 1504.120 C 13081.574 1506.170 13081.921 1510.838 13082.617 1518.126 L 13103.124 1777.751 C 13158.969 1681.872 13213.539 1602.960 13266.835 1541.014 C 13304.605 1497.060 13337.509 1467.340 13365.548 1451.853 C 13349.559 1495.124 13332.411 1552.173 13314.106 1623.001 L 13271.701 1786.975 C 13269.383 1796.084 13266.255 1809.407 13262.316 1826.943 L 13253.975 1863.496 C 13271.585 1867.595 13287.689 1869.645 13302.288 1869.645 C 13314.106 1869.645 13326.734 1868.279 13340.175 1865.546 L 13335.656 1885.359 C 13323.838 1887.409 13314.685 1888.434 13308.197 1888.434 C 13298.696 1888.434 13285.025 1887.409 13267.183 1885.359 C 13252.584 1883.537 13239.607 1882.626 13228.254 1882.626 C 13216.204 1882.626 13202.532 1884.904 13187.239 1889.458 C 13199.983 1856.664 13213.307 1812.596 13227.211 1757.254 L 13253.975 1652.721 C 13265.328 1607.628 13275.176 1576.656 13283.519 1559.802 C 13264.981 1580.527 13236.363 1618.560 13197.666 1673.901 C 13166.615 1718.538 13131.857 1775.018 13093.392 1843.341 L 13063.152 1895.607 M 13565.755 1593.964 C 13588.463 1593.964 13607.349 1602.846 13622.411 1620.609 C 13637.472 1638.373 13645.003 1663.083 13645.004 1694.739 C 13645.003 1745.298 13626.929 1790.733 13590.781 1831.043 C 13554.632 1871.125 13516.398 1891.167 13476.079 1891.167 C 13451.285 1891.167 13431.241 1883.196 13415.947 1867.254 C 13400.885 1851.312 13393.355 1829.562 13393.355 1802.006 C 13393.355 1754.180 13407.258 1709.998 13435.064 1669.460 C 13470.054 1619.129 13513.618 1593.964 13565.755 1593.964 M 13536.211 1619.585 C 13516.514 1619.585 13497.397 1633.477 13478.860 1661.261 C 13460.554 1688.818 13451.401 1726.965 13451.401 1775.701 C 13451.401 1805.308 13457.078 1828.651 13468.432 1845.732 C 13476.774 1858.258 13487.897 1864.521 13501.800 1864.521 C 13521.264 1864.521 13538.991 1852.678 13554.980 1828.993 C 13575.371 1798.248 13585.567 1760.101 13585.567 1714.553 C 13585.567 1680.392 13580.817 1656.023 13571.316 1641.448 C 13562.047 1626.873 13550.345 1619.585 13536.211 1619.585 M 13742.674 1881.260 L 13690.884 1881.260 L 13715.215 1789.366 C 13727.033 1744.273 13737.344 1701.458 13746.150 1660.920 C 13748.235 1650.899 13749.278 1644.636 13749.278 1642.131 C 13749.278 1636.665 13746.729 1633.933 13741.631 1633.932 C 13738.155 1633.933 13732.826 1636.324 13725.642 1641.106 C 13718.459 1645.661 13705.483 1657.162 13686.713 1675.609 L 13675.938 1663.653 C 13698.183 1640.195 13720.313 1622.659 13742.326 1611.044 C 13764.571 1599.202 13781.603 1593.281 13793.421 1593.280 C 13797.592 1593.281 13800.836 1594.306 13803.153 1596.355 C 13805.702 1598.177 13806.976 1600.568 13806.977 1603.529 C 13806.976 1606.490 13805.470 1614.347 13802.458 1627.100 L 13787.512 1688.249 C 13810.916 1652.038 13837.332 1621.065 13866.761 1595.330 C 13880.895 1583.032 13892.713 1576.883 13902.214 1576.883 C 13909.165 1576.883 13914.958 1579.161 13919.593 1583.715 C 13924.227 1588.043 13926.544 1593.167 13926.545 1599.088 C 13926.544 1605.237 13924.227 1610.475 13919.593 1614.802 C 13915.190 1619.129 13903.951 1624.254 13885.878 1630.175 C 13868.730 1635.868 13854.711 1642.701 13843.820 1650.671 C 13833.161 1658.642 13821.343 1670.827 13808.367 1687.224 C 13795.622 1703.621 13786.701 1717.969 13781.603 1730.267 C 13776.505 1742.337 13768.742 1770.577 13758.315 1814.987 L 13742.674 1881.260 M 13946.357 1881.260 L 13894.567 1881.260 L 13940.100 1695.081 C 13962.113 1602.846 13976.480 1546.024 13983.200 1524.616 C 13990.152 1503.209 13998.378 1485.559 14007.878 1471.666 C 14017.611 1457.775 14029.660 1445.363 14044.027 1434.431 C 14058.625 1423.499 14074.266 1415.187 14090.950 1409.493 C 14107.866 1403.572 14122.696 1400.611 14135.441 1400.611 C 14147.490 1400.611 14156.411 1402.889 14162.205 1407.443 C 14168.229 1411.998 14171.241 1418.034 14171.242 1425.549 C 14171.241 1431.926 14168.577 1437.392 14163.247 1441.946 C 14157.917 1446.501 14151.198 1448.779 14143.088 1448.778 C 14132.892 1448.779 14117.482 1447.071 14096.859 1443.654 C 14090.139 1442.288 14084.230 1441.605 14079.133 1441.604 C 14071.949 1441.605 14065.113 1444.110 14058.625 1449.120 C 14052.369 1454.131 14046.691 1463.126 14041.594 1476.107 C 14036.727 1488.861 14029.776 1515.507 14020.739 1556.045 L 13996.061 1665.361 C 14018.306 1640.537 14041.362 1621.407 14065.229 1607.970 C 14083.303 1597.949 14100.567 1592.939 14117.019 1592.939 C 14128.605 1592.939 14138.337 1597.266 14146.216 1605.920 C 14154.326 1614.347 14158.381 1625.051 14158.381 1638.032 C 14158.381 1662.400 14145.520 1684.150 14119.800 1703.280 C 14094.078 1722.410 14054.802 1732.658 14001.970 1734.025 C 14019.812 1741.768 14034.063 1750.308 14044.722 1759.646 C 14055.381 1768.755 14065.808 1781.509 14076.004 1797.906 C 14086.432 1814.076 14099.756 1841.291 14115.976 1879.552 C 14135.209 1925.100 14153.051 1955.390 14169.504 1970.421 C 14185.724 1985.451 14203.566 1992.967 14223.031 1992.967 C 14234.385 1992.967 14243.770 1990.462 14251.185 1985.452 C 14258.600 1980.669 14262.308 1975.772 14262.308 1970.762 C 14262.308 1967.574 14261.149 1963.247 14258.832 1957.781 C 14256.283 1951.860 14255.008 1946.849 14255.009 1942.750 C 14255.008 1937.512 14257.094 1932.843 14261.265 1928.744 C 14265.436 1924.645 14270.302 1922.595 14275.864 1922.595 C 14282.351 1922.595 14287.913 1925.100 14292.548 1930.110 C 14297.182 1935.348 14299.499 1942.181 14299.499 1950.607 C 14299.499 1967.004 14291.852 1981.580 14276.559 1994.334 C 14261.265 2007.087 14241.337 2013.464 14216.775 2013.464 C 14191.517 2013.464 14168.924 2007.201 14148.997 1994.675 C 14129.068 1982.149 14110.415 1962.108 14093.036 1934.551 C 14083.072 1918.609 14065.693 1882.285 14040.899 1825.577 C 14029.312 1798.703 14018.885 1778.548 14009.616 1765.112 C 14002.433 1754.636 13992.585 1744.273 13980.072 1734.025 L 13946.357 1881.260 M 13982.853 1719.677 C 14014.135 1719.905 14039.392 1716.944 14058.625 1710.795 C 14078.090 1704.646 14091.877 1696.448 14099.988 1686.199 C 14108.329 1675.951 14112.500 1664.792 14112.500 1652.721 C 14112.500 1644.067 14110.067 1637.121 14105.201 1631.883 C 14100.567 1626.645 14094.889 1624.026 14088.170 1624.026 C 14066.388 1624.026 14033.020 1647.939 13988.066 1695.764 L 13982.853 1719.677 M 14377.705 1593.964 C 14400.414 1593.964 14419.299 1602.846 14434.361 1620.609 C 14449.422 1638.373 14456.953 1663.083 14456.954 1694.739 C 14456.953 1745.298 14438.879 1790.733 14402.731 1831.043 C 14366.582 1871.125 14328.348 1891.167 14288.029 1891.167 C 14263.235 1891.167 14243.191 1883.196 14227.898 1867.254 C 14212.836 1851.312 14205.305 1829.562 14205.305 1802.006 C 14205.305 1754.180 14219.208 1709.998 14247.015 1669.460 C 14282.004 1619.129 14325.568 1593.964 14377.705 1593.964 M 14348.161 1619.585 C 14328.464 1619.585 14309.347 1633.477 14290.810 1661.261 C 14272.504 1688.818 14263.351 1726.965 14263.351 1775.701 C 14263.351 1805.308 14269.028 1828.651 14280.382 1845.732 C 14288.724 1858.258 14299.847 1864.521 14313.750 1864.521 C 14333.215 1864.521 14350.941 1852.678 14366.930 1828.993 C 14387.321 1798.248 14397.517 1760.101 14397.517 1714.553 C 14397.517 1680.392 14392.767 1656.023 14383.266 1641.448 C 14373.997 1626.873 14362.295 1619.585 14348.161 1619.585 M 14650.557 1626.417 C 14632.714 1654.429 14620.317 1679.139 14613.365 1700.547 C 14606.645 1721.955 14603.285 1743.248 14603.286 1764.428 C 14603.285 1784.014 14607.688 1814.645 14616.494 1856.322 C 14667.704 1818.062 14703.968 1782.306 14725.287 1749.056 C 14746.605 1715.578 14757.264 1686.769 14757.264 1662.628 C 14757.264 1655.568 14754.599 1646.686 14749.270 1635.982 C 14743.476 1624.595 14740.580 1616.169 14740.580 1610.703 C 14740.580 1604.782 14742.665 1599.657 14746.837 1595.330 C 14751.007 1590.776 14755.989 1588.498 14761.783 1588.498 C 14769.429 1588.498 14775.570 1591.800 14780.204 1598.405 C 14784.839 1604.782 14787.156 1615.713 14787.156 1631.199 C 14787.156 1679.709 14769.661 1726.965 14734.671 1772.969 C 14691.803 1829.449 14637.464 1872.947 14571.656 1903.465 C 14570.033 1892.761 14566.789 1875.680 14561.923 1852.223 C 14552.423 1805.080 14547.672 1772.285 14547.673 1753.838 C 14547.672 1729.470 14553.465 1705.899 14565.052 1683.124 C 14576.637 1660.123 14593.785 1640.195 14616.494 1623.342 C 14575.711 1624.026 14546.514 1628.467 14528.903 1636.665 C 14516.390 1642.587 14510.134 1649.533 14510.134 1657.504 C 14510.134 1660.692 14511.756 1666.044 14515.000 1673.559 C 14517.085 1678.798 14518.128 1683.239 14518.128 1686.882 C 14518.128 1690.526 14516.506 1693.829 14513.262 1696.789 C 14510.250 1699.522 14506.426 1700.889 14501.792 1700.888 C 14495.767 1700.889 14490.669 1698.383 14486.498 1693.373 C 14482.327 1688.363 14480.242 1681.644 14480.242 1673.218 C 14480.242 1659.781 14484.760 1647.711 14493.797 1637.007 C 14502.834 1626.075 14518.476 1617.535 14540.721 1611.386 C 14562.966 1605.237 14592.395 1602.390 14629.007 1602.846 C 14643.837 1596.469 14653.221 1593.281 14657.161 1593.280 C 14660.868 1593.281 14664.228 1594.761 14667.241 1597.721 C 14670.253 1600.682 14671.759 1603.871 14671.759 1607.287 C 14671.759 1614.347 14664.691 1620.724 14650.557 1626.417 M 14951.215 1447.070 C 14958.398 1447.071 14964.307 1449.462 14968.941 1454.244 C 14973.575 1458.799 14975.893 1464.721 14975.893 1472.008 C 14975.893 1482.029 14972.301 1490.911 14965.118 1498.654 C 14958.166 1506.170 14950.288 1509.927 14941.482 1509.927 C 14934.531 1509.927 14928.738 1507.536 14924.103 1502.753 C 14919.469 1497.971 14917.151 1491.708 14917.152 1483.964 C 14917.151 1473.716 14920.511 1465.062 14927.232 1458.002 C 14933.951 1450.715 14941.946 1447.071 14951.215 1447.070 M 14814.268 1673.218 L 14798.974 1661.603 C 14822.146 1636.552 14843.233 1618.788 14862.234 1608.311 C 14881.466 1597.608 14897.803 1592.256 14911.243 1592.256 C 14918.658 1592.256 14924.335 1593.850 14928.274 1597.038 C 14932.213 1600.227 14934.183 1604.554 14934.183 1610.019 C 14934.183 1616.624 14926.652 1644.636 14911.590 1694.056 C 14887.028 1774.905 14874.747 1823.641 14874.747 1840.266 C 14874.747 1843.455 14875.558 1846.188 14877.180 1848.465 C 14878.802 1850.515 14880.540 1851.540 14882.394 1851.539 C 14889.808 1851.540 14908.810 1837.420 14939.397 1809.180 L 14952.953 1822.161 C 14921.207 1851.540 14898.035 1870.328 14883.436 1878.527 C 14868.838 1886.726 14856.904 1890.825 14847.635 1890.825 C 14839.525 1890.825 14833.037 1888.320 14828.171 1883.309 C 14823.536 1878.299 14821.219 1871.353 14821.219 1862.471 C 14821.219 1834.003 14838.598 1764.428 14873.356 1653.746 C 14874.978 1648.508 14875.789 1643.839 14875.789 1639.740 C 14875.789 1635.185 14873.704 1632.908 14869.533 1632.907 C 14864.898 1632.908 14859.569 1634.730 14853.544 1638.373 C 14847.751 1642.017 14834.659 1653.632 14814.268 1673.218 M 15164.977 1807.130 L 15172.276 1826.943 C 15117.126 1869.531 15070.550 1890.825 15032.548 1890.825 C 15012.389 1890.825 14997.674 1883.765 14988.406 1869.645 C 14979.368 1855.525 14974.850 1837.647 14974.850 1816.012 C 14974.850 1780.029 14984.582 1743.021 15004.047 1704.988 C 15023.511 1666.955 15047.147 1637.804 15074.953 1617.535 C 15096.735 1601.821 15121.297 1593.964 15148.641 1593.964 C 15165.788 1593.964 15178.764 1597.152 15187.570 1603.529 C 15196.375 1609.906 15200.778 1617.649 15200.778 1626.758 C 15200.778 1633.819 15198.460 1639.626 15193.826 1644.181 C 15189.191 1648.508 15182.703 1650.672 15174.362 1650.671 C 15166.251 1650.672 15155.824 1647.028 15143.079 1639.740 C 15129.871 1631.997 15118.864 1628.125 15110.059 1628.125 C 15098.705 1628.125 15087.350 1633.249 15075.996 1643.497 C 15064.873 1653.518 15054.214 1673.104 15044.019 1702.255 C 15033.823 1731.406 15028.725 1760.671 15028.725 1790.049 C 15028.725 1811.685 15033.012 1828.424 15041.586 1840.266 C 15047.842 1849.376 15056.647 1853.931 15068.002 1853.931 C 15095.113 1853.931 15127.438 1838.331 15164.977 1807.130 M 6076.418 2223.214 C 6061.356 2226.630 6045.830 2228.338 6029.842 2228.338 C 6004.121 2228.338 5973.765 2223.442 5938.776 2213.649 C 5917.225 2207.728 5903.554 2204.767 5897.761 2204.767 C 5887.797 2204.767 5880.150 2206.817 5874.821 2210.916 C 5869.723 2214.788 5867.174 2219.570 5867.174 2225.264 C 5867.174 2231.641 5870.881 2237.562 5878.297 2243.027 C 5885.943 2248.949 5890.693 2253.504 5892.547 2256.692 C 5894.633 2259.881 5895.675 2263.752 5895.676 2268.307 C 5895.675 2274.001 5893.590 2278.897 5889.419 2282.996 C 5885.248 2287.096 5880.266 2289.145 5874.473 2289.145 C 5865.204 2289.145 5857.210 2284.932 5850.490 2276.505 C 5843.770 2268.079 5840.410 2256.692 5840.410 2242.344 C 5840.410 2222.303 5848.057 2205.223 5863.351 2191.102 C 5878.644 2176.983 5897.529 2169.923 5920.006 2169.922 C 5934.373 2169.923 5951.520 2171.403 5971.448 2174.363 C 6016.865 2181.196 6050.697 2184.612 6072.942 2184.612 C 6095.650 2184.612 6117.316 2179.488 6137.940 2169.239 C 6143.732 2166.507 6147.788 2165.140 6150.105 2165.140 C 6153.117 2165.140 6155.782 2166.165 6158.100 2168.214 C 6160.648 2170.264 6161.923 2172.314 6161.923 2174.363 C 6161.923 2181.424 6151.148 2194.405 6129.598 2213.307 C 6107.121 2232.893 6086.034 2252.821 6066.338 2273.089 L 5892.547 2450.045 L 5793.139 2555.603 C 5843.191 2541.483 5880.961 2534.423 5906.451 2534.423 C 5943.062 2534.423 5982.339 2541.938 6024.281 2556.969 C 6047.453 2565.168 6063.673 2569.267 6072.942 2569.267 C 6083.601 2569.267 6091.479 2566.990 6096.578 2562.435 C 6101.907 2557.880 6104.572 2551.276 6104.572 2542.622 C 6104.572 2538.067 6103.413 2532.829 6101.096 2526.907 C 6098.315 2519.848 6096.925 2514.723 6096.925 2511.535 C 6096.925 2505.158 6099.242 2499.579 6103.877 2494.796 C 6108.511 2490.013 6113.956 2487.622 6120.213 2487.622 C 6127.164 2487.622 6133.073 2490.469 6137.940 2496.162 C 6143.037 2501.628 6145.586 2509.030 6145.587 2518.367 C 6145.586 2540.458 6136.665 2558.677 6118.823 2573.025 C 6100.980 2587.373 6080.704 2594.547 6057.996 2594.547 C 6044.324 2594.547 6020.457 2592.383 5986.394 2588.056 C 5947.465 2583.274 5905.639 2580.882 5860.918 2580.882 C 5809.244 2580.882 5774.717 2584.412 5757.338 2591.472 C 5750.387 2594.205 5745.173 2595.572 5741.697 2595.572 C 5739.148 2595.572 5736.715 2594.547 5734.398 2592.497 C 5732.776 2590.675 5731.965 2588.398 5731.965 2585.665 C 5731.965 2579.060 5736.367 2571.659 5745.173 2563.460 C 5754.673 2554.578 5772.284 2536.928 5798.005 2510.510 C 5819.092 2488.419 5851.764 2455.624 5896.023 2412.126 L 6000.298 2307.592 C 6025.787 2282.085 6051.160 2253.959 6076.418 2223.214 M 6192.510 2378.306 L 6178.955 2364.642 C 6200.041 2339.818 6221.012 2321.485 6241.867 2309.642 C 6262.722 2297.800 6280.796 2291.878 6296.089 2291.878 C 6301.882 2291.878 6306.401 2293.359 6309.645 2296.319 C 6313.121 2299.052 6314.859 2303.152 6314.859 2308.617 C 6314.859 2315.222 6314.048 2322.054 6312.426 2329.114 C 6311.035 2335.946 6306.401 2352.344 6298.523 2378.306 C 6333.976 2343.462 6358.190 2321.940 6371.167 2313.741 C 6392.949 2299.849 6412.877 2292.903 6430.951 2292.903 C 6442.769 2292.903 6452.732 2298.369 6460.843 2309.300 C 6468.953 2320.232 6473.008 2336.743 6473.008 2358.834 C 6473.008 2413.948 6455.513 2466.328 6420.524 2515.976 C 6385.533 2565.624 6346.836 2590.447 6304.431 2590.447 C 6287.747 2590.447 6271.063 2586.006 6254.380 2577.125 L 6224.835 2689.857 C 6222.981 2696.689 6222.055 2702.268 6222.055 2706.596 C 6222.055 2715.022 6225.299 2721.057 6231.787 2724.701 C 6241.751 2730.395 6262.722 2735.063 6294.699 2738.707 L 6290.181 2755.788 C 6252.873 2752.827 6223.561 2751.347 6202.242 2751.347 C 6180.229 2751.347 6151.727 2752.827 6116.737 2755.788 L 6121.256 2738.707 C 6138.867 2736.885 6151.611 2732.103 6159.490 2724.360 C 6167.600 2716.616 6174.088 2702.838 6178.955 2683.024 L 6241.867 2423.740 C 6253.684 2375.459 6259.593 2348.586 6259.593 2343.120 C 6259.593 2337.199 6256.697 2334.238 6250.904 2334.238 C 6240.708 2334.238 6221.244 2348.928 6192.510 2378.306 M 6262.722 2539.547 C 6281.027 2557.539 6299.797 2566.535 6319.030 2566.535 C 6346.836 2566.535 6371.167 2545.241 6392.022 2502.653 C 6413.108 2460.065 6423.652 2418.503 6423.652 2377.964 C 6423.652 2364.983 6420.639 2355.190 6414.615 2348.586 C 6408.821 2341.754 6400.943 2338.338 6390.979 2338.337 C 6379.856 2338.338 6367.343 2343.690 6353.440 2354.393 C 6331.890 2371.018 6315.438 2387.530 6304.084 2403.927 C 6295.973 2415.770 6288.327 2436.266 6281.143 2465.417 L 6262.722 2539.547 M 6682.252 2495.138 L 6693.723 2510.168 C 6636.951 2563.232 6588.289 2589.764 6547.738 2589.764 C 6531.286 2589.764 6518.657 2584.298 6509.852 2573.367 C 6501.278 2562.435 6496.991 2544.899 6496.992 2520.758 C 6496.991 2472.022 6512.053 2423.513 6542.177 2375.232 C 6576.008 2320.346 6616.443 2292.903 6663.483 2292.903 C 6679.935 2292.903 6692.448 2297.003 6701.022 2305.201 C 6709.827 2313.172 6714.230 2324.218 6714.230 2338.337 C 6714.230 2353.141 6709.016 2367.716 6698.589 2382.064 C 6688.161 2396.412 6669.508 2411.329 6642.628 2426.815 C 6629.188 2434.331 6600.455 2447.881 6556.428 2467.467 C 6554.342 2479.765 6553.300 2491.494 6553.300 2502.653 C 6553.300 2518.823 6555.849 2530.096 6560.947 2536.473 C 6566.276 2542.849 6573.923 2546.038 6583.887 2546.038 C 6593.387 2546.038 6603.815 2543.419 6615.169 2538.181 C 6630.463 2531.121 6652.824 2516.773 6682.252 2495.138 M 6560.599 2445.604 C 6597.906 2429.206 6625.944 2411.556 6644.714 2392.654 C 6657.458 2379.445 6663.830 2366.350 6663.831 2353.368 C 6663.830 2343.576 6661.166 2335.832 6655.836 2330.139 C 6650.738 2324.218 6644.018 2321.257 6635.677 2321.257 C 6627.103 2321.257 6618.761 2324.445 6610.651 2330.822 C 6599.760 2339.249 6590.607 2352.002 6583.192 2369.082 C 6572.532 2394.134 6565.001 2419.641 6560.599 2445.604 M 6607.870 2152.159 L 6629.072 2152.159 L 6663.135 2213.990 L 6758.025 2152.159 L 6778.185 2152.159 L 6686.423 2251.568 L 6633.243 2251.568 L 6607.870 2152.159 M 6839.359 2240.978 L 6894.625 2220.139 L 6869.599 2315.791 L 6941.548 2315.791 L 6935.987 2340.045 L 6864.038 2340.045 L 6833.450 2454.486 C 6823.950 2488.875 6819.199 2512.788 6819.200 2526.224 C 6819.199 2532.373 6820.474 2536.814 6823.023 2539.547 C 6825.803 2542.280 6829.511 2543.647 6834.146 2543.646 C 6841.329 2543.647 6852.335 2539.433 6867.166 2531.007 C 6886.630 2519.848 6905.168 2507.208 6922.779 2493.088 L 6935.987 2508.802 C 6885.240 2546.379 6851.293 2569.381 6834.146 2577.808 C 6816.998 2586.234 6803.211 2590.447 6792.783 2590.447 C 6784.210 2590.447 6777.374 2587.373 6772.276 2581.224 C 6767.410 2575.075 6764.977 2565.054 6764.977 2551.162 C 6764.977 2534.765 6769.379 2509.713 6778.185 2476.007 L 6813.986 2340.045 L 6757.678 2340.045 L 6763.934 2315.791 L 6819.895 2315.791 L 6839.359 2240.978 M 7287.392 2326.039 C 7269.549 2354.052 7257.152 2378.762 7250.200 2400.169 C 7243.480 2421.577 7240.120 2442.871 7240.121 2464.051 C 7240.120 2483.637 7244.523 2514.268 7253.329 2555.945 C 7304.539 2517.684 7340.803 2481.929 7362.122 2448.678 C 7383.440 2415.200 7394.099 2386.391 7394.099 2362.250 C 7394.099 2355.190 7391.434 2346.309 7386.105 2335.604 C 7380.311 2324.218 7377.415 2315.791 7377.415 2310.325 C 7377.415 2304.404 7379.500 2299.280 7383.672 2294.953 C 7387.842 2290.398 7392.824 2288.121 7398.618 2288.120 C 7406.264 2288.121 7412.405 2291.423 7417.040 2298.027 C 7421.674 2304.404 7423.991 2315.336 7423.991 2330.822 C 7423.991 2379.331 7406.496 2426.587 7371.506 2472.591 C 7328.638 2529.071 7274.299 2572.570 7208.491 2603.087 C 7206.868 2592.383 7203.624 2575.303 7198.758 2551.845 C 7189.258 2504.703 7184.507 2471.908 7184.508 2453.461 C 7184.507 2429.093 7190.300 2405.521 7201.887 2382.747 C 7213.473 2359.745 7230.620 2339.818 7253.329 2322.965 C 7212.546 2323.648 7183.349 2328.089 7165.738 2336.288 C 7153.225 2342.209 7146.969 2349.155 7146.969 2357.126 C 7146.969 2360.315 7148.591 2365.667 7151.835 2373.182 C 7153.920 2378.420 7154.963 2382.861 7154.963 2386.505 C 7154.963 2390.149 7153.341 2393.451 7150.097 2396.411 C 7147.085 2399.145 7143.261 2400.511 7138.627 2400.511 C 7132.602 2400.511 7127.504 2398.006 7123.333 2392.995 C 7119.162 2387.985 7117.077 2381.267 7117.077 2372.840 C 7117.077 2359.404 7121.595 2347.333 7130.632 2336.629 C 7139.669 2325.698 7155.311 2317.158 7177.556 2311.008 C 7199.801 2304.860 7229.230 2302.013 7265.842 2302.468 C 7280.672 2296.092 7290.056 2292.903 7293.996 2292.903 C 7297.703 2292.903 7301.063 2294.383 7304.076 2297.344 C 7307.088 2300.305 7308.594 2303.493 7308.594 2306.909 C 7308.594 2313.969 7301.526 2320.346 7287.392 2326.039 M 7622.113 2495.138 L 7633.583 2510.168 C 7576.811 2563.232 7528.150 2589.764 7487.599 2589.764 C 7471.146 2589.764 7458.518 2584.298 7449.712 2573.367 C 7441.139 2562.435 7436.852 2544.899 7436.852 2520.758 C 7436.852 2472.022 7451.914 2423.513 7482.037 2375.232 C 7515.868 2320.346 7556.304 2292.903 7603.343 2292.903 C 7619.795 2292.903 7632.308 2297.003 7640.882 2305.201 C 7649.687 2313.172 7654.090 2324.218 7654.090 2338.337 C 7654.090 2353.141 7648.876 2367.716 7638.449 2382.064 C 7628.021 2396.412 7609.368 2411.329 7582.488 2426.815 C 7569.048 2434.331 7540.315 2447.881 7496.288 2467.467 C 7494.203 2479.765 7493.160 2491.494 7493.160 2502.653 C 7493.160 2518.823 7495.709 2530.096 7500.807 2536.473 C 7506.136 2542.849 7513.783 2546.038 7523.747 2546.038 C 7533.248 2546.038 7543.675 2543.419 7555.029 2538.181 C 7570.323 2531.121 7592.684 2516.773 7622.113 2495.138 M 7500.459 2445.604 C 7537.766 2429.206 7565.804 2411.556 7584.574 2392.654 C 7597.318 2379.445 7603.691 2366.350 7603.691 2353.368 C 7603.691 2343.576 7601.026 2335.832 7595.696 2330.139 C 7590.598 2324.218 7583.878 2321.257 7575.537 2321.257 C 7566.963 2321.257 7558.621 2324.445 7550.511 2330.822 C 7539.620 2339.249 7530.467 2352.002 7523.052 2369.082 C 7512.393 2394.134 7504.862 2419.641 7500.459 2445.604 M 7918.600 2274.114 L 7900.873 2265.574 C 7919.179 2229.819 7938.064 2205.109 7957.529 2191.444 C 7977.225 2177.552 7999.238 2170.606 8023.569 2170.606 C 8052.766 2170.606 8076.054 2179.716 8093.433 2197.935 C 8110.812 2216.154 8119.501 2237.448 8119.502 2261.816 C 8119.501 2276.847 8116.373 2292.106 8110.117 2307.592 C 8103.860 2323.079 8093.549 2339.249 8079.182 2356.101 C 8069.913 2367.261 8044.424 2390.377 8002.714 2425.449 C 7946.638 2473.274 7907.245 2511.877 7884.537 2541.255 C 7914.892 2539.889 7946.174 2539.206 7978.384 2539.206 C 7988.811 2539.206 7997.848 2539.319 8005.495 2539.547 C 8022.410 2540.230 8033.996 2538.636 8040.253 2534.765 C 8046.509 2530.893 8056.821 2517.912 8071.188 2495.821 L 8095.171 2495.821 C 8076.401 2521.328 8060.065 2552.642 8046.162 2589.764 C 8029.710 2586.804 8012.331 2584.526 7994.025 2582.932 C 7975.719 2581.565 7956.486 2580.882 7936.326 2580.882 C 7912.459 2580.882 7877.353 2582.363 7831.009 2585.323 L 7837.961 2563.802 C 7859.047 2533.057 7890.561 2498.326 7932.503 2459.610 C 7973.981 2421.349 8000.744 2394.590 8012.794 2379.331 C 8030.173 2357.240 8042.802 2336.402 8050.681 2316.816 C 8056.705 2302.241 8059.717 2288.121 8059.718 2274.456 C 8059.717 2253.959 8054.040 2237.562 8042.686 2225.264 C 8031.332 2212.966 8017.313 2206.817 8000.629 2206.817 C 7986.725 2206.817 7973.054 2211.713 7959.614 2221.506 C 7946.406 2231.299 7932.734 2248.835 7918.600 2274.114 M 8230.728 2296.661 C 8239.765 2296.661 8247.295 2299.963 8253.320 2306.567 C 8259.577 2313.172 8262.705 2321.599 8262.705 2331.847 C 8262.705 2346.878 8259.113 2358.607 8251.930 2367.033 C 8244.747 2375.232 8235.709 2379.331 8224.819 2379.331 C 8215.781 2379.331 8208.135 2376.257 8201.878 2370.107 C 8195.854 2363.731 8192.841 2355.646 8192.841 2345.853 C 8192.841 2331.733 8197.128 2319.321 8205.702 2308.617 C 8211.958 2300.646 8220.300 2296.661 8230.728 2296.661 M 8181.023 2507.094 C 8190.060 2507.094 8197.591 2510.510 8203.616 2517.342 C 8209.873 2523.947 8213.001 2532.373 8213.001 2542.622 C 8213.001 2557.425 8209.409 2569.040 8202.226 2577.466 C 8195.042 2585.893 8186.005 2590.106 8175.115 2590.106 C 8166.077 2590.106 8158.431 2587.031 8152.174 2580.882 C 8146.149 2574.505 8143.137 2566.421 8143.137 2556.628 C 8143.137 2542.280 8147.424 2529.754 8155.998 2519.050 C 8162.254 2511.079 8170.596 2507.094 8181.023 2507.094 M 8520.611 2171.630 C 8553.746 2171.631 8580.278 2183.587 8600.207 2207.500 C 8620.366 2231.413 8630.446 2267.168 8630.446 2314.766 C 8630.446 2382.406 8613.067 2445.376 8578.309 2503.678 C 8543.782 2561.752 8501.841 2590.789 8452.485 2590.789 C 8423.519 2590.789 8398.957 2578.377 8378.797 2553.553 C 8358.869 2528.729 8348.905 2494.910 8348.905 2452.094 C 8348.905 2401.764 8358.869 2352.571 8378.797 2304.518 C 8398.725 2256.237 8421.202 2222.076 8446.228 2202.034 C 8471.254 2181.765 8496.048 2171.631 8520.611 2171.630 M 8514.354 2191.786 C 8499.987 2191.786 8485.273 2201.237 8470.211 2220.139 C 8455.381 2238.815 8441.594 2273.204 8428.849 2323.306 C 8416.336 2373.182 8410.080 2420.780 8410.080 2466.100 C 8410.080 2502.539 8415.409 2529.071 8426.068 2545.696 C 8436.959 2562.321 8449.356 2570.634 8463.260 2570.634 C 8475.541 2570.634 8487.706 2564.599 8499.756 2552.528 C 8517.598 2534.537 8533.703 2500.717 8548.070 2451.069 C 8562.436 2401.194 8569.619 2351.091 8569.620 2300.760 C 8569.619 2261.816 8563.595 2232.666 8551.545 2213.307 C 8542.508 2198.960 8530.111 2191.786 8514.354 2191.786 M 8833.434 2171.630 C 8866.570 2171.631 8893.102 2183.587 8913.030 2207.500 C 8933.189 2231.413 8943.269 2267.168 8943.270 2314.766 C 8943.269 2382.406 8925.890 2445.376 8891.132 2503.678 C 8856.606 2561.752 8814.664 2590.789 8765.308 2590.789 C 8736.343 2590.789 8711.780 2578.377 8691.621 2553.553 C 8671.693 2528.729 8661.729 2494.910 8661.729 2452.094 C 8661.729 2401.764 8671.693 2352.571 8691.621 2304.518 C 8711.549 2256.237 8734.026 2222.076 8759.052 2202.034 C 8784.077 2181.765 8808.871 2171.631 8833.434 2171.630 M 8827.177 2191.786 C 8812.811 2191.786 8798.096 2201.237 8783.035 2220.139 C 8768.204 2238.815 8754.417 2273.204 8741.672 2323.306 C 8729.159 2373.182 8722.903 2420.780 8722.903 2466.100 C 8722.903 2502.539 8728.232 2529.071 8738.892 2545.696 C 8749.783 2562.321 8762.180 2570.634 8776.083 2570.634 C 8788.364 2570.634 8800.529 2564.599 8812.579 2552.528 C 8830.421 2534.537 8846.526 2500.717 8860.893 2451.069 C 8875.259 2401.194 8882.443 2351.091 8882.443 2300.760 C 8882.443 2261.816 8876.418 2232.666 8864.369 2213.307 C 8855.331 2198.960 8842.934 2191.786 8827.177 2191.786 M 9339.165 2329.114 C 9318.078 2334.808 9298.729 2337.654 9281.119 2337.654 C 9271.386 2337.654 9260.611 2337.085 9248.794 2335.946 C 9232.341 2334.124 9221.335 2333.213 9215.773 2333.213 C 9208.822 2333.213 9203.492 2334.808 9199.785 2337.996 C 9196.077 2341.184 9194.223 2345.284 9194.223 2350.294 C 9194.223 2358.037 9198.394 2362.250 9206.736 2362.933 C 9217.164 2364.072 9222.377 2368.741 9222.377 2376.940 C 9222.377 2380.811 9220.755 2384.341 9217.511 2387.530 C 9214.267 2390.490 9210.560 2391.971 9206.389 2391.971 C 9198.047 2391.971 9190.284 2387.985 9183.101 2380.014 C 9176.149 2371.816 9172.673 2361.681 9172.673 2349.611 C 9172.673 2334.124 9179.277 2320.801 9192.485 2309.642 C 9205.693 2298.483 9222.030 2292.903 9241.494 2292.903 C 9251.690 2292.903 9265.477 2294.270 9282.857 2297.002 C 9310.895 2301.330 9331.054 2303.493 9343.336 2303.493 C 9355.848 2303.493 9367.550 2299.394 9378.442 2291.195 C 9383.539 2287.551 9387.710 2285.729 9390.954 2285.729 C 9393.735 2285.729 9396.052 2286.640 9397.906 2288.462 C 9399.991 2290.056 9401.034 2291.651 9401.034 2293.244 C 9401.034 2295.522 9399.759 2298.027 9397.211 2300.760 C 9389.332 2310.325 9371.374 2328.317 9343.336 2354.735 L 9235.586 2456.194 C 9204.071 2485.800 9177.887 2509.713 9157.032 2527.932 C 9170.240 2526.566 9180.552 2525.883 9187.967 2525.883 C 9198.394 2525.883 9207.895 2526.794 9216.469 2528.616 C 9225.042 2530.210 9238.829 2534.081 9257.831 2540.230 C 9282.625 2548.657 9302.784 2552.870 9318.310 2552.870 C 9328.042 2552.870 9335.457 2550.707 9340.555 2546.379 C 9345.884 2541.825 9348.549 2536.131 9348.549 2529.299 C 9348.549 2525.427 9346.695 2519.961 9342.988 2512.901 C 9339.744 2506.069 9338.122 2500.831 9338.122 2497.187 C 9338.122 2491.721 9339.976 2487.053 9343.683 2483.181 C 9347.391 2479.310 9352.025 2477.374 9357.587 2477.374 C 9364.306 2477.374 9369.868 2480.107 9374.271 2485.572 C 9378.905 2490.811 9381.222 2497.643 9381.222 2506.069 C 9381.222 2518.823 9376.472 2532.259 9366.971 2546.379 C 9357.470 2560.272 9345.537 2570.976 9331.170 2578.491 C 9316.803 2586.006 9299.077 2589.764 9277.990 2589.764 C 9260.611 2589.764 9235.238 2584.868 9201.870 2575.075 C 9174.064 2567.104 9153.672 2563.118 9140.696 2563.118 C 9132.817 2563.118 9123.664 2567.218 9113.237 2575.416 C 9107.212 2580.427 9101.998 2582.932 9097.596 2582.932 C 9089.022 2582.932 9084.735 2580.882 9084.735 2576.783 C 9084.735 2572.911 9087.168 2568.243 9092.034 2562.777 C 9105.011 2547.746 9137.915 2516.659 9190.748 2469.517 C 9226.432 2437.633 9257.715 2408.596 9284.595 2382.405 L 9339.165 2329.114 M 9746.878 2253.959 L 9751.049 2238.586 C 9784.648 2235.398 9813.382 2230.844 9837.249 2224.922 C 9831.456 2240.864 9825.199 2261.703 9818.480 2287.437 L 9792.759 2383.430 L 9824.736 2385.480 C 9839.566 2386.163 9855.671 2382.519 9873.050 2374.548 C 9890.660 2366.578 9906.302 2352.571 9919.973 2332.530 C 9933.876 2312.489 9940.828 2290.853 9940.828 2267.624 C 9940.828 2244.622 9932.370 2226.403 9915.455 2212.966 C 9898.771 2199.529 9873.165 2192.811 9838.639 2192.810 C 9799.247 2192.811 9760.665 2202.490 9722.895 2221.847 C 9685.124 2240.978 9655.927 2265.574 9635.304 2295.636 C 9614.913 2325.470 9604.717 2354.963 9604.717 2384.113 C 9604.717 2398.461 9607.382 2410.987 9612.711 2421.691 C 9618.041 2432.167 9627.542 2442.529 9641.213 2452.778 C 9652.567 2460.976 9658.245 2468.947 9658.245 2476.690 C 9658.245 2481.701 9656.391 2485.914 9652.683 2489.330 C 9648.976 2492.746 9644.573 2494.454 9639.475 2494.454 C 9625.804 2494.454 9612.596 2485.231 9599.851 2466.784 C 9587.106 2448.337 9580.734 2424.993 9580.734 2396.753 C 9580.734 2345.056 9600.894 2297.913 9641.213 2255.326 C 9694.045 2199.301 9764.952 2171.289 9853.933 2171.289 C 9887.764 2171.289 9915.455 2175.616 9937.005 2184.270 C 9958.786 2192.925 9975.007 2204.767 9985.666 2219.798 C 9996.557 2234.829 10002.002 2251.113 10002.003 2268.648 C 10002.002 2290.967 9994.355 2312.944 9979.062 2334.580 C 9964.000 2355.988 9941.639 2373.296 9911.979 2386.505 C 9882.550 2399.714 9849.762 2406.318 9813.614 2406.318 C 9808.052 2406.318 9799.362 2405.977 9787.545 2405.293 L 9760.086 2511.535 C 9755.451 2529.527 9750.238 2547.290 9744.445 2564.826 C 9762.519 2569.154 9778.276 2571.317 9791.716 2571.317 C 9808.631 2571.317 9826.821 2568.129 9846.286 2561.752 L 9842.115 2580.882 C 9824.041 2585.665 9808.747 2588.056 9796.234 2588.056 C 9784.185 2588.056 9766.574 2586.804 9743.402 2584.298 C 9724.864 2582.021 9709.802 2580.882 9698.217 2580.882 C 9675.739 2580.882 9652.683 2583.501 9629.048 2588.739 L 9633.219 2570.634 C 9657.318 2566.762 9673.770 2561.183 9682.575 2553.895 C 9695.088 2543.647 9705.284 2523.036 9713.163 2492.063 L 9765.647 2287.437 C 9767.964 2277.872 9769.123 2271.154 9769.123 2267.282 C 9769.123 2263.638 9767.617 2260.450 9764.605 2257.717 C 9761.592 2254.756 9758.000 2253.276 9753.830 2253.276 C 9752.207 2253.276 9749.890 2253.504 9746.878 2253.959 M 10211.594 2287.779 L 10234.534 2282.996 L 10208.466 2369.424 C 10198.038 2403.813 10188.190 2443.440 10178.921 2488.305 C 10173.823 2512.674 10171.274 2528.388 10171.275 2535.448 C 10171.274 2542.508 10174.171 2546.038 10179.964 2546.038 C 10183.671 2546.038 10189.580 2543.647 10197.691 2538.864 C 10212.057 2530.438 10225.845 2519.961 10239.053 2507.436 L 10250.176 2520.758 C 10223.759 2544.444 10206.844 2558.791 10199.429 2563.802 C 10184.598 2573.822 10170.463 2581.224 10157.024 2586.006 C 10148.218 2589.195 10139.645 2590.789 10131.303 2590.789 C 10125.278 2590.789 10120.759 2589.423 10117.747 2586.690 C 10114.735 2583.957 10113.228 2579.971 10113.229 2574.733 C 10113.228 2571.317 10114.155 2566.648 10116.009 2560.727 L 10129.912 2514.268 C 10109.984 2537.725 10086.233 2557.880 10058.658 2574.733 C 10041.742 2585.209 10026.217 2590.447 10012.082 2590.447 C 9998.642 2590.447 9988.331 2585.779 9981.148 2576.441 C 9971.415 2563.916 9966.549 2547.518 9966.549 2527.249 C 9966.549 2503.109 9973.037 2476.235 9986.014 2446.629 C 9999.222 2417.022 10016.833 2390.149 10038.846 2366.008 C 10060.859 2341.868 10084.032 2324.104 10108.362 2312.716 C 10127.132 2304.063 10151.231 2299.735 10180.659 2299.735 C 10188.074 2299.735 10195.605 2300.191 10203.252 2301.102 L 10211.594 2287.779 M 10168.494 2340.045 C 10155.981 2337.540 10145.438 2336.288 10136.864 2336.288 C 10116.009 2336.288 10097.819 2341.981 10082.294 2353.368 C 10066.768 2364.528 10052.286 2384.797 10038.846 2414.175 C 10025.638 2443.326 10019.034 2472.477 10019.034 2501.628 C 10019.034 2517.115 10021.699 2528.274 10027.028 2535.106 C 10032.358 2541.938 10039.309 2545.355 10047.883 2545.355 C 10063.872 2545.355 10081.019 2536.928 10099.325 2520.075 C 10117.631 2502.995 10131.071 2478.512 10139.645 2446.629 L 10168.494 2340.045 M 10464.286 2506.752 L 10471.585 2526.566 C 10416.435 2569.154 10369.860 2590.447 10331.857 2590.447 C 10311.698 2590.447 10296.983 2583.387 10287.715 2569.267 C 10278.677 2555.147 10274.159 2537.270 10274.159 2515.634 C 10274.159 2479.651 10283.891 2442.643 10303.356 2404.610 C 10322.820 2366.578 10346.456 2337.427 10374.262 2317.157 C 10396.044 2301.443 10420.606 2293.586 10447.950 2293.586 C 10465.097 2293.586 10478.073 2296.775 10486.879 2303.151 C 10495.684 2309.528 10500.087 2317.272 10500.087 2326.381 C 10500.087 2333.441 10497.769 2339.249 10493.135 2343.803 C 10488.501 2348.130 10482.012 2350.294 10473.671 2350.294 C 10465.560 2350.294 10455.133 2346.650 10442.388 2339.362 C 10429.180 2331.619 10418.173 2327.748 10409.368 2327.747 C 10398.014 2327.748 10386.659 2332.872 10375.305 2343.120 C 10364.182 2353.141 10353.523 2372.727 10343.328 2401.877 C 10333.132 2431.028 10328.034 2460.293 10328.034 2489.672 C 10328.034 2511.307 10332.321 2528.046 10340.895 2539.889 C 10347.151 2548.998 10355.956 2553.553 10367.311 2553.553 C 10394.422 2553.553 10426.747 2537.953 10464.286 2506.752 M 10390.599 2152.159 L 10411.801 2152.159 L 10445.864 2213.990 L 10540.754 2152.159 L 10560.914 2152.159 L 10469.152 2251.568 L 10415.972 2251.568 L 10390.599 2152.159 M 10659.974 2498.554 L 10671.792 2510.852 C 10653.718 2530.893 10632.284 2549.226 10607.490 2565.851 C 10582.927 2582.249 10562.652 2590.447 10546.663 2590.447 C 10539.479 2590.447 10533.571 2587.714 10528.936 2582.249 C 10524.302 2577.011 10521.985 2569.723 10521.985 2560.386 C 10521.985 2542.166 10529.168 2504.361 10543.535 2446.970 L 10581.073 2297.002 C 10594.745 2242.800 10606.215 2206.475 10615.484 2188.028 C 10629.851 2160.016 10650.126 2138.267 10676.311 2122.780 C 10702.727 2107.294 10730.533 2099.551 10759.730 2099.550 C 10769.694 2099.551 10777.457 2101.942 10783.018 2106.724 C 10788.811 2111.279 10791.707 2116.859 10791.708 2123.463 C 10791.707 2130.751 10788.927 2136.786 10783.366 2141.569 C 10777.804 2146.124 10769.694 2148.401 10759.035 2148.401 C 10752.083 2148.401 10742.235 2147.263 10729.491 2144.985 C 10718.368 2143.163 10708.056 2142.252 10698.556 2142.252 C 10689.055 2142.252 10681.872 2144.188 10677.006 2148.059 C 10670.286 2153.525 10664.145 2165.026 10658.584 2182.562 C 10653.254 2200.099 10644.449 2234.715 10632.168 2286.412 L 10597.757 2429.548 C 10580.610 2501.287 10572.036 2538.750 10572.036 2541.938 C 10572.036 2549.226 10574.701 2552.870 10580.031 2552.870 C 10585.128 2552.870 10592.543 2549.909 10602.276 2543.988 C 10621.509 2532.146 10640.741 2517.001 10659.974 2498.554 M 10923.441 2287.779 L 10946.381 2282.996 L 10920.313 2369.424 C 10909.885 2403.813 10900.037 2443.440 10890.768 2488.305 C 10885.670 2512.674 10883.121 2528.388 10883.121 2535.448 C 10883.121 2542.508 10886.018 2546.038 10891.811 2546.038 C 10895.518 2546.038 10901.427 2543.647 10909.538 2538.864 C 10923.904 2530.438 10937.691 2519.961 10950.900 2507.436 L 10962.022 2520.758 C 10935.606 2544.444 10918.690 2558.791 10911.275 2563.802 C 10896.445 2573.822 10882.310 2581.224 10868.871 2586.006 C 10860.065 2589.195 10851.491 2590.789 10843.150 2590.789 C 10837.125 2590.789 10832.606 2589.423 10829.594 2586.690 C 10826.581 2583.957 10825.075 2579.971 10825.075 2574.733 C 10825.075 2571.317 10826.002 2566.648 10827.856 2560.727 L 10841.759 2514.268 C 10821.831 2537.725 10798.080 2557.880 10770.505 2574.733 C 10753.589 2585.209 10738.064 2590.447 10723.929 2590.447 C 10710.489 2590.447 10700.178 2585.779 10692.994 2576.441 C 10683.262 2563.916 10678.396 2547.518 10678.396 2527.249 C 10678.396 2503.109 10684.884 2476.235 10697.861 2446.629 C 10711.069 2417.022 10728.679 2390.149 10750.693 2366.008 C 10772.706 2341.868 10795.878 2324.104 10820.209 2312.716 C 10838.978 2304.063 10863.077 2299.735 10892.506 2299.735 C 10899.921 2299.735 10907.452 2300.191 10915.099 2301.102 L 10923.441 2287.779 M 10880.341 2340.045 C 10867.828 2337.540 10857.284 2336.288 10848.711 2336.288 C 10827.856 2336.288 10809.666 2341.981 10794.141 2353.368 C 10778.615 2364.528 10764.133 2384.797 10750.693 2414.175 C 10737.485 2443.326 10730.881 2472.477 10730.881 2501.628 C 10730.881 2517.115 10733.545 2528.274 10738.875 2535.106 C 10744.205 2541.938 10751.156 2545.355 10759.730 2545.355 C 10775.719 2545.355 10792.866 2536.928 10811.172 2520.075 C 10829.478 2502.995 10842.918 2478.512 10851.491 2446.629 L 10880.341 2340.045 M 11145.546 2326.039 C 11127.703 2354.052 11115.306 2378.762 11108.354 2400.169 C 11101.634 2421.577 11098.274 2442.871 11098.274 2464.051 C 11098.274 2483.637 11102.677 2514.268 11111.483 2555.945 C 11162.693 2517.684 11198.957 2481.929 11220.276 2448.678 C 11241.594 2415.200 11252.253 2386.391 11252.253 2362.250 C 11252.253 2355.190 11249.588 2346.309 11244.259 2335.604 C 11238.465 2324.218 11235.569 2315.791 11235.569 2310.325 C 11235.569 2304.404 11237.654 2299.280 11241.826 2294.953 C 11245.996 2290.398 11250.978 2288.121 11256.772 2288.120 C 11264.418 2288.121 11270.559 2291.423 11275.193 2298.027 C 11279.827 2304.404 11282.145 2315.336 11282.145 2330.822 C 11282.145 2379.331 11264.650 2426.587 11229.660 2472.591 C 11186.792 2529.071 11132.453 2572.570 11066.645 2603.087 C 11065.022 2592.383 11061.778 2575.303 11056.912 2551.845 C 11047.412 2504.703 11042.661 2471.908 11042.661 2453.461 C 11042.661 2429.093 11048.454 2405.521 11060.041 2382.747 C 11071.626 2359.745 11088.774 2339.818 11111.483 2322.965 C 11070.700 2323.648 11041.503 2328.089 11023.892 2336.288 C 11011.379 2342.209 11005.123 2349.155 11005.123 2357.126 C 11005.123 2360.315 11006.745 2365.667 11009.989 2373.182 C 11012.074 2378.420 11013.117 2382.861 11013.117 2386.505 C 11013.117 2390.149 11011.495 2393.451 11008.251 2396.411 C 11005.238 2399.145 11001.415 2400.511 10996.781 2400.511 C 10990.756 2400.511 10985.658 2398.006 10981.487 2392.995 C 10977.316 2387.985 10975.231 2381.267 10975.231 2372.840 C 10975.231 2359.404 10979.749 2347.333 10988.786 2336.629 C 10997.823 2325.698 11013.465 2317.158 11035.710 2311.008 C 11057.955 2304.860 11087.383 2302.013 11123.996 2302.468 C 11138.825 2296.092 11148.210 2292.903 11152.150 2292.903 C 11155.857 2292.903 11159.217 2294.383 11162.229 2297.344 C 11165.242 2300.305 11166.748 2303.493 11166.748 2306.909 C 11166.748 2313.969 11159.680 2320.346 11145.546 2326.039 M 11446.204 2146.693 C 11453.387 2146.693 11459.296 2149.084 11463.930 2153.867 C 11468.564 2158.422 11470.882 2164.343 11470.882 2171.630 C 11470.882 2181.651 11467.290 2190.533 11460.107 2198.276 C 11453.155 2205.792 11445.276 2209.550 11436.471 2209.549 C 11429.519 2209.550 11423.726 2207.159 11419.092 2202.376 C 11414.458 2197.593 11412.140 2191.330 11412.141 2183.587 C 11412.140 2173.339 11415.500 2164.685 11422.220 2157.624 C 11428.940 2150.337 11436.935 2146.693 11446.204 2146.693 M 11309.256 2372.840 L 11293.963 2361.225 C 11317.135 2336.174 11338.222 2318.410 11357.223 2307.934 C 11376.455 2297.230 11392.792 2291.878 11406.232 2291.878 C 11413.647 2291.878 11419.324 2293.473 11423.263 2296.661 C 11427.202 2299.849 11429.172 2304.176 11429.172 2309.642 C 11429.172 2316.247 11421.641 2344.259 11406.579 2393.679 C 11382.017 2474.527 11369.736 2523.264 11369.736 2539.889 C 11369.736 2543.077 11370.547 2545.810 11372.169 2548.087 C 11373.791 2550.137 11375.529 2551.162 11377.382 2551.162 C 11384.797 2551.162 11403.798 2537.042 11434.386 2508.802 L 11447.941 2521.783 C 11416.196 2551.162 11393.023 2569.951 11378.425 2578.149 C 11363.827 2586.348 11351.893 2590.447 11342.624 2590.447 C 11334.514 2590.447 11328.026 2587.942 11323.160 2582.932 C 11318.525 2577.922 11316.208 2570.976 11316.208 2562.094 C 11316.208 2533.626 11333.587 2464.051 11368.345 2353.368 C 11369.967 2348.130 11370.778 2343.462 11370.778 2339.362 C 11370.778 2334.808 11368.693 2332.530 11364.522 2332.530 C 11359.887 2332.530 11354.558 2334.352 11348.533 2337.996 C 11342.740 2341.640 11329.648 2353.255 11309.256 2372.840 M 11659.966 2506.752 L 11667.265 2526.566 C 11612.115 2569.154 11565.539 2590.447 11527.537 2590.447 C 11507.378 2590.447 11492.663 2583.387 11483.394 2569.267 C 11474.357 2555.147 11469.839 2537.270 11469.839 2515.634 C 11469.839 2479.651 11479.571 2442.643 11499.036 2404.610 C 11518.500 2366.578 11542.136 2337.427 11569.942 2317.157 C 11591.724 2301.443 11616.286 2293.586 11643.630 2293.586 C 11660.777 2293.586 11673.753 2296.775 11682.559 2303.151 C 11691.364 2309.528 11695.766 2317.272 11695.767 2326.381 C 11695.766 2333.441 11693.449 2339.249 11688.815 2343.803 C 11684.180 2348.130 11677.692 2350.294 11669.351 2350.294 C 11661.240 2350.294 11650.813 2346.650 11638.068 2339.362 C 11624.860 2331.619 11613.853 2327.748 11605.048 2327.747 C 11593.693 2327.748 11582.339 2332.872 11570.985 2343.120 C 11559.862 2353.141 11549.203 2372.727 11539.008 2401.877 C 11528.812 2431.028 11523.714 2460.293 11523.714 2489.672 C 11523.714 2511.307 11528.001 2528.046 11536.574 2539.889 C 11542.831 2548.998 11551.636 2553.553 11562.991 2553.553 C 11590.102 2553.553 11622.427 2537.953 11659.966 2506.752 M 12135.805 2510.168 L 12145.537 2523.150 C 12114.487 2548.885 12091.430 2565.965 12076.369 2574.392 C 12055.514 2586.006 12039.061 2591.814 12027.012 2591.814 C 12021.451 2591.814 12016.932 2590.220 12013.457 2587.031 C 12009.981 2584.071 12008.243 2580.655 12008.243 2576.783 C 12008.243 2572.911 12009.517 2566.535 12012.066 2557.653 L 12024.232 2515.976 C 11996.425 2545.355 11973.253 2565.282 11954.715 2575.758 C 11936.177 2586.234 11919.494 2591.472 11904.664 2591.472 C 11892.382 2591.472 11882.071 2586.234 11873.729 2575.758 C 11865.387 2565.054 11861.216 2549.454 11861.216 2528.957 C 11861.216 2496.618 11872.454 2459.496 11894.931 2417.591 C 11917.640 2375.459 11942.782 2344.373 11970.356 2324.331 C 11998.163 2304.063 12023.536 2293.928 12046.477 2293.928 C 12051.574 2293.928 12059.221 2294.725 12069.417 2296.319 C 12080.308 2251.910 12090.735 2219.570 12100.699 2199.301 C 12110.663 2178.805 12123.524 2161.155 12139.281 2146.351 C 12155.038 2131.548 12172.996 2120.161 12193.156 2112.190 C 12213.547 2103.992 12232.548 2099.892 12250.159 2099.892 C 12259.428 2099.892 12266.843 2102.284 12272.405 2107.066 C 12277.966 2111.849 12280.746 2117.884 12280.747 2125.171 C 12280.746 2132.232 12278.197 2138.039 12273.100 2142.593 C 12268.002 2146.921 12261.050 2149.084 12252.245 2149.084 C 12246.452 2149.084 12235.677 2147.946 12219.920 2145.668 C 12204.162 2143.391 12193.387 2142.252 12187.595 2142.252 C 12179.484 2142.252 12172.301 2144.757 12166.045 2149.767 C 12160.020 2154.550 12154.227 2165.026 12148.666 2181.196 C 12144.958 2191.444 12136.500 2224.125 12123.292 2279.238 L 12073.936 2485.572 C 12068.142 2509.941 12065.246 2526.110 12065.246 2534.081 C 12065.246 2542.736 12068.606 2547.063 12075.326 2547.063 C 12079.497 2547.063 12084.363 2545.582 12089.924 2542.622 C 12097.803 2538.295 12113.096 2527.477 12135.805 2510.168 M 12062.118 2333.896 C 12043.580 2329.797 12030.488 2327.748 12022.841 2327.747 C 12007.316 2327.748 11992.138 2333.783 11977.308 2345.853 C 11962.478 2357.696 11948.111 2380.811 11934.208 2415.200 C 11920.536 2449.589 11913.701 2479.537 11913.701 2505.044 C 11913.701 2516.659 11916.829 2526.224 11923.085 2533.740 C 11929.573 2541.027 11936.873 2544.671 11944.983 2544.671 C 11954.715 2544.671 11965.838 2540.458 11978.351 2532.032 C 11996.193 2519.506 12010.328 2504.247 12020.756 2486.256 C 12027.012 2474.869 12035.470 2446.970 12046.129 2402.561 L 12062.118 2333.896 M 12353.391 2293.586 C 12376.099 2293.586 12394.984 2302.468 12410.047 2320.232 C 12425.108 2337.996 12432.639 2362.706 12432.639 2394.362 C 12432.639 2444.921 12414.565 2490.355 12378.417 2530.665 C 12342.268 2570.748 12304.034 2590.789 12263.715 2590.789 C 12238.921 2590.789 12218.877 2582.818 12203.583 2566.876 C 12188.521 2550.934 12180.990 2529.185 12180.990 2501.628 C 12180.990 2453.803 12194.894 2409.621 12222.700 2369.082 C 12257.690 2318.752 12301.253 2293.586 12353.391 2293.586 M 12323.846 2319.207 C 12304.150 2319.207 12285.033 2333.100 12266.495 2360.884 C 12248.189 2388.441 12239.036 2426.587 12239.037 2475.324 C 12239.036 2504.930 12244.714 2528.274 12256.068 2545.355 C 12264.410 2557.880 12275.532 2564.143 12289.436 2564.143 C 12308.900 2564.143 12326.627 2552.301 12342.616 2528.616 C 12363.007 2497.870 12373.203 2459.724 12373.203 2414.175 C 12373.203 2380.014 12368.452 2355.646 12358.952 2341.070 C 12349.683 2326.495 12337.981 2319.207 12323.846 2319.207 M 13101.734 2177.779 L 13099.648 2186.320 C 13080.878 2190.875 13065.353 2196.569 13053.072 2203.400 C 13040.791 2210.233 13024.223 2222.645 13003.368 2240.636 C 12947.986 2288.234 12899.789 2324.787 12858.774 2350.294 C 12870.592 2364.642 12880.672 2380.698 12889.014 2398.461 C 12897.355 2416.225 12911.838 2457.105 12932.462 2521.100 C 12950.999 2578.263 12969.884 2616.865 12989.117 2636.907 C 13008.350 2656.948 13027.930 2666.969 13047.859 2666.969 C 13067.091 2666.969 13080.183 2656.948 13087.135 2636.907 C 13091.306 2625.064 13094.897 2617.776 13097.910 2615.044 C 13102.081 2611.400 13106.715 2609.578 13111.814 2609.578 C 13117.374 2609.578 13122.125 2611.400 13126.064 2615.044 C 13130.003 2618.915 13131.973 2623.470 13131.973 2628.708 C 13131.973 2642.372 13123.747 2655.581 13107.295 2668.335 C 13090.842 2681.089 13069.987 2687.465 13044.730 2687.465 C 13022.948 2687.465 13002.209 2681.999 12982.513 2671.068 C 12963.048 2660.136 12945.206 2642.942 12928.986 2619.484 C 12912.765 2596.027 12896.197 2559.702 12879.282 2510.510 C 12863.524 2464.051 12851.359 2432.281 12842.786 2415.200 C 12834.212 2397.892 12822.278 2379.673 12806.985 2360.542 L 12770.141 2498.895 C 12762.726 2526.908 12758.091 2546.949 12756.238 2559.019 C 12771.995 2565.624 12786.130 2568.926 12798.643 2568.926 C 12801.655 2568.926 12805.942 2568.698 12811.503 2568.243 L 12806.985 2585.323 C 12802.350 2585.551 12799.453 2585.665 12798.295 2585.665 C 12790.648 2585.665 12779.757 2584.868 12765.622 2583.274 C 12750.792 2581.679 12738.627 2580.882 12729.126 2580.882 C 12709.893 2580.882 12679.422 2584.526 12637.712 2591.814 L 12639.798 2575.416 C 12662.043 2571.089 12677.684 2565.168 12686.721 2557.653 C 12695.758 2549.909 12702.942 2537.839 12708.272 2521.442 C 12720.553 2484.548 12736.541 2429.093 12756.238 2355.076 L 12798.643 2196.910 C 12752.762 2199.643 12716.497 2209.891 12689.850 2227.655 C 12669.226 2241.092 12658.915 2256.123 12658.915 2272.748 C 12658.915 2278.669 12661.811 2286.185 12667.604 2295.294 C 12672.934 2303.493 12675.599 2310.098 12675.599 2315.108 C 12675.599 2321.257 12673.282 2326.723 12668.647 2331.505 C 12664.013 2336.060 12658.567 2338.338 12652.311 2338.337 C 12645.127 2338.338 12638.639 2334.808 12632.846 2327.747 C 12627.285 2320.688 12624.504 2311.350 12624.504 2299.735 C 12624.504 2268.079 12640.493 2239.612 12672.471 2214.332 C 12704.680 2188.825 12760.524 2176.072 12840.005 2176.071 L 12862.598 2176.071 C 12849.853 2208.639 12841.511 2232.210 12837.572 2246.785 L 12809.765 2350.294 C 12826.912 2343.917 12846.840 2333.100 12869.549 2317.841 C 12892.489 2302.354 12914.503 2285.957 12935.590 2268.648 C 12974.287 2236.765 12996.300 2217.407 13001.630 2210.574 C 13003.252 2208.297 13004.063 2206.361 13004.063 2204.767 C 13004.063 2202.945 13001.630 2201.351 12996.764 2199.984 C 12992.129 2198.390 12978.805 2197.366 12956.792 2196.910 L 12961.311 2177.779 C 12990.971 2180.513 13015.301 2181.879 13034.303 2181.879 C 13053.767 2181.879 13076.244 2180.513 13101.734 2177.779 M 13157.347 2580.882 L 13105.557 2580.882 L 13129.888 2488.988 C 13141.705 2443.896 13152.017 2401.080 13160.822 2360.542 C 13162.908 2350.522 13163.951 2344.259 13163.951 2341.753 C 13163.951 2336.288 13161.402 2333.555 13156.304 2333.555 C 13152.828 2333.555 13147.498 2335.946 13140.315 2340.729 C 13133.132 2345.284 13120.155 2356.785 13101.386 2375.232 L 13090.611 2363.275 C 13112.856 2339.818 13134.985 2322.282 13156.999 2310.667 C 13179.244 2298.824 13196.276 2292.903 13208.093 2292.903 C 13212.264 2292.903 13215.508 2293.928 13217.826 2295.977 C 13220.375 2297.800 13221.649 2300.191 13221.649 2303.151 C 13221.649 2306.112 13220.143 2313.969 13217.131 2326.723 L 13202.185 2387.871 C 13225.588 2351.660 13252.004 2320.688 13281.433 2294.953 C 13295.568 2282.655 13307.386 2276.506 13316.886 2276.505 C 13323.838 2276.506 13329.631 2278.783 13334.266 2283.338 C 13338.900 2287.665 13341.217 2292.789 13341.217 2298.710 C 13341.217 2304.860 13338.900 2310.098 13334.266 2314.424 C 13329.863 2318.752 13318.624 2323.876 13300.550 2329.797 C 13283.403 2335.491 13269.383 2342.323 13258.493 2350.294 C 13247.833 2358.265 13236.016 2370.449 13223.039 2386.846 C 13210.295 2403.244 13201.373 2417.592 13196.276 2429.890 C 13191.178 2441.960 13183.415 2470.200 13172.988 2514.609 L 13157.347 2580.882 M 13479.555 2293.586 C 13502.263 2293.586 13521.149 2302.468 13536.211 2320.232 C 13551.272 2337.996 13558.803 2362.706 13558.803 2394.362 C 13558.803 2444.921 13540.729 2490.355 13504.581 2530.665 C 13468.432 2570.748 13430.198 2590.789 13389.879 2590.789 C 13365.085 2590.789 13345.041 2582.818 13329.747 2566.876 C 13314.685 2550.934 13307.154 2529.185 13307.155 2501.628 C 13307.154 2453.803 13321.058 2409.621 13348.864 2369.082 C 13383.854 2318.752 13427.417 2293.586 13479.555 2293.586 M 13450.010 2319.207 C 13430.314 2319.207 13411.197 2333.100 13392.660 2360.884 C 13374.353 2388.441 13365.200 2426.587 13365.201 2475.324 C 13365.200 2504.930 13370.878 2528.274 13382.232 2545.355 C 13390.574 2557.880 13401.696 2564.143 13415.600 2564.143 C 13435.064 2564.143 13452.791 2552.301 13468.780 2528.616 C 13489.171 2497.870 13499.367 2459.724 13499.367 2414.175 C 13499.367 2380.014 13494.617 2355.646 13485.116 2341.070 C 13475.847 2326.495 13464.145 2319.207 13450.010 2319.207 M 13601.556 2372.157 L 13591.129 2358.492 C 13614.069 2335.946 13635.851 2319.321 13656.474 2308.617 C 13677.097 2297.913 13693.318 2292.562 13705.136 2292.561 C 13710.001 2292.562 13713.593 2293.586 13715.911 2295.636 C 13718.459 2297.686 13719.734 2300.533 13719.734 2304.176 C 13719.734 2308.731 13717.880 2317.499 13714.173 2330.480 C 13708.843 2349.611 13705.135 2364.756 13703.050 2375.915 C 13758.663 2320.346 13801.184 2292.562 13830.612 2292.561 C 13838.259 2292.562 13844.052 2294.611 13847.991 2298.710 C 13851.930 2302.810 13853.900 2309.301 13853.900 2318.182 C 13853.900 2327.748 13850.424 2344.031 13843.473 2367.033 C 13869.889 2339.932 13892.829 2320.801 13912.294 2309.642 C 13931.758 2298.255 13946.936 2292.562 13957.827 2292.561 C 13967.559 2292.562 13975.090 2295.294 13980.420 2300.760 C 13985.749 2306.226 13988.414 2314.652 13988.414 2326.039 C 13988.414 2332.872 13987.255 2340.957 13984.939 2350.294 C 13982.621 2359.631 13974.163 2388.099 13959.565 2435.697 C 13941.259 2494.682 13932.106 2529.868 13932.106 2541.255 C 13932.106 2548.998 13935.350 2552.870 13941.838 2552.870 C 13946.241 2552.870 13950.528 2551.504 13954.699 2548.771 C 13968.370 2539.206 13982.389 2527.363 13996.756 2513.243 L 14008.227 2525.541 C 14003.360 2529.413 13994.207 2537.384 13980.768 2549.454 C 13962.229 2565.851 13949.485 2576.100 13942.534 2580.199 C 13929.093 2587.942 13917.739 2591.814 13908.471 2591.814 C 13901.519 2591.814 13895.378 2588.398 13890.049 2581.565 C 13884.719 2574.961 13882.054 2565.737 13882.054 2553.895 C 13882.054 2542.963 13883.676 2530.210 13886.921 2515.634 C 13890.164 2500.831 13899.665 2467.809 13915.422 2416.567 C 13927.240 2378.078 13933.149 2354.735 13933.149 2346.536 C 13933.149 2338.793 13929.673 2334.921 13922.721 2334.921 C 13916.928 2334.921 13909.165 2337.768 13899.434 2343.462 C 13879.505 2355.304 13862.821 2369.766 13849.382 2386.846 C 13840.113 2398.689 13832.002 2417.478 13825.051 2443.212 C 13809.526 2499.465 13797.939 2545.355 13790.293 2580.882 L 13740.936 2580.882 L 13792.726 2372.157 C 13796.433 2357.126 13798.287 2348.472 13798.287 2346.194 C 13798.287 2342.551 13797.360 2339.818 13795.507 2337.996 C 13793.653 2335.946 13790.988 2334.921 13787.512 2334.921 C 13781.256 2334.921 13771.523 2339.704 13758.315 2349.269 C 13735.375 2365.439 13718.807 2381.153 13708.611 2396.411 C 13698.647 2411.443 13690.073 2434.444 13682.890 2465.417 L 13656.127 2580.882 L 13606.422 2580.882 L 13645.699 2417.933 C 13657.285 2370.791 13663.078 2345.170 13663.078 2341.070 C 13663.078 2335.832 13660.993 2333.213 13656.822 2333.213 C 13647.784 2333.213 13629.363 2346.195 13601.556 2372.157 M 14216.427 2495.138 L 14227.898 2510.168 C 14171.126 2563.232 14122.464 2589.764 14081.913 2589.764 C 14065.461 2589.764 14052.832 2584.298 14044.027 2573.367 C 14035.453 2562.435 14031.166 2544.899 14031.167 2520.758 C 14031.166 2472.022 14046.228 2423.513 14076.352 2375.232 C 14110.183 2320.346 14150.618 2292.903 14197.658 2292.903 C 14214.110 2292.903 14226.623 2297.003 14235.197 2305.201 C 14244.002 2313.172 14248.405 2324.218 14248.405 2338.337 C 14248.405 2353.141 14243.191 2367.716 14232.764 2382.064 C 14222.336 2396.412 14203.683 2411.329 14176.803 2426.815 C 14163.363 2434.331 14134.630 2447.881 14090.603 2467.467 C 14088.517 2479.765 14087.475 2491.494 14087.475 2502.653 C 14087.475 2518.823 14090.024 2530.096 14095.121 2536.473 C 14100.451 2542.849 14108.098 2546.038 14118.062 2546.038 C 14127.562 2546.038 14137.990 2543.419 14149.344 2538.181 C 14164.638 2531.121 14186.999 2516.773 14216.427 2495.138 M 14094.774 2445.604 C 14132.081 2429.206 14160.119 2411.556 14178.889 2392.654 C 14191.633 2379.445 14198.005 2366.350 14198.006 2353.368 C 14198.005 2343.576 14195.341 2335.832 14190.011 2330.139 C 14184.913 2324.218 14178.193 2321.257 14169.851 2321.257 C 14161.278 2321.257 14152.936 2324.445 14144.826 2330.822 C 14133.935 2339.249 14124.782 2352.002 14117.367 2369.082 C 14106.707 2394.134 14099.176 2419.641 14094.774 2445.604 M 14142.045 2152.159 L 14163.247 2152.159 L 14197.310 2213.990 L 14292.200 2152.159 L 14312.360 2152.159 L 14220.598 2251.568 L 14167.418 2251.568 L 14142.045 2152.159 M 14340.514 2580.882 L 14288.724 2580.882 L 14313.055 2488.988 C 14324.873 2443.896 14335.184 2401.080 14343.990 2360.542 C 14346.075 2350.522 14347.118 2344.259 14347.118 2341.753 C 14347.118 2336.288 14344.569 2333.555 14339.471 2333.555 C 14335.995 2333.555 14330.666 2335.946 14323.483 2340.729 C 14316.299 2345.284 14303.323 2356.785 14284.553 2375.232 L 14273.778 2363.275 C 14296.024 2339.818 14318.153 2322.282 14340.167 2310.667 C 14362.412 2298.824 14379.443 2292.903 14391.261 2292.903 C 14395.432 2292.903 14398.676 2293.928 14400.993 2295.977 C 14403.542 2297.800 14404.816 2300.191 14404.817 2303.151 C 14404.816 2306.112 14403.310 2313.969 14400.298 2326.723 L 14385.352 2387.871 C 14408.756 2351.660 14435.172 2320.688 14464.601 2294.953 C 14478.735 2282.655 14490.553 2276.506 14500.054 2276.505 C 14507.005 2276.506 14512.798 2278.783 14517.433 2283.338 C 14522.067 2287.665 14524.384 2292.789 14524.385 2298.710 C 14524.384 2304.860 14522.067 2310.098 14517.433 2314.424 C 14513.030 2318.752 14501.792 2323.876 14483.718 2329.797 C 14466.570 2335.491 14452.551 2342.323 14441.660 2350.294 C 14431.001 2358.265 14419.183 2370.449 14406.207 2386.846 C 14393.462 2403.244 14384.541 2417.592 14379.443 2429.890 C 14374.345 2441.960 14366.583 2470.200 14356.155 2514.609 L 14340.514 2580.882 M 14375.967 2152.159 L 14397.170 2152.159 L 14431.233 2213.990 L 14526.123 2152.159 L 14546.282 2152.159 L 14454.521 2251.568 L 14401.341 2251.568 L 14375.967 2152.159 M 14501.444 2372.840 L 14486.150 2361.225 C 14509.322 2336.174 14530.409 2318.410 14549.410 2307.934 C 14568.643 2297.230 14584.979 2291.878 14598.419 2291.878 C 14605.834 2291.878 14611.511 2293.473 14615.450 2296.661 C 14619.389 2299.849 14621.359 2304.176 14621.359 2309.642 C 14621.359 2316.247 14613.828 2344.259 14598.766 2393.679 C 14574.204 2474.527 14561.923 2523.264 14561.923 2539.889 C 14561.923 2543.077 14562.734 2545.810 14564.356 2548.087 C 14565.978 2550.137 14567.716 2551.162 14569.570 2551.162 C 14571.887 2551.162 14575.594 2549.568 14580.692 2546.379 C 14593.668 2537.953 14605.139 2528.843 14615.103 2519.050 C 14619.737 2514.723 14623.560 2511.307 14626.573 2508.802 L 14640.476 2521.783 C 14612.206 2547.063 14595.059 2561.866 14589.034 2566.193 C 14575.826 2575.758 14563.545 2582.704 14552.191 2587.031 C 14546.397 2589.309 14540.720 2590.447 14535.159 2590.447 C 14526.817 2590.447 14520.213 2587.942 14515.347 2582.932 C 14510.712 2578.149 14508.395 2571.203 14508.395 2562.094 C 14508.395 2545.696 14513.030 2520.189 14522.299 2485.572 C 14538.287 2424.310 14550.916 2380.242 14560.185 2353.368 C 14562.039 2347.903 14562.965 2343.234 14562.966 2339.362 C 14562.965 2334.808 14560.880 2332.530 14556.709 2332.530 C 14552.075 2332.530 14546.745 2334.352 14540.720 2337.996 C 14534.927 2341.640 14521.835 2353.255 14501.444 2372.840 M 14642.214 2152.842 L 14708.255 2152.842 L 14590.425 2251.909 L 14569.917 2251.909 L 14642.214 2152.842 M 14881.003 2329.114 C 14859.916 2334.808 14840.567 2337.654 14822.957 2337.654 C 14813.224 2337.654 14802.449 2337.085 14790.632 2335.946 C 14774.179 2334.124 14763.173 2333.213 14757.611 2333.213 C 14750.660 2333.213 14745.330 2334.808 14741.623 2337.996 C 14737.915 2341.184 14736.061 2345.284 14736.061 2350.294 C 14736.061 2358.037 14740.232 2362.250 14748.574 2362.933 C 14759.002 2364.072 14764.215 2368.741 14764.215 2376.940 C 14764.215 2380.811 14762.593 2384.341 14759.349 2387.530 C 14756.105 2390.490 14752.398 2391.971 14748.227 2391.971 C 14739.885 2391.971 14732.122 2387.985 14724.939 2380.014 C 14717.987 2371.816 14714.511 2361.681 14714.511 2349.611 C 14714.511 2334.124 14721.115 2320.801 14734.323 2309.642 C 14747.531 2298.483 14763.868 2292.903 14783.332 2292.903 C 14793.528 2292.903 14807.315 2294.270 14824.695 2297.002 C 14852.733 2301.330 14872.892 2303.493 14885.174 2303.493 C 14897.686 2303.493 14909.388 2299.394 14920.279 2291.195 C 14925.377 2287.551 14929.548 2285.729 14932.792 2285.729 C 14935.573 2285.729 14937.890 2286.640 14939.744 2288.462 C 14941.829 2290.056 14942.872 2291.651 14942.872 2293.244 C 14942.872 2295.522 14941.597 2298.027 14939.049 2300.760 C 14931.170 2310.325 14913.212 2328.317 14885.174 2354.735 L 14777.424 2456.194 C 14745.909 2485.800 14719.725 2509.713 14698.870 2527.932 C 14712.078 2526.566 14722.390 2525.883 14729.805 2525.883 C 14740.232 2525.883 14749.733 2526.794 14758.307 2528.616 C 14766.880 2530.210 14780.667 2534.081 14799.669 2540.230 C 14824.463 2548.657 14844.622 2552.870 14860.148 2552.870 C 14869.880 2552.870 14877.295 2550.707 14882.393 2546.379 C 14887.722 2541.825 14890.387 2536.131 14890.387 2529.299 C 14890.387 2525.427 14888.533 2519.961 14884.826 2512.901 C 14881.582 2506.069 14879.960 2500.831 14879.960 2497.187 C 14879.960 2491.721 14881.814 2487.053 14885.521 2483.181 C 14889.229 2479.310 14893.863 2477.374 14899.425 2477.374 C 14906.144 2477.374 14911.705 2480.107 14916.109 2485.572 C 14920.743 2490.811 14923.060 2497.643 14923.060 2506.069 C 14923.060 2518.823 14918.310 2532.259 14908.809 2546.379 C 14899.308 2560.272 14887.375 2570.976 14873.008 2578.491 C 14858.641 2586.006 14840.915 2589.764 14819.828 2589.764 C 14802.449 2589.764 14777.076 2584.868 14743.708 2575.075 C 14715.901 2567.104 14695.510 2563.118 14682.534 2563.118 C 14674.655 2563.118 14665.502 2567.218 14655.075 2575.416 C 14649.050 2580.427 14643.836 2582.932 14639.434 2582.932 C 14630.860 2582.932 14626.573 2580.882 14626.573 2576.783 C 14626.573 2572.911 14629.006 2568.243 14633.872 2562.777 C 14646.849 2547.746 14679.753 2516.659 14732.586 2469.517 C 14768.270 2437.633 14799.553 2408.596 14826.432 2382.405 L 14881.003 2329.114 M 14801.407 2152.159 L 14822.609 2152.159 L 14856.672 2213.990 L 14951.562 2152.159 L 14971.722 2152.159 L 14879.960 2251.568 L 14826.780 2251.568 L 14801.407 2152.159 M 15156.287 2495.138 L 15167.758 2510.168 C 15110.986 2563.232 15062.324 2589.764 15021.773 2589.764 C 15005.321 2589.764 14992.692 2584.298 14983.887 2573.367 C 14975.313 2562.435 14971.026 2544.899 14971.026 2520.758 C 14971.026 2472.022 14986.088 2423.513 15016.212 2375.232 C 15050.043 2320.346 15090.478 2292.903 15137.518 2292.903 C 15153.970 2292.903 15166.483 2297.003 15175.057 2305.201 C 15183.862 2313.172 15188.265 2324.218 15188.265 2338.337 C 15188.265 2353.141 15183.051 2367.716 15172.624 2382.064 C 15162.196 2396.412 15143.542 2411.329 15116.663 2426.815 C 15103.223 2434.331 15074.490 2447.881 15030.463 2467.467 C 15028.377 2479.765 15027.335 2491.494 15027.335 2502.653 C 15027.335 2518.823 15029.883 2530.096 15034.981 2536.473 C 15040.311 2542.849 15047.958 2546.038 15057.922 2546.038 C 15067.422 2546.038 15077.850 2543.419 15089.204 2538.181 C 15104.498 2531.121 15126.859 2516.773 15156.287 2495.138 M 15034.634 2445.604 C 15071.941 2429.206 15099.979 2411.556 15118.749 2392.654 C 15131.493 2379.445 15137.865 2366.350 15137.866 2353.368 C 15137.865 2343.576 15135.201 2335.832 15129.871 2330.139 C 15124.773 2324.218 15118.053 2321.257 15109.711 2321.257 C 15101.138 2321.257 15092.796 2324.445 15084.686 2330.822 C 15073.795 2339.249 15064.642 2352.002 15057.227 2369.082 C 15046.567 2394.134 15039.036 2419.641 15034.634 2445.604 ">
            <!-- 3963 nodes -->
          </draw:path>
          <draw:path id="text9320" draw:style-name="style1" draw:layer="layout" svg:x="26.298cm" svg:y="6.234cm" svg:width="2.759cm" svg:height="3.431cm" svg:viewBox="0.0 0.0 2759.735 3431.796" svg:d="M 2220.735 1986.689 C 2178.811 2089.453 2131.202 2164.211 2077.907 2210.962 C 2074.870 2276.078 2058.755 2344.420 2029.561 2415.987 C 2019.078 2441.678 2001.019 2472.839 1975.382 2509.469 C 1952.324 2545.013 1926.517 2579.434 1897.961 2612.734 C 1870.150 2644.198 1842.379 2670.327 1814.647 2691.119 C 1788.745 2712.660 1768.460 2720.438 1753.791 2714.453 C 1739.119 2708.469 1734.778 2698.136 1740.768 2683.455 C 1746.755 2668.775 1758.489 2647.876 1775.970 2620.760 C 1794.197 2591.808 1813.716 2562.313 1834.528 2532.275 C 1856.085 2500.401 1875.978 2469.989 1894.208 2441.037 C 1912.434 2412.085 1924.917 2389.352 1931.656 2372.836 C 1948.872 2330.630 1947.453 2271.189 1927.398 2194.512 C 1909.173 2118.584 1880.658 2041.667 1841.853 1963.762 C 1803.793 1884.024 1759.989 1810.502 1710.441 1743.198 C 1660.891 1675.896 1614.690 1629.222 1571.840 1603.178 L 1136.149 2671.181 C 1110.696 2733.573 1066.736 2786.275 1004.271 2829.286 C 942.552 2870.462 871.535 2900.353 791.218 2918.959 C 712.734 2938.312 630.284 2946.415 543.868 2943.269 C 458.199 2938.286 379.605 2921.207 308.086 2892.031 C 220.061 2856.121 154.942 2806.011 112.728 2741.700 C 70.515 2677.389 65.129 2606.698 96.570 2529.625 C 121.274 2469.069 164.485 2418.202 226.203 2377.025 C 288.669 2334.014 359.144 2302.832 437.628 2283.478 C 516.859 2262.290 598.767 2252.895 683.350 2255.293 C 769.766 2258.441 848.735 2274.602 920.255 2303.778 C 1030.285 2348.666 1102.122 2411.148 1135.765 2491.226 L 2006.024 357.973 L 2041.784 372.561 C 2039.948 371.815 2038.674 395.911 2037.963 444.848 C 2039.830 492.703 2043.083 552.892 2047.723 625.417 C 2054.192 698.694 2063.002 779.344 2074.153 867.368 C 2086.048 953.560 2102.942 1035.368 2124.835 1112.791 C 2144.553 1185.051 2166.856 1256.222 2191.743 1326.305 C 2216.626 1396.391 2236.177 1466.440 2250.398 1536.453 C 2266.448 1607.216 2273.294 1679.573 2270.935 1753.525 C 2270.405 1828.226 2253.672 1905.948 2220.735 1986.689 M 2109.243 1992.577 C 2160.146 1867.794 2167.263 1745.481 2130.593 1625.637 C 2129.169 1618.637 2118.317 1592.805 2098.036 1548.142 C 2077.751 1503.481 2053.090 1453.822 2024.051 1399.165 C 1995.758 1342.676 1964.510 1288.189 1930.307 1235.706 C 1896.848 1181.390 1865.861 1141.994 1837.346 1117.515 C 1839.248 1212.474 1846.523 1302.130 1859.171 1386.484 C 1871.815 1470.841 1890.001 1552.105 1913.727 1630.277 C 1916.981 1638.027 1926.205 1659.984 1941.400 1696.148 C 1959.174 1731.226 1977.829 1772.013 1997.365 1818.509 C 2016.898 1865.007 2034.224 1911.674 2049.344 1958.509 C 2065.208 2003.511 2073.777 2040.183 2075.050 2068.527 C 2080.625 2060.100 2087.157 2046.712 2094.645 2028.360 L 2109.243 1992.577 ">
            <!-- 52 nodes -->
          </draw:path>
          <draw:path id="text9326" draw:style-name="style1" draw:layer="layout" svg:x="1.701cm" svg:y="5.596cm" svg:width="2.066cm" svg:height="3.156cm" svg:viewBox="0.0 0.0 2066.057 3156.340" svg:d="M 1901.974 1419.046 C 1913.641 1529.417 1907.052 1617.803 1882.207 1684.201 C 1910.330 1743.010 1928.456 1810.846 1936.583 1887.710 C 1939.499 1915.304 1938.325 1951.300 1933.063 1995.700 C 1929.558 2037.923 1923.101 2080.457 1913.691 2123.302 C 1904.069 2164.179 1891.959 2200.335 1877.359 2231.772 C 1864.727 2263.002 1850.532 2279.449 1834.777 2281.114 C 1819.019 2282.781 1810.307 2275.730 1808.642 2259.962 C 1806.973 2244.196 1807.428 2220.233 1810.004 2188.073 C 1812.369 2153.944 1815.617 2118.724 1819.746 2082.414 C 1823.664 2044.135 1826.807 2007.930 1829.175 1973.799 C 1831.541 1939.671 1831.786 1913.737 1829.913 1895.997 C 1825.119 1850.668 1795.754 1798.967 1741.817 1740.894 C 1689.848 1682.616 1628.344 1628.334 1557.306 1578.048 C 1486.058 1525.794 1412.689 1481.734 1337.201 1445.869 C 1261.711 1410.007 1198.930 1390.736 1148.857 1388.056 L 1270.122 2535.118 C 1277.205 2602.129 1263.400 2669.355 1228.707 2736.796 C 1193.804 2802.267 1145.370 2862.192 1083.405 2916.573 C 1023.408 2970.746 954.596 3016.883 876.969 3054.983 C 799.132 3091.113 721.807 3113.238 644.993 3121.359 C 550.452 3131.353 469.376 3118.002 401.766 3081.306 C 334.155 3044.609 295.974 2984.872 287.222 2902.094 C 280.347 2837.055 294.360 2771.800 329.262 2706.329 C 363.956 2638.888 411.301 2578.081 471.297 2523.908 C 531.085 2467.765 598.808 2420.747 674.467 2382.854 C 752.094 2344.754 829.315 2321.643 906.130 2313.522 C 1024.305 2301.029 1117.151 2322.104 1184.669 2376.746 L 942.451 85.578 L 980.859 81.518 C 978.888 81.729 989.163 103.562 1011.682 147.015 C 1035.961 188.296 1067.296 239.789 1105.686 301.494 C 1146.044 362.996 1191.952 429.888 1243.410 502.170 C 1294.658 572.486 1348.236 636.574 1404.144 694.434 C 1455.695 748.775 1509.007 800.933 1564.083 850.911 C 1619.155 900.892 1669.514 953.363 1715.158 1008.324 C 1762.769 1063.080 1803.023 1123.594 1835.922 1189.867 C 1870.787 1255.935 1892.805 1332.328 1901.974 1419.046 M 1806.525 1476.966 C 1792.355 1342.947 1740.775 1231.814 1651.783 1143.567 C 1647.217 1138.073 1625.437 1120.446 1586.444 1090.687 C 1547.448 1060.932 1502.232 1028.843 1450.795 994.420 C 1399.148 958.031 1345.846 924.804 1290.887 894.739 C 1235.717 862.708 1189.782 842.653 1153.080 834.573 C 1199.669 917.339 1248.484 992.891 1299.526 1061.231 C 1350.565 1129.576 1405.024 1192.574 1462.902 1250.227 C 1469.434 1255.517 1487.947 1270.500 1518.440 1295.176 C 1550.691 1317.676 1586.419 1344.789 1625.623 1376.515 C 1664.825 1408.245 1702.163 1441.167 1737.637 1475.281 C 1772.899 1507.427 1797.794 1535.686 1812.322 1560.056 C 1813.248 1549.995 1812.670 1535.109 1810.588 1515.399 L 1806.525 1476.966 ">
            <!-- 52 nodes -->
          </draw:path>
          <draw:path id="text9330" draw:style-name="style1" draw:layer="layout" svg:x="1.709cm" svg:y="1.511cm" svg:width="1.838cm" svg:height="2.306cm" svg:viewBox="0.0 0.0 1838.632 2306.322" svg:d="M 1536.462 1296.199 C 1512.959 1368.031 1483.647 1421.118 1448.526 1455.460 C 1450.428 1499.833 1443.196 1547.031 1426.830 1597.056 C 1420.953 1615.014 1410.009 1637.055 1393.999 1663.179 C 1379.761 1688.440 1363.491 1713.073 1345.189 1737.077 C 1327.303 1759.798 1309.113 1778.894 1290.617 1794.363 C 1273.474 1810.252 1259.480 1816.521 1248.635 1813.169 C 1237.788 1809.818 1234.044 1803.011 1237.402 1792.749 C 1240.758 1782.488 1247.828 1767.724 1258.612 1748.457 C 1269.812 1727.909 1281.902 1706.928 1294.881 1685.515 C 1308.276 1662.820 1320.576 1641.198 1331.779 1620.648 C 1342.980 1600.100 1350.469 1584.053 1354.247 1572.508 C 1363.899 1543.007 1359.171 1502.705 1340.063 1451.604 C 1322.309 1400.922 1297.147 1350.069 1264.578 1299.045 C 1232.427 1246.739 1196.564 1198.935 1156.990 1155.633 C 1117.414 1112.332 1081.519 1082.879 1049.304 1067.274 L 805.050 1813.803 C 790.781 1857.415 762.695 1895.345 720.795 1927.593 C 679.313 1958.558 630.488 1982.311 574.320 1998.852 C 519.506 2015.811 461.159 2025.322 399.277 2027.386 C 337.814 2028.166 280.645 2020.387 227.770 2004.048 C 162.693 1983.938 113.078 1953.070 78.926 1911.444 C 44.774 1869.819 36.512 1822.069 54.138 1768.196 C 67.988 1725.867 95.653 1689.220 137.134 1658.254 C 179.035 1626.006 227.392 1601.402 282.206 1584.443 C 337.438 1566.201 395.317 1555.839 455.844 1553.356 C 517.726 1551.293 575.104 1558.431 627.980 1574.770 C 709.326 1599.908 764.509 1638.852 793.529 1691.603 L 1281.407 200.468 L 1307.844 208.638 C 1306.487 208.221 1307.084 224.648 1309.635 257.918 C 1313.958 290.329 1320.042 331.049 1327.886 380.080 C 1337.084 429.533 1348.413 483.879 1361.874 543.120 C 1375.752 601.081 1392.924 655.820 1413.390 707.339 C 1431.981 755.457 1452.349 802.710 1474.494 849.098 C 1496.636 895.489 1514.970 942.113 1529.497 988.972 C 1545.377 1036.252 1554.785 1085.062 1557.723 1135.402 C 1562.014 1186.162 1554.927 1239.761 1536.462 1296.199 M 1457.245 1305.617 C 1485.782 1218.395 1483.218 1134.978 1449.552 1055.367 C 1448.098 1050.682 1438.737 1033.665 1421.469 1004.318 C 1404.199 974.971 1383.491 942.444 1359.348 906.734 C 1335.621 869.743 1309.910 834.257 1282.215 800.275 C 1254.938 765.012 1230.357 739.761 1208.472 724.523 C 1215.765 788.923 1226.561 849.460 1240.861 906.136 C 1255.159 962.814 1273.219 1017.121 1295.041 1069.059 C 1297.848 1074.165 1305.804 1088.629 1318.911 1112.452 C 1333.791 1135.412 1349.656 1162.206 1366.507 1192.835 C 1383.355 1223.465 1398.640 1254.317 1412.360 1285.391 C 1426.496 1315.184 1434.905 1339.674 1437.585 1358.862 C 1441.038 1352.868 1444.863 1343.457 1449.062 1330.630 L 1457.245 1305.617 ">
            <!-- 52 nodes -->
          </draw:path>
          <draw:path id="text9334" draw:style-name="style1" draw:layer="layout" svg:x="3.542cm" svg:y="19.192cm" svg:width="1.463cm" svg:height="2.042cm" svg:viewBox="0.0 0.0 1463.992 2042.411" svg:d="M 1283.410 1066.976 C 1269.364 1136.341 1248.562 1189.266 1221.004 1225.752 C 1226.657 1266.316 1224.593 1310.752 1214.813 1359.059 C 1211.300 1376.400 1203.734 1398.204 1192.113 1424.469 C 1181.962 1449.693 1169.980 1474.622 1156.169 1499.255 C 1142.606 1522.650 1128.451 1542.751 1113.703 1559.558 C 1100.173 1576.563 1088.526 1584.277 1078.760 1582.702 C 1068.993 1581.127 1065.113 1575.385 1067.120 1565.475 C 1069.126 1555.566 1073.967 1540.998 1081.643 1521.770 C 1089.568 1501.304 1098.230 1480.317 1107.629 1458.808 C 1117.276 1436.062 1126.064 1414.456 1133.991 1393.989 C 1141.916 1373.523 1147.007 1357.716 1149.266 1346.568 C 1155.033 1318.079 1147.281 1281.654 1126.009 1237.291 C 1105.955 1193.126 1079.423 1149.833 1046.411 1107.414 C 1013.648 1063.757 978.051 1024.759 939.621 990.419 C 901.189 956.081 867.216 933.973 837.700 924.095 L 691.730 1644.988 C 683.201 1687.102 662.106 1725.910 628.444 1761.412 C 595.032 1795.675 554.563 1824.323 507.037 1847.355 C 460.731 1870.585 410.671 1887.453 356.856 1897.959 C 303.292 1907.227 252.704 1908.021 205.094 1900.342 C 146.495 1890.890 100.422 1869.389 66.874 1835.837 C 33.327 1802.286 21.820 1759.499 32.354 1707.476 C 40.630 1666.600 61.475 1629.031 94.886 1594.768 C 128.549 1559.267 168.533 1529.901 214.839 1506.671 C 261.395 1482.203 310.970 1464.618 363.565 1453.914 C 417.379 1443.408 468.092 1441.994 515.704 1449.673 C 588.951 1461.488 640.610 1489.647 670.680 1534.148 L 962.244 94.220 L 986.050 98.060 C 984.828 97.865 986.827 112.897 992.046 143.156 C 998.736 172.377 1007.709 209.000 1018.966 253.024 C 1031.442 297.248 1046.218 345.679 1063.295 398.317 C 1080.621 449.719 1100.531 497.699 1123.027 542.257 C 1143.580 583.947 1165.605 624.593 1189.104 664.197 C 1212.600 703.803 1232.794 744.154 1249.687 785.251 C 1267.799 826.546 1280.401 870.150 1287.494 916.061 C 1295.806 962.171 1294.444 1012.476 1283.410 1066.976 M 1215.130 1086.661 C 1232.184 1002.434 1222.440 926.035 1185.899 857.464 C 1184.209 853.355 1174.509 839.000 1156.799 814.397 C 1139.088 789.797 1118.091 762.747 1093.809 733.247 C 1069.776 702.511 1044.147 673.435 1016.921 646.018 C 989.945 617.365 966.223 597.550 945.754 586.573 C 957.913 644.816 972.781 699.018 990.360 749.178 C 1007.937 799.341 1028.583 846.801 1052.299 891.556 C 1055.208 895.864 1063.453 908.066 1077.034 928.163 C 1092.084 947.220 1108.340 969.668 1125.800 995.507 C 1143.259 1021.348 1159.373 1047.610 1174.141 1074.294 C 1189.158 1099.741 1198.700 1121.106 1202.765 1138.389 C 1205.239 1132.393 1207.730 1123.202 1210.239 1110.815 L 1215.130 1086.661 ">
            <!-- 52 nodes -->
          </draw:path>
          <draw:path id="text9338" draw:style-name="style1" draw:layer="layout" svg:x="29.280cm" svg:y="8.385cm" svg:width="1.777cm" svg:height="2.114cm" svg:viewBox="0.0 0.0 1777.967 2114.279" svg:d="M 1629.741 1112.340 C 1645.798 1189.288 1617.139 1263.213 1543.765 1334.115 C 1479.652 1395.144 1409.226 1433.665 1332.487 1449.679 C 1271.248 1462.460 1214.905 1461.864 1163.455 1447.894 C 1096.640 1430.072 1057.144 1391.989 1044.970 1333.644 C 1029.793 1260.926 1062.788 1192.273 1143.954 1127.685 C 1209.053 1075.276 1279.198 1041.225 1354.390 1025.532 C 1407.875 1014.371 1457.012 1013.382 1501.802 1022.564 L 1383.222 454.344 L 758.048 935.561 L 921.890 1720.668 C 937.770 1796.769 909.975 1870.955 838.504 1943.225 C 775.696 2006.629 706.698 2046.176 631.508 2061.867 C 571.045 2074.485 515.089 2073.809 463.639 2059.839 C 397.000 2042.862 357.505 2004.779 345.153 1945.589 C 330.154 1873.716 362.761 1805.144 442.974 1739.873 C 508.075 1687.462 578.220 1653.411 653.411 1637.720 C 704.571 1627.044 752.069 1625.955 795.908 1634.454 L 584.686 622.313 L 1397.610 0.000 L 1629.741 1112.340 ">
            <!-- 21 nodes -->
          </draw:path>
          <draw:path id="text9394" draw:style-name="style1" draw:layer="layout" svg:x="5.804cm" svg:y="13.937cm" svg:width="1.819cm" svg:height="2.175cm" svg:viewBox="0.0 0.0 1819.403 2175.897" svg:d="M 1339.266 766.978 C 1373.409 826.633 1392.139 878.631 1395.455 922.971 C 1425.489 948.945 1452.395 982.704 1476.174 1024.248 C 1484.709 1039.163 1493.153 1059.939 1501.506 1086.578 C 1510.261 1111.512 1517.498 1137.407 1523.217 1164.262 C 1528.326 1190.054 1530.898 1213.823 1530.935 1235.568 C 1531.983 1256.675 1528.459 1269.791 1520.363 1274.917 C 1512.265 1280.044 1505.778 1278.347 1500.901 1269.824 C 1496.022 1261.303 1490.224 1247.559 1483.506 1228.591 C 1476.177 1208.560 1469.050 1187.676 1462.124 1165.937 C 1454.588 1143.135 1447.156 1121.717 1439.828 1101.684 C 1432.499 1081.654 1426.091 1066.844 1420.604 1057.256 C 1406.581 1032.756 1377.669 1011.152 1333.868 992.444 C 1291.078 973.097 1244.143 958.550 1193.062 948.805 C 1141.371 937.997 1090.600 932.410 1040.751 932.044 C 990.901 931.680 952.105 937.378 924.363 949.137 L 1279.207 1569.111 C 1299.936 1605.330 1309.429 1647.212 1307.685 1694.758 C 1305.331 1741.238 1294.264 1788.156 1274.485 1835.511 C 1255.717 1882.225 1230.157 1926.709 1197.806 1968.962 C 1164.844 2010.151 1128.627 2043.241 1089.155 2068.234 C 1040.573 2098.995 993.381 2112.912 947.580 2109.983 C 901.778 2107.055 866.074 2083.221 840.467 2038.480 C 820.347 2003.327 811.464 1962.511 813.818 1916.030 C 815.562 1868.484 825.818 1821.355 844.585 1774.640 C 862.743 1726.861 887.492 1682.165 918.831 1640.552 C 951.183 1598.299 987.095 1564.676 1026.568 1539.682 C 1087.295 1501.231 1142.797 1488.584 1193.074 1501.740 L 484.301 263.389 L 504.038 250.893 C 503.026 251.535 514.086 261.222 537.218 279.954 C 560.753 296.982 590.677 317.946 626.991 342.843 C 664.317 367.104 706.002 392.956 752.047 420.400 C 797.483 446.783 842.607 469.006 887.420 487.071 C 928.990 504.291 970.962 519.803 1013.337 533.607 C 1055.711 547.414 1096.165 563.887 1134.699 583.026 C 1174.244 601.527 1211.265 625.253 1245.763 654.204 C 1281.271 682.517 1312.439 720.108 1339.266 766.978 M 1302.281 825.227 C 1260.821 752.792 1204.911 703.292 1134.551 676.727 C 1130.698 674.815 1114.480 670.571 1085.897 663.995 C 1057.314 657.423 1024.780 651.174 988.295 645.248 C 951.200 638.260 914.008 633.508 876.718 630.995 C 838.819 627.419 808.931 628.202 787.054 633.344 C 833.111 668.040 878.553 698.045 923.378 723.359 C 968.204 748.676 1013.529 770.047 1059.355 787.471 C 1064.220 788.746 1078.006 792.353 1100.711 798.293 C 1123.819 802.530 1149.969 808.467 1179.162 816.105 C 1208.355 823.746 1236.840 832.558 1264.619 842.543 C 1291.787 851.465 1312.371 860.927 1326.370 870.929 C 1324.333 864.963 1320.266 856.653 1314.170 846.000 L 1302.281 825.227 ">
            <!-- 52 nodes -->
          </draw:path>
          <draw:path id="text9400" draw:style-name="style1" draw:layer="layout" svg:x="0.372cm" svg:y="13.652cm" svg:width="1.777cm" svg:height="2.114cm" svg:viewBox="0.0 0.0 1777.967 2114.279" svg:d="M 1629.741 1112.340 C 1645.798 1189.288 1617.139 1263.213 1543.765 1334.115 C 1479.652 1395.144 1409.226 1433.665 1332.487 1449.679 C 1271.248 1462.460 1214.905 1461.864 1163.455 1447.894 C 1096.640 1430.072 1057.144 1391.989 1044.970 1333.644 C 1029.793 1260.926 1062.788 1192.273 1143.954 1127.685 C 1209.053 1075.276 1279.198 1041.225 1354.390 1025.532 C 1407.875 1014.371 1457.012 1013.382 1501.802 1022.564 L 1383.222 454.344 L 758.048 935.561 L 921.890 1720.668 C 937.770 1796.769 909.975 1870.955 838.504 1943.225 C 775.696 2006.629 706.698 2046.176 631.508 2061.867 C 571.045 2074.485 515.089 2073.809 463.639 2059.839 C 397.000 2042.862 357.505 2004.779 345.153 1945.589 C 330.154 1873.716 362.761 1805.144 442.974 1739.873 C 508.075 1687.462 578.220 1653.411 653.411 1637.720 C 704.571 1627.044 752.069 1625.955 795.908 1634.454 L 584.686 622.313 L 1397.610 0.000 L 1629.741 1112.340 ">
            <!-- 21 nodes -->
          </draw:path>
          <draw:path id="text2540" draw:style-name="style1" draw:layer="layout" svg:x="17.527cm" svg:y="9.870cm" svg:width="4.136cm" svg:height="0.677cm" svg:viewBox="0.0 0.0 4136.425 677.988" svg:d="M 563.144 66.035 L 560.683 76.289 C 538.534 81.758 520.214 88.594 505.722 96.796 C 491.229 105.000 471.679 119.902 447.070 141.503 C 381.718 198.652 324.843 242.539 276.445 273.164 C 290.390 290.390 302.284 309.668 312.128 330.996 C 321.972 352.324 339.062 401.406 363.398 478.242 C 385.272 546.875 407.558 593.222 430.253 617.285 C 452.948 641.347 476.054 653.378 499.570 653.378 C 522.265 653.378 537.714 641.347 545.917 617.285 C 550.839 603.066 555.077 594.316 558.632 591.035 C 563.554 586.660 569.022 584.472 575.039 584.472 C 581.600 584.472 587.206 586.660 591.855 591.035 C 596.503 595.683 598.827 601.152 598.828 607.441 C 598.827 623.847 589.120 639.706 569.707 655.019 C 550.292 670.331 525.682 677.988 495.878 677.988 C 470.175 677.988 445.702 671.425 422.460 658.300 C 399.491 645.175 378.437 624.531 359.296 596.367 C 340.155 568.203 320.605 524.589 300.644 465.527 C 282.050 409.746 267.694 371.601 257.578 351.093 C 247.460 330.312 233.378 308.437 215.332 285.468 L 171.855 451.582 C 163.105 485.214 157.636 509.277 155.449 523.769 C 174.042 531.699 190.722 535.664 205.488 535.664 C 209.042 535.664 214.101 535.390 220.664 534.843 L 215.332 555.351 C 209.862 555.624 206.445 555.761 205.078 555.761 C 196.054 555.761 183.202 554.804 166.523 552.890 C 149.023 550.976 134.667 550.019 123.457 550.019 C 100.761 550.019 64.804 554.394 15.585 563.144 L 18.046 543.457 C 44.296 538.261 62.753 531.152 73.417 522.128 C 84.081 512.832 92.558 498.339 98.847 478.652 C 113.339 434.355 132.206 367.773 155.449 278.906 L 205.488 89.003 C 151.347 92.285 108.554 104.590 77.109 125.917 C 52.773 142.051 40.605 160.098 40.605 180.058 C 40.605 187.168 44.023 196.191 50.859 207.128 C 57.148 216.972 60.292 224.902 60.292 230.917 C 60.292 238.301 57.558 244.863 52.089 250.605 C 46.620 256.074 40.195 258.808 32.812 258.808 C 24.335 258.808 16.679 254.570 9.843 246.093 C 3.281 237.617 0.000 226.406 0.000 212.460 C 0.000 174.453 18.867 140.273 56.601 109.921 C 94.609 79.297 160.507 63.984 254.296 63.984 L 280.957 63.984 C 265.917 103.086 256.073 131.387 251.425 148.886 L 218.613 273.164 C 238.847 265.508 262.362 252.519 289.160 234.199 C 316.230 215.605 342.206 195.918 367.089 175.136 C 412.753 136.855 438.729 113.613 445.019 105.410 C 446.933 102.676 447.890 100.352 447.890 98.437 C 447.890 96.250 445.019 94.336 439.277 92.695 C 433.808 90.781 418.085 89.551 392.109 89.003 L 397.441 66.035 C 432.440 69.316 461.151 70.957 483.574 70.957 C 506.542 70.957 533.065 69.316 563.144 66.035 M 748.125 155.449 L 752.226 137.812 C 782.030 135.351 817.167 129.336 857.636 119.765 C 845.878 150.117 835.487 184.570 826.464 223.124 L 799.394 337.558 C 779.980 420.136 758.105 482.480 733.769 524.589 C 757.284 529.238 778.066 531.562 796.113 531.562 C 843.964 531.562 885.663 521.582 921.210 501.621 C 956.757 481.386 984.921 451.992 1005.703 413.437 C 1026.757 374.882 1037.284 332.363 1037.285 285.878 C 1037.284 224.902 1019.511 175.957 983.964 139.042 C 948.417 101.855 901.933 83.262 844.511 83.261 C 796.112 83.262 750.448 94.746 707.519 117.714 C 664.589 140.684 630.546 171.172 605.390 209.179 C 580.507 246.914 568.066 283.691 568.066 319.511 C 568.066 354.511 583.378 380.215 614.003 396.621 C 622.753 401.543 628.359 405.781 630.820 409.335 C 633.554 412.890 634.921 417.265 634.921 422.460 C 634.921 429.023 632.324 434.902 627.128 440.097 C 622.206 445.019 616.464 447.480 609.902 447.480 C 595.410 447.480 581.328 437.910 567.656 418.769 C 549.062 391.972 539.765 364.492 539.765 336.328 C 539.765 289.297 553.710 243.906 581.601 200.156 C 609.765 156.133 648.867 121.133 698.906 95.156 C 748.945 69.180 804.589 56.191 865.839 56.191 C 941.308 56.191 1001.327 76.426 1045.898 116.894 C 1090.741 157.090 1113.163 207.676 1113.164 268.652 C 1113.163 325.254 1097.577 377.343 1066.406 424.921 C 1035.233 472.226 997.499 505.996 953.203 526.230 C 909.179 546.191 865.155 556.171 821.132 556.171 C 806.913 556.171 782.304 554.804 747.304 552.070 C 717.773 549.882 689.745 548.789 663.222 548.789 C 650.917 548.789 632.187 549.199 607.031 550.019 L 616.464 529.921 C 641.620 528.554 657.206 526.367 663.222 523.359 C 669.511 520.351 674.843 515.293 679.218 508.183 C 687.148 495.605 697.949 468.261 711.621 426.152 L 739.921 319.101 L 772.734 185.390 C 774.374 178.828 775.195 173.223 775.195 168.574 C 775.195 164.199 773.827 160.781 771.093 158.320 C 768.359 155.586 764.530 154.219 759.609 154.218 C 757.695 154.219 753.866 154.629 748.125 155.449 M 1517.578 525.820 L 1508.964 550.019 C 1492.011 554.394 1477.519 556.582 1465.488 556.582 C 1452.636 556.582 1435.683 555.488 1414.628 553.300 C 1394.667 551.113 1378.808 550.019 1367.050 550.019 C 1350.370 550.019 1324.804 551.933 1290.351 555.761 L 1297.324 534.843 C 1323.027 528.281 1339.159 521.171 1345.722 513.515 C 1352.284 505.859 1363.222 473.183 1378.535 415.488 C 1393.847 357.519 1401.503 319.375 1401.503 301.054 C 1401.503 264.414 1394.394 226.816 1380.175 188.261 C 1365.956 149.707 1348.183 118.535 1326.855 94.746 C 1286.659 109.512 1257.812 123.457 1240.312 136.582 C 1223.085 149.433 1209.140 165.293 1198.476 184.160 C 1188.085 203.027 1182.890 219.570 1182.890 233.789 C 1182.890 247.734 1189.179 260.722 1201.757 272.753 C 1212.421 283.144 1217.753 292.304 1217.753 300.234 C 1217.753 307.343 1215.566 313.222 1211.191 317.871 C 1207.089 322.519 1201.894 324.843 1195.605 324.843 C 1184.394 324.843 1174.960 319.375 1167.304 308.437 C 1156.913 293.398 1151.718 275.351 1151.718 254.296 C 1151.718 223.945 1160.195 195.371 1177.148 168.574 C 1194.101 141.777 1217.753 119.355 1248.105 101.308 C 1265.878 90.644 1295.136 79.297 1335.878 67.265 C 1350.917 62.891 1364.452 58.379 1376.484 53.730 C 1399.452 81.348 1417.909 113.887 1431.855 151.347 C 1445.800 188.535 1455.370 234.746 1460.566 289.980 C 1511.425 183.340 1559.823 108.418 1605.761 65.214 C 1651.972 21.738 1689.569 0.000 1718.554 0.000 C 1727.577 0.000 1734.960 2.598 1740.703 7.792 C 1746.444 12.988 1749.315 19.414 1749.316 27.070 C 1749.315 35.000 1745.897 41.426 1739.062 46.347 C 1732.499 51.270 1719.511 54.414 1700.097 55.781 C 1680.956 57.148 1666.190 60.977 1655.800 67.265 C 1635.292 79.844 1611.093 103.086 1583.203 136.992 C 1555.585 170.898 1528.241 213.281 1501.171 264.140 C 1474.101 315.000 1453.456 368.047 1439.238 423.281 C 1425.019 478.242 1417.362 514.062 1416.269 530.742 C 1429.120 532.929 1441.835 534.023 1454.414 534.023 C 1473.554 534.023 1494.608 531.289 1517.578 525.820 M 2259.550 531.972 L 2255.449 555.351 C 2245.604 556.171 2236.991 556.582 2229.609 556.582 C 2218.944 556.582 2206.093 555.761 2191.054 554.121 C 2165.351 551.386 2149.081 550.019 2142.246 550.019 C 2130.761 550.019 2113.124 551.796 2089.335 555.351 C 2097.812 534.023 2104.921 511.601 2110.664 488.085 C 2114.765 471.406 2119.140 442.695 2123.789 401.953 C 2091.796 401.679 2042.167 402.363 1974.902 404.003 C 1905.449 510.097 1854.452 576.679 1821.914 603.749 C 1789.648 631.093 1758.886 644.765 1729.628 644.765 C 1714.316 644.765 1702.968 641.757 1695.585 635.742 C 1687.929 629.999 1684.101 622.480 1684.101 613.183 C 1684.101 606.074 1686.289 600.195 1690.664 595.546 C 1695.039 590.898 1700.507 588.574 1707.070 588.574 C 1710.898 588.574 1716.093 589.257 1722.656 590.624 C 1739.062 594.453 1749.999 596.367 1755.468 596.367 C 1773.789 596.367 1794.023 585.976 1816.171 565.195 C 1852.265 531.289 1905.585 460.195 1976.132 351.914 C 2055.976 229.414 2120.644 140.273 2170.136 84.492 C 2102.597 90.508 2060.487 96.250 2043.808 101.718 C 2020.839 109.102 2003.613 120.039 1992.128 134.531 C 1980.644 149.023 1974.902 163.789 1974.902 178.828 C 1974.902 183.750 1976.679 190.723 1980.234 199.746 C 1984.062 209.863 1985.976 217.246 1985.976 221.894 C 1985.976 227.910 1983.652 233.242 1979.003 237.890 C 1974.355 242.539 1968.749 244.863 1962.187 244.863 C 1952.890 244.863 1945.370 241.445 1939.628 234.609 C 1934.159 227.500 1931.425 216.972 1931.425 203.027 C 1931.425 183.340 1936.484 164.336 1946.601 146.015 C 1956.991 127.422 1971.757 111.973 1990.898 99.667 C 2010.038 87.090 2033.964 77.520 2062.675 70.957 C 2077.441 67.402 2103.417 64.258 2140.605 61.523 C 2172.870 58.789 2193.105 56.191 2201.308 53.730 C 2214.159 50.176 2226.464 43.203 2238.222 32.812 C 2230.019 66.445 2224.140 95.840 2220.585 120.996 L 2188.593 358.066 L 2170.136 527.871 C 2190.370 533.066 2208.554 535.664 2224.687 535.664 C 2235.351 535.664 2246.972 534.433 2259.550 531.972 M 2127.480 371.601 C 2140.605 260.586 2153.730 179.512 2166.855 128.378 C 2132.128 174.316 2110.663 203.301 2102.460 215.332 L 1997.050 371.601 C 2019.745 372.422 2052.148 372.832 2094.257 372.832 C 2104.648 372.832 2115.722 372.422 2127.480 371.601 M 3070.019 66.035 L 3067.558 76.289 C 3045.409 81.758 3027.089 88.594 3012.597 96.796 C 2998.104 105.000 2978.554 119.902 2953.945 141.503 C 2888.593 198.652 2831.718 242.539 2783.320 273.164 C 2797.265 290.390 2809.159 309.668 2819.003 330.996 C 2828.847 352.324 2845.937 401.406 2870.273 478.242 C 2892.147 546.875 2914.433 593.222 2937.128 617.285 C 2959.823 641.347 2982.929 653.378 3006.445 653.378 C 3029.140 653.378 3044.589 641.347 3052.792 617.285 C 3057.714 603.066 3061.952 594.316 3065.507 591.035 C 3070.429 586.660 3075.897 584.472 3081.914 584.472 C 3088.475 584.472 3094.081 586.660 3098.730 591.035 C 3103.378 595.683 3105.702 601.152 3105.703 607.441 C 3105.702 623.847 3095.995 639.706 3076.582 655.019 C 3057.167 670.331 3032.557 677.988 3002.753 677.988 C 2977.050 677.988 2952.577 671.425 2929.335 658.300 C 2906.366 645.175 2885.312 624.531 2866.171 596.367 C 2847.030 568.203 2827.480 524.589 2807.519 465.527 C 2788.925 409.746 2774.569 371.601 2764.453 351.093 C 2754.335 330.312 2740.253 308.437 2722.207 285.468 L 2678.730 451.582 C 2669.980 485.214 2664.511 509.277 2662.324 523.769 C 2680.917 531.699 2697.597 535.664 2712.363 535.664 C 2715.917 535.664 2720.976 535.390 2727.539 534.843 L 2722.207 555.351 C 2716.737 555.624 2713.320 555.761 2711.953 555.761 C 2702.929 555.761 2690.077 554.804 2673.398 552.890 C 2655.898 550.976 2641.542 550.019 2630.332 550.019 C 2607.636 550.019 2571.679 554.394 2522.460 563.144 L 2524.921 543.457 C 2551.171 538.261 2569.628 531.152 2580.292 522.128 C 2590.956 512.832 2599.433 498.339 2605.722 478.652 C 2620.214 434.355 2639.081 367.773 2662.324 278.906 L 2712.363 89.003 C 2658.222 92.285 2615.429 104.590 2583.984 125.917 C 2559.648 142.051 2547.480 160.098 2547.480 180.058 C 2547.480 187.168 2550.898 196.191 2557.734 207.128 C 2564.023 216.972 2567.167 224.902 2567.167 230.917 C 2567.167 238.301 2564.433 244.863 2558.964 250.605 C 2553.495 256.074 2547.070 258.808 2539.687 258.808 C 2531.210 258.808 2523.554 254.570 2516.718 246.093 C 2510.156 237.617 2506.874 226.406 2506.875 212.460 C 2506.874 174.453 2525.742 140.273 2563.476 109.921 C 2601.484 79.297 2667.382 63.984 2761.171 63.984 L 2787.832 63.984 C 2772.792 103.086 2762.948 131.387 2758.300 148.886 L 2725.488 273.164 C 2745.722 265.508 2769.237 252.519 2796.035 234.199 C 2823.105 215.605 2849.081 195.918 2873.964 175.136 C 2919.628 136.855 2945.604 113.613 2951.894 105.410 C 2953.808 102.676 2954.765 100.352 2954.765 98.437 C 2954.765 96.250 2951.894 94.336 2946.152 92.695 C 2940.683 90.781 2924.960 89.551 2898.984 89.003 L 2904.316 66.035 C 2939.315 69.316 2968.026 70.957 2990.449 70.957 C 3013.417 70.957 3039.940 69.316 3070.019 66.035 M 3255.000 155.449 L 3259.101 137.812 C 3288.905 135.351 3324.042 129.336 3364.511 119.765 C 3352.753 150.117 3342.362 184.570 3333.339 223.124 L 3306.269 337.558 C 3286.855 420.136 3264.980 482.480 3240.644 524.589 C 3264.159 529.238 3284.941 531.562 3302.988 531.562 C 3350.839 531.562 3392.538 521.582 3428.085 501.621 C 3463.632 481.386 3491.796 451.992 3512.578 413.437 C 3533.632 374.882 3544.159 332.363 3544.160 285.878 C 3544.159 224.902 3526.386 175.957 3490.839 139.042 C 3455.292 101.855 3408.808 83.262 3351.386 83.261 C 3302.987 83.262 3257.323 94.746 3214.394 117.714 C 3171.464 140.684 3137.421 171.172 3112.265 209.179 C 3087.382 246.914 3074.941 283.691 3074.941 319.511 C 3074.941 354.511 3090.253 380.215 3120.878 396.621 C 3129.628 401.543 3135.234 405.781 3137.695 409.335 C 3140.429 412.890 3141.796 417.265 3141.796 422.460 C 3141.796 429.023 3139.199 434.902 3134.003 440.097 C 3129.081 445.019 3123.339 447.480 3116.777 447.480 C 3102.285 447.480 3088.203 437.910 3074.531 418.769 C 3055.937 391.972 3046.640 364.492 3046.640 336.328 C 3046.640 289.297 3060.585 243.906 3088.476 200.156 C 3116.640 156.133 3155.742 121.133 3205.781 95.156 C 3255.820 69.180 3311.464 56.191 3372.714 56.191 C 3448.183 56.191 3508.202 76.426 3552.773 116.894 C 3597.616 157.090 3620.038 207.676 3620.039 268.652 C 3620.038 325.254 3604.452 377.343 3573.281 424.921 C 3542.108 472.226 3504.374 505.996 3460.078 526.230 C 3416.054 546.191 3372.030 556.171 3328.007 556.171 C 3313.788 556.171 3289.179 554.804 3254.179 552.070 C 3224.648 549.882 3196.620 548.789 3170.097 548.789 C 3157.792 548.789 3139.062 549.199 3113.906 550.019 L 3123.339 529.921 C 3148.495 528.554 3164.081 526.367 3170.097 523.359 C 3176.386 520.351 3181.718 515.293 3186.093 508.183 C 3194.023 495.605 3204.824 468.261 3218.496 426.152 L 3246.796 319.101 L 3279.609 185.390 C 3281.249 178.828 3282.070 173.223 3282.070 168.574 C 3282.070 164.199 3280.702 160.781 3277.968 158.320 C 3275.234 155.586 3271.405 154.219 3266.484 154.218 C 3264.570 154.219 3260.741 154.629 3255.000 155.449 M 4115.507 156.679 L 4093.769 156.679 C 4095.956 142.734 4097.050 131.660 4097.050 123.457 C 4097.050 112.519 4092.401 105.410 4083.105 102.128 C 4074.081 98.574 4039.628 96.797 3979.746 96.796 L 3919.863 97.207 L 3874.335 278.496 L 3959.238 278.496 C 3986.034 278.496 4002.440 276.582 4008.457 272.753 C 4014.745 268.652 4019.257 258.672 4021.992 242.812 L 4045.371 242.812 C 4036.620 275.898 4028.827 312.265 4021.992 351.914 L 4001.074 351.914 C 4002.440 339.062 4003.124 329.082 4003.125 321.972 C 4003.124 318.965 4001.210 315.273 3997.382 310.898 C 3995.468 308.711 3991.913 307.207 3986.718 306.386 C 3979.335 305.019 3967.851 304.336 3952.265 304.335 L 3868.183 304.335 C 3843.847 397.304 3818.554 470.175 3792.304 522.949 C 3817.734 515.019 3840.292 511.054 3859.980 511.054 C 3892.792 511.054 3932.987 516.250 3980.566 526.640 C 4005.722 532.382 4022.812 535.253 4031.835 535.253 C 4043.866 535.253 4053.573 532.246 4060.957 526.230 C 4068.339 520.214 4072.030 513.378 4072.031 505.722 C 4072.030 501.347 4070.253 494.238 4066.699 484.394 C 4064.511 477.558 4063.417 471.132 4063.417 465.117 C 4063.417 458.828 4065.878 453.222 4070.800 448.300 C 4075.995 443.379 4082.147 440.918 4089.257 440.917 C 4097.733 440.918 4104.706 444.199 4110.175 450.761 C 4115.917 457.324 4118.788 466.074 4118.789 477.011 C 4118.788 500.253 4108.534 520.625 4088.027 538.124 C 4067.792 555.624 4040.995 564.374 4007.636 564.374 C 3990.136 564.374 3967.987 562.871 3941.191 559.863 C 3882.402 553.300 3837.558 550.019 3806.660 550.019 C 3766.191 550.019 3718.886 553.300 3664.746 559.863 L 3671.308 537.304 C 3703.574 528.281 3722.577 521.718 3728.320 517.617 C 3734.062 513.242 3738.847 506.953 3742.675 498.749 C 3755.800 472.773 3772.753 420.683 3793.535 342.480 C 3814.589 264.277 3835.917 181.699 3857.519 94.746 C 3824.706 94.746 3793.671 102.539 3764.414 118.124 C 3735.156 133.711 3712.324 154.082 3695.917 179.238 C 3679.511 204.121 3671.308 230.371 3671.308 257.988 C 3671.308 269.746 3672.402 280.000 3674.589 288.749 C 3677.050 297.500 3682.382 309.804 3690.585 325.664 C 3695.781 335.234 3698.378 343.027 3698.378 349.042 C 3698.378 355.058 3695.781 360.390 3690.585 365.039 C 3685.663 369.687 3679.511 372.011 3672.128 372.011 C 3661.464 372.011 3652.988 366.679 3646.699 356.015 C 3637.402 340.429 3632.753 319.238 3632.753 292.441 C 3632.753 235.019 3654.492 183.476 3697.968 137.812 C 3741.445 92.148 3804.745 69.316 3887.871 69.316 L 4028.554 69.316 C 4077.226 69.316 4113.183 66.172 4136.425 59.882 C 4125.487 105.273 4118.515 137.539 4115.507 156.679 ">
            <!-- 341 nodes -->
          </draw:path>
          <draw:path id="rect2444" draw:style-name="style2" draw:layer="layout" svg:x="0.100cm" svg:y="0.191cm" svg:width="31.460cm" svg:height="22.127cm" svg:viewBox="0.0 0.0 31460.346 22127.988" svg:d="M 0.000 0.000 L 31460.346 0.000 L 31460.346 22127.988 L 0.000 22127.988 L 0.000 0.000 Z">
            <!-- 5 nodes -->
          </draw:path>
          <draw:frame id="image3294" draw:style-name="gr1" draw:text-style-name="P1" draw:layer="layout" svg:width="7.055cm" svg:height="2.150cm" draw:transform="translate(9.655cm, 11.862cm)">
            <draw:image xlink:href="Pictures/image0.png" xlink:type="simple" xlink:show="embed" xlink:actuate="onLoad">
              <text:p/>
            </draw:image>
          </draw:frame>
          <draw:path id="flowRoot3298" draw:style-name="style1" draw:layer="layout" svg:x="8.335cm" svg:y="10.733cm" svg:width="7.769cm" svg:height="1.073cm" svg:viewBox="0.0 0.0 7769.384 1073.838" svg:d="M 529.511 178.436 C 553.989 154.817 577.608 134.847 600.370 118.528 C 623.559 102.209 639.449 94.050 648.039 94.049 C 661.351 94.050 668.007 106.719 668.008 132.055 C 668.007 161.688 664.572 193.897 657.701 228.681 C 651.259 263.038 642.240 296.750 630.646 329.817 C 611.750 386.075 586.842 448.560 555.922 517.271 C 525.001 585.554 494.939 645.892 465.737 698.284 C 446.841 731.352 422.363 771.291 392.302 818.101 C 368.681 854.174 347.638 880.800 329.172 897.978 C 311.135 914.727 289.448 928.469 264.111 939.205 C 241.779 947.794 222.454 953.592 206.135 956.598 C 186.380 960.034 170.491 961.751 158.466 961.751 C 136.994 961.751 120.675 956.598 109.509 946.291 C 96.196 932.119 83.957 907.426 72.791 872.211 C 59.478 829.266 45.951 772.579 32.208 702.149 C 18.895 631.720 9.877 570.523 5.153 518.560 C 1.717 482.486 0.000 431.811 0.000 366.535 C 0.000 247.578 12.883 175.216 38.650 149.448 C 47.668 140.430 64.417 129.909 88.896 117.883 C 113.803 105.430 138.282 95.982 162.331 89.540 C 181.227 84.387 197.117 81.810 210.000 81.810 C 241.779 81.810 257.669 99.418 257.669 134.632 C 257.669 153.099 255.736 188.743 251.872 241.565 C 245.000 348.069 241.565 431.597 241.565 492.149 C 241.565 597.793 246.074 677.027 255.092 729.849 C 260.246 755.186 264.111 772.794 266.688 782.671 C 283.006 761.199 296.534 741.444 307.271 723.407 C 318.436 704.941 329.172 685.401 339.479 664.787 C 360.522 621.843 375.338 588.560 383.927 564.940 C 411.412 497.517 433.099 426.658 448.989 352.363 C 459.295 299.541 471.105 261.750 484.418 238.988 C 494.295 220.093 509.326 199.909 529.511 178.436 M 887.671 757.548 C 907.426 744.236 922.457 730.923 932.764 717.609 C 955.524 689.696 973.132 657.702 985.586 621.628 C 995.463 598.008 1003.193 571.597 1008.776 542.394 C 1014.359 513.192 1017.150 485.922 1017.150 460.584 C 1017.150 436.965 1012.211 425.155 1002.334 425.154 C 988.592 425.155 967.549 455.431 939.205 515.983 C 922.457 552.487 908.714 588.990 897.978 625.493 C 887.671 661.567 882.518 692.702 882.518 718.898 C 882.518 727.916 884.236 740.800 887.671 757.548 M 888.960 778.162 C 893.683 803.929 910.432 816.812 939.205 816.812 C 971.414 816.812 1013.285 797.917 1064.819 760.125 C 1094.880 738.223 1115.064 727.272 1125.372 727.272 C 1138.255 727.272 1150.279 730.708 1161.445 737.579 C 1172.611 744.450 1178.193 751.536 1178.194 758.837 C 1178.193 766.567 1171.966 776.659 1159.513 789.113 C 1136.752 811.874 1110.555 834.205 1080.924 856.107 C 1051.291 877.579 1022.733 895.616 995.249 910.218 C 967.763 924.389 940.279 935.770 912.794 944.359 C 885.309 952.518 860.831 956.598 839.358 956.598 C 785.677 956.598 742.732 941.353 710.524 910.862 C 678.315 879.941 662.210 838.929 662.210 787.824 C 662.210 748.745 670.585 704.726 687.333 655.769 C 704.511 606.382 727.487 560.217 756.260 517.271 C 790.186 467.026 831.843 425.155 881.230 391.657 C 942.211 351.290 1000.616 331.106 1056.445 331.105 C 1096.813 331.106 1128.377 343.989 1151.139 369.755 C 1174.328 395.094 1185.924 430.094 1185.924 474.756 C 1185.924 509.542 1176.690 545.830 1158.225 583.621 C 1140.187 621.413 1113.347 657.702 1077.703 692.487 C 1048.500 721.689 1019.727 744.450 991.383 760.769 C 963.469 777.088 938.990 785.248 917.948 785.248 C 908.499 785.248 898.837 782.886 888.960 778.162 M 1421.692 985.586 C 1447.029 984.298 1470.005 972.058 1490.618 948.868 C 1511.661 925.248 1522.183 899.696 1522.183 872.211 C 1522.183 853.316 1515.956 838.285 1503.502 827.119 C 1490.189 813.806 1460.342 800.708 1413.962 787.824 C 1345.679 768.070 1301.231 745.953 1280.618 721.475 C 1261.292 701.720 1251.630 678.100 1251.630 650.615 C 1251.630 601.229 1269.452 551.842 1305.096 502.455 C 1341.170 453.069 1387.121 412.701 1442.950 381.351 C 1498.778 349.572 1555.035 333.682 1611.723 333.682 C 1639.207 333.682 1664.974 340.124 1689.024 353.007 C 1713.073 365.891 1732.183 383.069 1746.356 404.541 C 1760.527 425.584 1767.613 448.560 1767.613 473.467 C 1767.613 497.947 1759.883 523.284 1744.423 549.480 C 1728.962 575.677 1709.422 597.579 1685.803 615.186 C 1662.612 632.364 1640.496 640.953 1619.453 640.953 C 1607.428 640.953 1596.907 638.376 1587.889 633.223 C 1579.299 628.070 1575.005 622.487 1575.005 616.474 C 1575.005 610.462 1576.723 601.658 1580.159 590.063 C 1589.606 553.131 1594.330 520.922 1594.330 493.437 C 1594.330 466.382 1586.171 440.830 1569.852 416.780 C 1548.808 431.382 1535.066 442.977 1528.625 451.566 C 1512.305 470.462 1499.637 491.934 1490.618 515.983 C 1480.741 540.462 1475.802 563.652 1475.802 585.554 C 1475.802 601.014 1479.238 613.468 1486.109 622.916 C 1493.410 631.935 1505.005 639.665 1520.895 646.106 C 1537.213 652.548 1561.692 659.634 1594.330 667.364 C 1648.870 680.677 1687.306 693.561 1709.638 706.014 C 1714.790 709.021 1722.735 715.248 1733.472 724.695 C 1749.791 742.303 1757.950 765.064 1757.951 792.978 C 1757.950 822.610 1748.717 852.671 1730.251 883.162 C 1711.784 913.224 1683.226 944.359 1644.576 976.567 C 1603.348 1011.353 1562.336 1036.261 1521.539 1051.292 C 1480.741 1066.322 1435.649 1073.838 1386.262 1073.838 C 1338.593 1073.838 1301.016 1064.390 1273.532 1045.494 C 1246.476 1026.598 1232.949 1000.831 1232.949 968.193 C 1232.949 945.003 1241.967 921.598 1260.004 897.978 C 1278.041 873.929 1300.372 854.389 1326.998 839.358 C 1354.053 824.328 1380.464 816.812 1406.232 816.812 C 1425.557 816.812 1435.219 821.107 1435.219 829.696 C 1435.219 833.990 1432.428 841.076 1426.845 850.954 C 1410.096 881.015 1401.722 908.715 1401.722 934.052 C 1401.722 952.089 1408.379 969.267 1421.692 985.586 M 2044.608 757.548 C 2064.363 744.236 2079.393 730.923 2089.700 717.609 C 2112.461 689.696 2130.068 657.702 2142.523 621.628 C 2152.400 598.008 2160.130 571.597 2165.713 542.394 C 2171.295 513.192 2174.087 485.922 2174.087 460.584 C 2174.087 436.965 2169.148 425.155 2159.271 425.154 C 2145.528 425.155 2124.485 455.431 2096.142 515.983 C 2079.393 552.487 2065.651 588.990 2054.915 625.493 C 2044.608 661.567 2039.455 692.702 2039.455 718.898 C 2039.455 727.916 2041.172 740.800 2044.608 757.548 M 2045.897 778.162 C 2050.620 803.929 2067.369 816.812 2096.142 816.812 C 2128.350 816.812 2170.222 797.917 2221.756 760.125 C 2251.817 738.223 2272.001 727.272 2282.308 727.272 C 2295.191 727.272 2307.216 730.708 2318.382 737.579 C 2329.547 744.450 2335.130 751.536 2335.131 758.837 C 2335.130 766.567 2328.903 776.659 2316.450 789.113 C 2293.688 811.874 2267.492 834.205 2237.860 856.107 C 2208.228 877.579 2179.670 895.616 2152.185 910.218 C 2124.700 924.389 2097.215 935.770 2069.731 944.359 C 2042.246 952.518 2017.767 956.598 1996.295 956.598 C 1942.614 956.598 1899.669 941.353 1867.460 910.862 C 1835.252 879.941 1819.147 838.929 1819.147 787.824 C 1819.147 748.745 1827.521 704.726 1844.270 655.769 C 1861.448 606.382 1884.423 560.217 1913.197 517.271 C 1947.123 467.026 1988.780 425.155 2038.166 391.657 C 2099.148 351.290 2157.553 331.106 2213.382 331.105 C 2253.750 331.106 2285.314 343.989 2308.075 369.755 C 2331.265 395.094 2342.860 430.094 2342.861 474.756 C 2342.860 509.542 2333.627 545.830 2315.161 583.621 C 2297.124 621.413 2270.283 657.702 2234.640 692.487 C 2205.437 721.689 2176.663 744.450 2148.320 760.769 C 2120.406 777.088 2095.927 785.248 2074.884 785.248 C 2065.436 785.248 2055.774 782.886 2045.897 778.162 M 2734.519 476.044 C 2751.696 427.517 2766.083 376.842 2777.678 324.019 C 2789.273 270.768 2795.071 229.970 2795.071 201.626 C 2795.071 193.897 2792.923 190.032 2788.629 190.031 C 2781.758 190.032 2769.733 205.492 2752.556 236.411 C 2735.377 266.903 2720.991 298.038 2709.396 329.817 C 2684.487 399.817 2665.162 458.008 2651.420 504.388 C 2638.107 550.339 2628.874 588.990 2623.721 620.339 C 2618.567 651.689 2615.990 683.683 2615.991 716.321 C 2615.990 744.236 2618.996 764.634 2625.009 777.518 C 2631.451 790.401 2641.543 796.843 2655.285 796.843 C 2678.905 796.843 2705.316 786.536 2734.519 765.923 C 2763.721 744.880 2790.132 717.395 2813.752 683.468 C 2832.218 658.131 2846.604 645.462 2856.912 645.462 C 2870.224 645.462 2876.881 655.984 2876.881 677.027 C 2876.881 722.978 2862.494 767.855 2833.721 811.659 C 2804.948 855.463 2767.801 891.107 2722.279 918.592 C 2677.187 945.647 2631.021 959.175 2583.782 959.175 C 2525.806 959.175 2478.567 940.923 2442.064 904.420 C 2405.560 867.917 2387.309 820.248 2387.309 761.413 C 2387.309 713.315 2397.616 657.057 2418.229 592.640 C 2438.843 527.793 2466.327 462.732 2500.683 397.455 C 2535.469 331.750 2573.475 272.271 2614.702 219.019 C 2655.929 165.768 2696.727 124.970 2737.095 96.626 C 2762.003 78.160 2789.702 68.927 2820.194 68.926 C 2843.384 68.927 2864.427 76.228 2883.323 90.828 C 2902.218 105.001 2916.819 124.970 2927.127 150.736 C 2937.433 176.504 2942.586 205.062 2942.587 236.411 C 2942.586 303.836 2929.273 369.756 2902.648 434.173 C 2876.451 498.591 2839.733 554.419 2792.494 601.658 C 2770.163 624.419 2748.690 642.241 2728.077 655.125 C 2707.463 668.008 2689.426 674.450 2673.966 674.450 C 2658.935 674.450 2651.420 668.653 2651.420 657.057 C 2651.420 650.616 2657.003 638.376 2668.169 620.339 C 2683.199 596.720 2700.807 561.076 2720.991 513.406 C 2722.708 508.683 2724.641 503.744 2726.789 498.590 C 2728.935 493.008 2731.512 485.493 2734.519 476.044 M 3472.098 622.916 L 3459.859 626.781 C 3428.938 635.370 3406.607 639.665 3392.865 639.664 C 3376.116 639.665 3367.741 635.370 3367.742 626.781 C 3367.741 623.775 3371.177 615.830 3378.049 602.946 C 3402.097 566.444 3414.122 532.088 3414.122 499.879 C 3414.122 481.413 3410.901 464.664 3404.460 449.633 C 3398.018 434.173 3390.932 426.443 3383.202 426.443 C 3376.330 426.443 3365.809 433.744 3351.637 448.345 C 3311.698 491.720 3279.919 536.168 3256.300 581.689 C 3233.109 627.211 3221.514 667.794 3221.514 703.438 C 3221.514 727.058 3226.238 746.598 3235.686 762.057 C 3245.563 777.518 3257.802 785.248 3272.404 785.248 C 3284.858 785.248 3308.048 771.935 3341.975 745.309 C 3376.330 718.683 3414.766 683.469 3457.282 639.664 L 3474.675 625.493 L 3472.098 622.916 M 3433.448 770.432 L 3433.448 773.008 L 3430.871 770.432 C 3390.932 817.242 3354.214 855.678 3320.717 885.739 C 3287.649 915.371 3256.944 937.702 3228.600 952.733 C 3200.686 967.764 3174.919 975.279 3151.299 975.279 C 3103.201 975.279 3063.477 959.175 3032.127 926.966 C 3000.777 894.757 2985.102 853.960 2985.102 804.573 C 2985.102 774.082 2992.832 738.009 3008.293 696.352 C 3023.753 654.695 3045.010 613.898 3072.066 573.959 C 3117.158 508.683 3173.845 453.284 3242.128 407.762 C 3312.557 360.952 3380.410 337.547 3445.687 337.547 C 3500.656 337.547 3545.748 348.928 3580.963 371.688 C 3616.607 394.020 3634.429 422.364 3634.430 456.719 C 3634.429 482.057 3625.626 508.898 3608.019 537.241 C 3631.208 537.241 3645.810 539.818 3651.823 544.971 C 3657.834 549.695 3660.840 561.076 3660.841 579.112 C 3660.840 577.395 3659.767 586.198 3657.620 605.523 C 3655.043 648.039 3653.754 687.763 3653.755 724.695 C 3653.754 744.021 3653.969 758.622 3654.399 768.499 C 3654.828 778.377 3655.687 789.757 3656.976 802.640 C 3658.264 815.524 3659.552 825.831 3660.841 833.561 C 3664.276 853.745 3669.859 873.714 3677.590 893.469 C 3651.822 918.807 3627.129 937.488 3603.510 949.512 C 3579.889 961.107 3555.840 966.905 3531.362 966.905 C 3465.226 966.905 3432.159 911.506 3432.159 800.708 C 3432.159 787.825 3432.588 777.733 3433.448 770.432 M 3399.306 157.178 C 3418.631 136.565 3440.533 107.577 3465.012 70.214 C 3476.607 53.037 3483.693 42.945 3486.270 39.938 C 3488.846 36.933 3493.570 34.142 3500.442 31.564 C 3518.907 25.123 3543.386 18.252 3573.878 10.950 C 3604.368 3.651 3624.767 0.000 3635.074 0.000 C 3648.386 0.000 3655.043 5.798 3655.043 17.392 C 3655.043 42.731 3631.208 77.945 3583.540 123.037 C 3547.036 158.252 3510.963 185.093 3475.319 203.559 C 3439.674 222.026 3405.533 231.259 3372.895 231.258 C 3354.428 231.259 3345.195 224.602 3345.196 211.289 C 3345.195 206.136 3346.913 201.627 3350.349 197.761 C 3353.784 193.897 3360.441 188.314 3370.319 181.012 C 3374.613 178.007 3384.275 170.062 3399.306 157.178 M 4258.635 544.971 C 4221.702 507.609 4195.720 474.542 4180.690 445.768 C 4165.659 416.566 4158.143 385.431 4158.143 352.363 C 4158.143 302.547 4173.174 255.737 4203.236 211.933 C 4233.726 168.130 4274.309 133.344 4324.985 107.577 C 4376.089 81.810 4430.843 68.927 4489.249 68.926 C 4555.384 68.927 4606.273 82.669 4641.918 110.153 C 4677.562 137.639 4695.384 176.504 4695.385 226.749 C 4695.384 250.799 4688.942 275.707 4676.059 301.473 C 4663.175 327.241 4645.353 351.290 4622.593 373.620 C 4607.132 389.081 4592.746 400.891 4579.433 409.050 C 4566.120 416.781 4554.954 420.646 4545.936 420.645 C 4534.770 420.646 4529.187 412.057 4529.188 394.878 C 4529.187 395.308 4530.046 388.652 4531.764 374.909 C 4534.341 354.725 4535.629 336.688 4535.629 320.798 C 4535.629 298.468 4532.193 276.136 4525.323 253.804 C 4518.880 231.044 4510.291 212.148 4499.556 197.117 C 4489.248 181.657 4479.371 173.927 4469.924 173.927 C 4465.199 173.927 4459.831 177.578 4453.819 184.877 C 4442.224 196.903 4433.205 211.934 4426.764 229.970 C 4420.322 247.578 4417.101 264.112 4417.101 279.571 C 4417.101 298.897 4419.892 316.934 4425.476 333.682 C 4431.058 350.001 4440.721 366.750 4454.464 383.927 C 4468.205 401.106 4486.457 420.002 4509.218 440.615 C 4545.292 473.253 4572.991 501.812 4592.317 526.290 C 4612.071 550.769 4626.457 575.247 4635.476 599.726 C 4644.494 623.775 4649.004 649.971 4649.004 678.315 C 4649.004 728.131 4635.905 776.229 4609.710 822.610 C 4583.513 868.990 4548.727 906.567 4505.353 935.340 C 4462.408 963.684 4417.960 977.856 4372.009 977.856 C 4328.205 977.856 4285.475 968.408 4243.819 949.512 C 4202.162 930.616 4163.082 903.561 4126.579 868.346 C 4088.787 830.984 4069.892 797.917 4069.892 769.143 C 4069.892 751.536 4078.266 734.358 4095.014 717.609 C 4112.192 700.432 4133.235 685.830 4158.143 673.806 C 4183.481 661.781 4204.739 655.769 4221.917 655.769 C 4231.794 655.769 4240.168 658.346 4247.039 663.499 C 4253.910 668.223 4259.923 676.597 4265.076 688.622 C 4270.659 700.217 4276.027 716.107 4281.181 736.291 C 4289.340 765.064 4296.855 786.536 4303.727 800.708 C 4310.598 814.450 4320.260 828.193 4332.715 841.935 C 4345.598 854.819 4359.125 861.260 4373.298 861.260 C 4390.475 861.260 4404.003 854.604 4413.881 841.291 C 4423.758 827.549 4428.696 808.868 4428.697 785.248 C 4428.696 748.315 4415.598 711.383 4389.402 674.450 C 4381.672 661.996 4373.083 651.045 4363.635 641.597 C 4354.616 631.720 4334.647 613.039 4303.727 585.554 C 4294.279 577.824 4279.248 564.296 4258.635 544.971 M 4966.582 757.548 C 4986.336 744.236 5001.367 730.923 5011.674 717.609 C 5034.435 689.696 5052.042 657.702 5064.496 621.628 C 5074.373 598.008 5082.103 571.597 5087.687 542.394 C 5093.269 513.192 5096.061 485.922 5096.061 460.584 C 5096.061 436.965 5091.122 425.155 5081.245 425.154 C 5067.502 425.155 5046.459 455.431 5018.116 515.983 C 5001.367 552.487 4987.625 588.990 4976.889 625.493 C 4966.582 661.567 4961.428 692.702 4961.429 718.898 C 4961.428 727.916 4963.146 740.800 4966.582 757.548 M 4967.870 778.162 C 4972.594 803.929 4989.343 816.812 5018.116 816.812 C 5050.324 816.812 5092.196 797.917 5143.730 760.125 C 5173.791 738.223 5193.975 727.272 5204.282 727.272 C 5217.165 727.272 5229.190 730.708 5240.356 737.579 C 5251.521 744.450 5257.104 751.536 5257.105 758.837 C 5257.104 766.567 5250.877 776.659 5238.423 789.113 C 5215.662 811.874 5189.466 834.205 5159.834 856.107 C 5130.202 877.579 5101.643 895.616 5074.159 910.218 C 5046.674 924.389 5019.189 935.770 4991.705 944.359 C 4964.220 952.518 4939.741 956.598 4918.269 956.598 C 4864.588 956.598 4821.643 941.353 4789.434 910.862 C 4757.225 879.941 4741.121 838.929 4741.121 787.824 C 4741.121 748.745 4749.495 704.726 4766.244 655.769 C 4783.422 606.382 4806.397 560.217 4835.170 517.271 C 4869.097 467.026 4910.753 425.155 4960.140 391.657 C 5021.122 351.290 5079.527 331.106 5135.356 331.105 C 5175.723 331.106 5207.288 343.989 5230.049 369.755 C 5253.239 395.094 5264.834 430.094 5264.835 474.756 C 5264.834 509.542 5255.601 545.830 5237.135 583.621 C 5219.098 621.413 5192.257 657.702 5156.613 692.487 C 5127.410 721.689 5098.637 744.450 5070.294 760.769 C 5042.379 777.088 5017.901 785.248 4996.858 785.248 C 4987.410 785.248 4977.747 782.886 4967.870 778.162 M 5718.333 674.450 L 5718.333 637.088 C 5696.431 656.413 5680.112 666.076 5669.376 666.076 C 5663.363 666.076 5660.357 663.070 5660.358 657.057 C 5660.357 654.481 5661.645 649.113 5664.223 640.953 C 5673.241 615.186 5677.750 590.278 5677.750 566.229 C 5677.750 531.444 5670.234 495.370 5655.204 458.007 C 5648.762 438.683 5640.817 429.020 5631.370 429.019 C 5626.645 429.020 5622.780 431.167 5619.775 435.461 C 5605.602 451.781 5592.075 474.971 5579.192 505.032 C 5566.308 534.664 5555.572 567.088 5546.983 602.302 C 5538.823 637.088 5534.743 668.008 5534.744 695.063 C 5534.743 746.168 5550.203 771.720 5581.124 771.720 C 5596.584 771.720 5617.197 762.702 5642.965 744.665 C 5669.161 726.199 5694.284 702.794 5718.333 674.450 M 5738.303 368.467 L 5744.744 342.056 C 5758.057 283.222 5770.081 235.768 5780.818 199.693 C 5791.554 163.191 5802.505 132.485 5813.671 107.577 C 5825.266 82.240 5836.646 63.988 5847.812 52.822 C 5865.848 33.497 5898.272 23.835 5945.082 23.834 C 5965.695 23.835 5980.941 24.908 5990.819 27.055 C 6001.125 29.203 6009.284 33.068 6015.297 38.650 C 5994.683 102.639 5980.297 150.737 5972.138 182.945 C 5964.407 214.725 5955.818 258.529 5946.371 314.356 C 5931.769 405.400 5924.468 487.640 5924.469 561.075 C 5924.468 609.603 5928.333 660.064 5936.064 712.456 C 5944.223 764.420 5957.321 822.395 5975.359 886.383 C 5952.597 902.273 5930.695 915.800 5909.653 926.966 C 5889.039 938.132 5869.284 946.935 5850.389 953.377 C 5831.922 959.819 5815.603 963.040 5801.432 963.040 C 5776.523 963.040 5758.916 950.801 5748.609 926.322 C 5740.020 906.138 5734.437 890.033 5731.861 878.009 C 5729.284 865.555 5724.774 831.414 5718.333 775.585 C 5660.787 835.708 5605.602 883.162 5552.780 917.948 C 5500.387 952.304 5458.516 969.482 5427.166 969.482 C 5391.093 969.482 5361.461 954.880 5338.270 925.678 C 5315.510 896.046 5304.129 858.040 5304.129 811.659 C 5304.129 770.002 5312.933 723.837 5330.540 673.161 C 5348.577 622.057 5373.270 572.671 5404.620 525.001 C 5425.234 493.652 5446.277 467.241 5467.749 445.768 C 5489.651 423.867 5514.344 403.683 5541.829 385.216 C 5591.645 352.578 5633.302 336.259 5666.799 336.258 C 5683.118 336.259 5706.952 346.995 5738.303 368.467 M 6768.981 724.695 L 6593.122 905.064 C 6570.360 927.825 6551.894 943.500 6537.723 952.089 C 6523.980 960.248 6508.734 964.328 6491.986 964.328 C 6465.789 964.328 6443.673 954.666 6425.636 935.340 C 6408.029 915.586 6399.225 891.537 6399.225 863.193 C 6399.225 845.586 6401.802 826.475 6406.955 805.861 C 6412.538 784.818 6423.274 753.683 6439.164 712.456 C 6442.170 703.867 6444.961 696.567 6447.538 690.554 C 6450.544 684.113 6452.906 678.745 6454.624 674.450 L 6452.047 671.873 C 6410.391 715.677 6369.593 761.843 6329.654 810.371 C 6296.157 850.309 6269.531 880.156 6249.777 899.911 C 6230.022 919.665 6212.200 934.481 6196.310 944.359 C 6180.421 954.236 6166.249 959.175 6153.795 959.175 C 6125.881 959.175 6103.764 948.224 6087.445 926.322 C 6071.126 904.420 6062.966 874.573 6062.966 836.782 C 6062.966 789.113 6083.580 712.027 6124.807 605.523 C 6161.740 511.045 6190.298 447.701 6210.482 415.492 C 6240.114 370.830 6274.040 348.498 6312.262 348.498 C 6335.452 348.498 6354.562 354.081 6369.593 365.246 C 6385.053 375.983 6392.783 390.155 6392.783 407.762 C 6392.783 439.971 6380.544 489.143 6356.066 555.278 C 6346.617 579.757 6336.955 607.456 6327.078 638.376 L 6329.654 640.953 C 6345.544 623.346 6371.096 593.070 6406.311 550.124 C 6466.863 475.400 6512.599 424.511 6543.520 397.455 C 6583.458 360.523 6619.962 342.057 6653.030 342.056 C 6667.630 342.057 6681.588 346.995 6694.901 356.872 C 6708.213 366.750 6718.735 380.063 6726.466 396.811 C 6734.625 413.130 6738.704 430.308 6738.705 448.345 C 6738.704 466.812 6725.391 514.051 6698.766 590.063 C 6693.183 605.953 6688.888 618.407 6685.883 627.425 C 6682.876 636.444 6680.084 644.174 6677.508 650.615 L 6680.729 653.192 C 6686.741 647.180 6692.109 641.812 6696.834 637.088 C 6701.557 632.364 6706.710 627.425 6712.294 622.272 C 6718.305 616.689 6723.888 611.536 6729.042 606.812 C 6740.637 595.646 6769.839 566.229 6816.650 518.560 C 6847.570 484.204 6871.833 460.799 6889.442 448.345 C 6907.048 435.462 6924.012 429.020 6940.331 429.019 C 6966.956 429.020 6987.141 438.253 7000.884 456.719 C 7015.055 474.756 7022.141 501.597 7022.142 537.241 C 7022.141 559.143 7018.705 593.714 7011.835 640.953 C 7005.822 694.205 7001.527 736.076 6998.951 766.567 C 6996.803 796.628 6995.729 817.671 6995.730 829.696 C 6995.729 838.714 6996.159 850.309 6997.019 864.481 C 6998.306 878.224 7000.239 893.040 7002.816 908.929 C 7005.392 924.819 7008.828 942.426 7013.123 961.751 C 7018.276 985.371 7021.711 1003.837 7023.430 1017.150 C 7019.993 1032.611 7008.613 1045.709 6989.289 1056.445 C 6970.392 1067.181 6949.778 1072.549 6927.448 1072.549 C 6892.232 1072.549 6859.165 1056.660 6828.245 1024.881 C 6814.502 1010.279 6803.766 995.463 6796.036 980.433 C 6788.735 965.831 6783.367 948.439 6779.932 928.254 C 6776.925 907.641 6775.422 880.586 6775.423 847.088 C 6775.422 825.187 6777.999 779.880 6783.153 711.168 L 6780.576 708.591 L 6768.981 724.695 M 7563.892 622.916 L 7551.653 626.781 C 7520.732 635.370 7498.401 639.665 7484.659 639.664 C 7467.910 639.665 7459.535 635.370 7459.536 626.781 C 7459.535 623.775 7462.971 615.830 7469.843 602.946 C 7493.891 566.444 7505.916 532.088 7505.916 499.879 C 7505.916 481.413 7502.695 464.664 7496.254 449.633 C 7489.812 434.173 7482.726 426.443 7474.996 426.443 C 7468.124 426.443 7457.603 433.744 7443.431 448.345 C 7403.492 491.720 7371.713 536.168 7348.094 581.689 C 7324.903 627.211 7313.308 667.794 7313.308 703.438 C 7313.308 727.058 7318.032 746.598 7327.480 762.057 C 7337.357 777.518 7349.596 785.248 7364.198 785.248 C 7376.652 785.248 7399.842 771.935 7433.769 745.309 C 7468.124 718.683 7506.560 683.469 7549.076 639.664 L 7566.469 625.493 L 7563.892 622.916 M 7525.242 770.432 L 7525.242 773.008 L 7522.665 770.432 C 7482.726 817.242 7446.008 855.678 7412.511 885.739 C 7379.443 915.371 7348.738 937.702 7320.394 952.733 C 7292.480 967.764 7266.713 975.279 7243.093 975.279 C 7194.995 975.279 7155.271 959.175 7123.921 926.966 C 7092.571 894.757 7076.896 853.960 7076.896 804.573 C 7076.896 774.082 7084.626 738.009 7100.087 696.352 C 7115.547 654.695 7136.805 613.898 7163.860 573.959 C 7208.952 508.683 7265.639 453.284 7333.922 407.762 C 7404.351 360.952 7472.204 337.547 7537.481 337.547 C 7592.450 337.547 7637.542 348.928 7672.757 371.688 C 7708.401 394.020 7726.223 422.364 7726.224 456.719 C 7726.223 482.057 7717.420 508.898 7699.813 537.241 C 7723.002 537.241 7737.604 539.818 7743.617 544.971 C 7749.628 549.695 7752.634 561.076 7752.635 579.112 C 7752.634 577.395 7751.561 586.198 7749.414 605.523 C 7746.837 648.039 7745.548 687.763 7745.549 724.695 C 7745.548 744.021 7745.763 758.622 7746.193 768.499 C 7746.622 778.377 7747.481 789.757 7748.770 802.640 C 7750.058 815.524 7751.346 825.831 7752.635 833.561 C 7756.070 853.745 7761.653 873.714 7769.384 893.469 C 7743.616 918.807 7718.923 937.488 7695.304 949.512 C 7671.683 961.107 7647.634 966.905 7623.156 966.905 C 7557.020 966.905 7523.953 911.506 7523.953 800.708 C 7523.953 787.825 7524.382 777.733 7525.242 770.432 ">
            <!-- 468 nodes -->
          </draw:path>
          <draw:path id="text3308" draw:style-name="style0" draw:layer="layout" svg:x="2.978cm" svg:y="12.778cm" svg:width="6.306cm" svg:height="1.155cm" svg:viewBox="0.0 0.0 6306.562 1155.585" svg:d="M 127.500 840.585 L 40.195 840.585 L 81.210 682.968 C 101.132 605.625 118.515 532.187 133.359 462.656 C 136.874 445.469 138.632 434.726 138.632 430.429 C 138.632 421.055 134.335 416.367 125.742 416.367 C 119.882 416.367 110.898 420.469 98.789 428.671 C 86.679 436.484 64.804 456.211 33.164 487.851 L 15.000 467.343 C 52.499 427.109 89.804 397.031 126.914 377.109 C 164.413 356.797 193.124 346.641 213.046 346.640 C 220.077 346.641 225.546 348.398 229.453 351.914 C 233.749 355.039 235.898 359.141 235.898 364.218 C 235.898 369.297 233.359 382.773 228.281 404.648 L 203.085 509.531 C 242.538 447.422 287.069 394.297 336.679 350.156 C 360.507 329.063 380.429 318.516 396.445 318.515 C 408.163 318.516 417.929 322.422 425.742 330.234 C 433.554 337.656 437.460 346.445 437.460 356.601 C 437.460 367.148 433.554 376.133 425.742 383.554 C 418.319 390.977 399.374 399.766 368.906 409.921 C 339.999 419.687 316.366 431.406 298.007 445.078 C 280.038 458.750 260.116 479.648 238.242 507.773 C 216.757 535.898 201.718 560.508 193.125 581.601 C 184.530 602.304 171.445 650.742 153.867 726.914 L 127.500 840.585 M 670.664 347.812 C 708.944 347.812 740.780 363.047 766.171 393.515 C 791.561 423.984 804.257 466.367 804.257 520.664 C 804.257 607.383 773.788 685.312 712.851 754.453 C 651.913 823.203 587.460 857.578 519.492 857.578 C 477.695 857.578 443.906 843.906 418.125 816.562 C 392.734 789.218 380.038 751.914 380.039 704.648 C 380.038 622.617 403.476 546.836 450.351 477.304 C 509.335 390.977 582.773 347.812 670.664 347.812 M 620.859 391.757 C 587.655 391.758 555.429 415.586 524.179 463.242 C 493.320 510.508 477.890 575.937 477.890 659.531 C 477.890 710.312 487.460 750.351 506.601 779.648 C 520.663 801.132 539.413 811.875 562.851 811.874 C 595.663 811.875 625.546 791.562 652.500 750.937 C 686.874 698.203 704.062 632.773 704.062 554.648 C 704.062 496.055 696.054 454.258 680.039 429.257 C 664.413 404.258 644.687 391.758 620.859 391.757 M 1182.187 713.437 L 1194.492 747.421 C 1101.523 820.468 1023.007 856.992 958.945 856.992 C 924.960 856.992 900.156 844.882 884.531 820.664 C 869.296 796.445 861.679 765.781 861.679 728.671 C 861.679 666.953 878.085 603.476 910.898 538.242 C 943.710 473.008 983.554 423.008 1030.429 388.242 C 1067.148 361.289 1108.554 347.812 1154.648 347.812 C 1183.554 347.812 1205.429 353.281 1220.273 364.218 C 1235.116 375.156 1242.538 388.437 1242.539 404.062 C 1242.538 416.172 1238.632 426.133 1230.820 433.945 C 1223.007 441.367 1212.069 445.078 1198.007 445.078 C 1184.335 445.078 1166.757 438.828 1145.273 426.328 C 1123.007 413.047 1104.452 406.406 1089.609 406.406 C 1070.468 406.406 1051.327 415.195 1032.187 432.773 C 1013.437 449.961 995.468 483.555 978.281 533.554 C 961.093 583.554 952.499 633.750 952.500 684.140 C 952.499 721.250 959.726 749.961 974.179 770.273 C 984.726 785.898 999.570 793.710 1018.710 793.710 C 1064.413 793.710 1118.905 766.953 1182.187 713.437 M 1359.140 840.585 L 1271.835 840.585 L 1348.593 521.249 C 1385.702 363.047 1409.921 265.586 1421.250 228.867 C 1432.968 192.149 1446.835 161.875 1462.851 138.046 C 1479.257 114.219 1499.569 92.930 1523.789 74.179 C 1548.398 55.430 1574.765 41.172 1602.890 31.406 C 1631.405 21.250 1656.405 16.172 1677.890 16.171 C 1698.202 16.172 1713.241 20.078 1723.007 27.890 C 1733.163 35.703 1738.241 46.055 1738.242 58.945 C 1738.241 69.883 1733.749 79.258 1724.765 87.070 C 1715.780 94.883 1704.452 98.789 1690.781 98.789 C 1673.593 98.789 1647.616 95.860 1612.851 89.999 C 1601.523 87.657 1591.562 86.485 1582.968 86.484 C 1570.858 86.485 1559.335 90.781 1548.398 99.374 C 1537.851 107.969 1528.280 123.399 1519.687 145.664 C 1511.484 167.539 1499.765 213.242 1484.531 282.773 L 1442.929 470.273 C 1480.429 427.695 1519.296 394.883 1559.531 371.835 C 1589.999 354.648 1619.101 346.055 1646.835 346.054 C 1666.366 346.055 1682.772 353.477 1696.054 368.320 C 1709.726 382.773 1716.561 401.133 1716.562 423.398 C 1716.561 465.195 1694.882 502.500 1651.523 535.312 C 1608.163 568.125 1541.952 585.703 1452.890 588.046 C 1482.968 601.328 1506.991 615.976 1524.960 631.992 C 1542.929 647.617 1560.507 669.492 1577.695 697.617 C 1595.273 725.351 1617.733 772.031 1645.078 837.656 C 1677.499 915.781 1707.577 967.734 1735.312 993.515 C 1762.655 1019.296 1792.733 1032.187 1825.546 1032.187 C 1844.686 1032.187 1860.507 1027.890 1873.007 1019.296 C 1885.507 1011.093 1891.757 1002.695 1891.757 994.101 C 1891.757 988.632 1889.803 981.210 1885.898 971.835 C 1881.600 961.679 1879.452 953.085 1879.453 946.054 C 1879.452 937.070 1882.968 929.062 1890.000 922.031 C 1897.030 914.999 1905.233 911.484 1914.609 911.484 C 1925.546 911.484 1934.921 915.781 1942.734 924.374 C 1950.546 933.359 1954.452 945.078 1954.453 959.531 C 1954.452 987.656 1941.561 1012.656 1915.781 1034.531 C 1889.999 1056.406 1856.405 1067.343 1815.000 1067.343 C 1772.421 1067.343 1734.335 1056.601 1700.742 1035.117 C 1667.147 1013.632 1635.702 979.257 1606.406 931.992 C 1589.608 904.648 1560.312 842.343 1518.515 745.078 C 1498.984 698.984 1481.405 664.414 1465.781 641.367 C 1453.671 623.398 1437.070 605.625 1415.976 588.046 L 1359.140 840.585 M 1420.664 563.437 C 1473.398 563.828 1515.976 558.750 1548.398 548.203 C 1581.210 537.656 1604.452 523.594 1618.125 506.015 C 1632.187 488.437 1639.218 469.297 1639.218 448.593 C 1639.218 433.750 1635.116 421.836 1626.914 412.851 C 1619.101 403.867 1609.530 399.375 1598.203 399.374 C 1561.483 399.375 1505.234 440.391 1429.453 522.421 L 1420.664 563.437 M 2086.289 347.812 C 2124.569 347.812 2156.405 363.047 2181.796 393.515 C 2207.186 423.984 2219.882 466.367 2219.882 520.664 C 2219.882 607.383 2189.413 685.312 2128.476 754.453 C 2067.538 823.203 2003.085 857.578 1935.117 857.578 C 1893.320 857.578 1859.531 843.906 1833.750 816.562 C 1808.359 789.218 1795.663 751.914 1795.664 704.648 C 1795.663 622.617 1819.101 546.836 1865.976 477.304 C 1924.960 390.977 1998.398 347.812 2086.289 347.812 M 2036.484 391.757 C 2003.280 391.758 1971.054 415.586 1939.804 463.242 C 1908.945 510.508 1893.515 575.937 1893.515 659.531 C 1893.515 710.312 1903.085 750.351 1922.226 779.648 C 1936.288 801.132 1955.038 811.875 1978.476 811.874 C 2011.288 811.875 2041.171 791.562 2068.125 750.937 C 2102.499 698.203 2119.687 632.773 2119.687 554.648 C 2119.687 496.055 2111.679 454.258 2095.664 429.257 C 2080.038 404.258 2060.312 391.758 2036.484 391.757 M 2546.250 403.476 C 2516.171 451.523 2495.273 493.906 2483.554 530.624 C 2472.226 567.344 2466.562 603.867 2466.562 640.195 C 2466.562 673.789 2473.984 726.328 2488.828 797.812 C 2575.155 732.187 2636.288 670.859 2672.226 613.828 C 2708.163 556.406 2726.132 506.992 2726.132 465.585 C 2726.132 453.476 2721.640 438.242 2712.656 419.882 C 2702.890 400.352 2698.007 385.898 2698.007 376.523 C 2698.007 366.367 2701.522 357.578 2708.554 350.156 C 2715.585 342.344 2723.983 338.438 2733.750 338.437 C 2746.640 338.438 2756.991 344.102 2764.804 355.429 C 2772.616 366.367 2776.522 385.117 2776.523 411.679 C 2776.522 494.883 2747.030 575.937 2688.046 654.843 C 2615.780 751.718 2524.179 826.328 2413.242 878.671 C 2410.507 860.312 2405.038 831.015 2396.835 790.781 C 2380.820 709.922 2372.812 653.672 2372.812 622.031 C 2372.812 580.234 2382.577 539.804 2402.109 500.742 C 2421.640 461.289 2450.546 427.109 2488.828 398.203 C 2420.077 399.375 2370.859 406.992 2341.171 421.054 C 2320.077 431.211 2309.531 443.125 2309.531 456.796 C 2309.531 462.266 2312.265 471.445 2317.734 484.335 C 2321.249 493.320 2323.007 500.937 2323.007 507.187 C 2323.007 513.437 2320.273 519.101 2314.804 524.179 C 2309.726 528.867 2303.281 531.211 2295.468 531.210 C 2285.312 531.211 2276.718 526.914 2269.687 518.320 C 2262.656 509.726 2259.140 498.203 2259.140 483.749 C 2259.140 460.703 2266.757 440.000 2281.992 421.640 C 2297.226 402.891 2323.593 388.242 2361.093 377.695 C 2398.593 367.148 2448.202 362.266 2509.921 363.046 C 2534.921 352.109 2550.741 346.641 2557.382 346.640 C 2563.632 346.641 2569.296 349.180 2574.375 354.257 C 2579.452 359.336 2581.991 364.805 2581.992 370.664 C 2581.991 382.773 2570.077 393.711 2546.250 403.476 M 3203.085 337.851 L 3241.757 329.648 L 3197.812 477.890 C 3180.233 536.875 3163.632 604.843 3148.007 681.796 C 3139.413 723.593 3135.116 750.546 3135.117 762.656 C 3135.116 774.765 3139.999 780.820 3149.765 780.820 C 3156.015 780.820 3165.976 776.718 3179.648 768.515 C 3203.866 754.062 3227.108 736.093 3249.375 714.609 L 3268.125 737.460 C 3223.593 778.085 3195.077 802.695 3182.578 811.289 C 3157.577 828.476 3133.749 841.171 3111.093 849.374 C 3096.249 854.843 3081.796 857.578 3067.734 857.578 C 3057.577 857.578 3049.960 855.234 3044.882 850.546 C 3039.804 845.859 3037.265 839.023 3037.265 830.039 C 3037.265 824.179 3038.827 816.171 3041.953 806.015 L 3065.390 726.328 C 3031.796 766.562 2991.757 801.132 2945.273 830.039 C 2916.757 848.007 2890.585 856.992 2866.757 856.992 C 2844.101 856.992 2826.718 848.984 2814.609 832.968 C 2798.203 811.484 2789.999 783.359 2790.000 748.593 C 2789.999 707.187 2800.937 661.093 2822.812 610.312 C 2845.077 559.531 2874.765 513.437 2911.875 472.031 C 2948.984 430.625 2988.046 400.156 3029.062 380.624 C 3060.702 365.781 3101.327 358.359 3150.937 358.359 C 3163.437 358.359 3176.132 359.141 3189.023 360.703 L 3203.085 337.851 M 3130.429 427.499 C 3109.335 423.203 3091.562 421.055 3077.109 421.054 C 3041.952 421.055 3011.288 430.820 2985.117 450.351 C 2958.945 469.492 2934.531 504.258 2911.875 554.648 C 2889.609 604.648 2878.476 654.648 2878.476 704.648 C 2878.476 731.211 2882.968 750.351 2891.953 762.070 C 2900.937 773.789 2912.656 779.648 2927.109 779.648 C 2954.062 779.648 2982.968 765.195 3013.828 736.289 C 3044.687 706.992 3067.343 665.000 3081.796 610.312 L 3130.429 427.499 M 3167.343 106.406 L 3278.671 106.406 L 3080.039 276.328 L 3045.468 276.328 L 3167.343 106.406 M 3663.046 840.585 L 3575.742 840.585 L 3652.500 521.249 C 3689.609 363.047 3713.827 265.586 3725.156 228.867 C 3736.874 192.149 3750.741 161.875 3766.757 138.046 C 3783.163 114.219 3803.476 92.930 3827.695 74.179 C 3852.304 55.430 3878.671 41.172 3906.796 31.406 C 3935.312 21.250 3960.312 16.172 3981.796 16.171 C 4002.108 16.172 4017.147 20.078 4026.914 27.890 C 4037.069 35.703 4042.147 46.055 4042.148 58.945 C 4042.147 69.883 4037.655 79.258 4028.671 87.070 C 4019.686 94.883 4008.358 98.789 3994.687 98.789 C 3977.499 98.789 3951.522 95.860 3916.757 89.999 C 3905.429 87.657 3895.468 86.485 3886.875 86.484 C 3874.765 86.485 3863.241 90.781 3852.304 99.374 C 3841.757 107.969 3832.187 123.399 3823.593 145.664 C 3815.390 167.539 3803.671 213.242 3788.437 282.773 L 3746.835 470.273 C 3784.335 427.695 3823.202 394.883 3863.437 371.835 C 3893.905 354.648 3923.007 346.055 3950.742 346.054 C 3970.272 346.055 3986.679 353.477 3999.960 368.320 C 4013.632 382.773 4020.468 401.133 4020.468 423.398 C 4020.468 465.195 3998.788 502.500 3955.429 535.312 C 3912.069 568.125 3845.858 585.703 3756.796 588.046 C 3786.874 601.328 3810.898 615.976 3828.867 631.992 C 3846.835 647.617 3864.413 669.492 3881.601 697.617 C 3899.179 725.351 3921.640 772.031 3948.984 837.656 C 3981.405 915.781 4011.483 967.734 4039.218 993.515 C 4066.561 1019.296 4096.639 1032.187 4129.453 1032.187 C 4148.593 1032.187 4164.413 1027.890 4176.914 1019.296 C 4189.413 1011.093 4195.663 1002.695 4195.664 994.101 C 4195.663 988.632 4193.710 981.210 4189.804 971.835 C 4185.507 961.679 4183.358 953.085 4183.359 946.054 C 4183.358 937.070 4186.874 929.062 4193.906 922.031 C 4200.936 914.999 4209.139 911.484 4218.515 911.484 C 4229.452 911.484 4238.827 915.781 4246.640 924.374 C 4254.452 933.359 4258.358 945.078 4258.359 959.531 C 4258.358 987.656 4245.467 1012.656 4219.687 1034.531 C 4193.905 1056.406 4160.311 1067.343 4118.906 1067.343 C 4076.327 1067.343 4038.241 1056.601 4004.648 1035.117 C 3971.054 1013.632 3939.608 979.257 3910.312 931.992 C 3893.515 904.648 3864.218 842.343 3822.421 745.078 C 3802.890 698.984 3785.312 664.414 3769.687 641.367 C 3757.577 623.398 3740.976 605.625 3719.882 588.046 L 3663.046 840.585 M 3724.570 563.437 C 3777.304 563.828 3819.882 558.750 3852.304 548.203 C 3885.116 537.656 3908.358 523.594 3922.031 506.015 C 3936.093 488.437 3943.124 469.297 3943.125 448.593 C 3943.124 433.750 3939.022 421.836 3930.820 412.851 C 3923.007 403.867 3913.437 399.375 3902.109 399.374 C 3865.390 399.375 3809.140 440.391 3733.359 522.421 L 3724.570 563.437 M 4499.179 337.851 L 4537.851 329.648 L 4493.906 477.890 C 4476.327 536.875 4459.726 604.843 4444.101 681.796 C 4435.507 723.593 4431.210 750.546 4431.210 762.656 C 4431.210 774.765 4436.093 780.820 4445.859 780.820 C 4452.108 780.820 4462.069 776.718 4475.742 768.515 C 4499.960 754.062 4523.202 736.093 4545.468 714.609 L 4564.218 737.460 C 4519.686 778.085 4491.171 802.695 4478.671 811.289 C 4453.671 828.476 4429.843 841.171 4407.187 849.374 C 4392.343 854.843 4377.890 857.578 4363.828 857.578 C 4353.671 857.578 4346.054 855.234 4340.976 850.546 C 4335.898 845.859 4333.359 839.023 4333.359 830.039 C 4333.359 824.179 4334.921 816.171 4338.046 806.015 L 4361.484 726.328 C 4327.890 766.562 4287.851 801.132 4241.367 830.039 C 4212.851 848.007 4186.679 856.992 4162.851 856.992 C 4140.195 856.992 4122.812 848.984 4110.703 832.968 C 4094.296 811.484 4086.093 783.359 4086.093 748.593 C 4086.093 707.187 4097.031 661.093 4118.906 610.312 C 4141.171 559.531 4170.859 513.437 4207.968 472.031 C 4245.077 430.625 4284.140 400.156 4325.156 380.624 C 4356.796 365.781 4397.421 358.359 4447.031 358.359 C 4459.530 358.359 4472.226 359.141 4485.117 360.703 L 4499.179 337.851 M 4426.523 427.499 C 4405.429 423.203 4387.655 421.055 4373.203 421.054 C 4338.046 421.055 4307.382 430.820 4281.210 450.351 C 4255.038 469.492 4230.624 504.258 4207.968 554.648 C 4185.702 604.648 4174.570 654.648 4174.570 704.648 C 4174.570 731.211 4179.062 750.351 4188.046 762.070 C 4197.031 773.789 4208.749 779.648 4223.203 779.648 C 4250.155 779.648 4279.062 765.195 4309.921 736.289 C 4340.780 706.992 4363.437 665.000 4377.890 610.312 L 4426.523 427.499 M 4612.265 493.124 L 4589.414 469.687 C 4624.960 427.109 4660.312 395.664 4695.468 375.351 C 4730.624 355.039 4761.093 344.883 4786.875 344.882 C 4796.640 344.883 4804.257 347.422 4809.726 352.499 C 4815.585 357.187 4818.515 364.219 4818.515 373.593 C 4818.515 384.922 4817.148 396.641 4814.414 408.749 C 4812.070 420.469 4804.257 448.594 4790.976 493.124 C 4850.741 433.359 4891.562 396.445 4913.437 382.382 C 4950.155 358.555 4983.749 346.641 5014.218 346.640 C 5034.140 346.641 5050.936 356.016 5064.609 374.765 C 5078.280 393.516 5085.116 421.836 5085.117 459.726 C 5085.116 554.258 5055.624 644.101 4996.640 729.257 C 4937.655 814.414 4872.421 856.992 4800.937 856.992 C 4772.812 856.992 4744.687 849.374 4716.562 834.140 L 4666.757 1027.499 C 4663.632 1039.218 4662.070 1048.788 4662.070 1056.210 C 4662.070 1070.663 4667.538 1081.015 4678.476 1087.265 C 4695.273 1097.030 4730.624 1105.038 4784.531 1111.289 L 4776.914 1140.585 C 4714.023 1135.507 4664.609 1132.968 4628.671 1132.968 C 4591.562 1132.968 4543.515 1135.507 4484.531 1140.585 L 4492.148 1111.289 C 4521.835 1108.163 4543.320 1099.960 4556.601 1086.679 C 4570.273 1073.398 4581.210 1049.765 4589.414 1015.781 L 4695.468 571.054 C 4715.390 488.242 4725.351 442.148 4725.351 432.773 C 4725.351 422.617 4720.468 417.539 4710.703 417.539 C 4693.515 417.539 4660.702 442.734 4612.265 493.124 M 4730.625 769.687 C 4761.484 800.546 4793.124 815.976 4825.546 815.976 C 4872.421 815.976 4913.437 779.453 4948.593 706.406 C 4984.140 633.359 5001.913 562.070 5001.914 492.539 C 5001.913 470.273 4996.835 453.476 4986.679 442.148 C 4976.913 430.430 4963.632 424.570 4946.835 424.570 C 4928.085 424.570 4906.991 433.750 4883.554 452.109 C 4847.226 480.625 4819.491 508.945 4800.351 537.070 C 4786.679 557.383 4773.788 592.539 4761.679 642.539 L 4730.625 769.687 M 5437.851 693.515 L 5457.187 719.296 C 5361.484 810.312 5279.452 855.820 5211.093 855.820 C 5183.359 855.820 5162.070 846.445 5147.226 827.695 C 5132.773 808.945 5125.546 778.867 5125.546 737.460 C 5125.546 653.867 5150.937 570.664 5201.718 487.851 C 5258.749 393.711 5326.913 346.641 5406.210 346.640 C 5433.944 346.641 5455.038 353.672 5469.492 367.734 C 5484.335 381.406 5491.757 400.352 5491.757 424.570 C 5491.757 449.961 5482.968 474.961 5465.390 499.570 C 5447.812 524.180 5416.366 549.765 5371.054 576.328 C 5348.398 589.219 5299.960 612.461 5225.742 646.054 C 5222.226 667.148 5220.468 687.265 5220.468 706.406 C 5220.468 734.140 5224.765 753.476 5233.359 764.414 C 5242.343 775.351 5255.234 780.820 5272.031 780.820 C 5288.046 780.820 5305.624 776.328 5324.765 767.343 C 5350.546 755.234 5388.241 730.625 5437.851 693.515 M 5232.773 608.554 C 5295.663 580.429 5342.929 550.156 5374.570 517.734 C 5396.054 495.078 5406.796 472.617 5406.796 450.351 C 5406.796 433.555 5402.304 420.273 5393.320 410.507 C 5384.726 400.352 5373.398 395.273 5359.335 395.273 C 5344.882 395.273 5330.820 400.742 5317.148 411.679 C 5298.788 426.133 5283.359 448.008 5270.859 477.304 C 5252.890 520.273 5240.195 564.023 5232.773 608.554 M 5782.382 699.374 L 5802.304 720.468 C 5771.835 754.843 5735.702 786.289 5693.906 814.804 C 5652.499 842.929 5618.320 856.992 5591.367 856.992 C 5579.257 856.992 5569.296 852.304 5561.484 842.929 C 5553.671 833.945 5549.765 821.445 5549.765 805.429 C 5549.765 774.179 5561.874 709.336 5586.093 610.898 L 5649.375 353.671 C 5672.421 260.703 5691.757 198.399 5707.382 166.757 C 5731.601 118.711 5765.780 81.407 5809.921 54.843 C 5854.452 28.282 5901.327 15.000 5950.546 14.999 C 5967.343 15.000 5980.429 19.102 5989.804 27.304 C 5999.569 35.117 6004.452 44.688 6004.453 56.015 C 6004.452 68.516 5999.765 78.867 5990.390 87.070 C 5981.015 94.883 5967.343 98.789 5949.375 98.789 C 5937.655 98.789 5921.054 96.836 5899.570 92.929 C 5880.819 89.805 5863.437 88.242 5847.421 88.242 C 5831.405 88.242 5819.296 91.563 5811.093 98.203 C 5799.765 107.578 5789.413 127.305 5780.039 157.382 C 5771.054 187.461 5756.210 246.836 5735.507 335.507 L 5677.500 581.015 C 5648.593 704.062 5634.140 768.320 5634.140 773.789 C 5634.140 786.289 5638.632 792.539 5647.617 792.539 C 5656.210 792.539 5668.710 787.460 5685.117 777.304 C 5717.538 756.992 5749.960 731.015 5782.382 699.374 M 6226.523 337.851 L 6265.195 329.648 L 6221.250 477.890 C 6203.671 536.875 6187.069 604.843 6171.445 681.796 C 6162.851 723.593 6158.554 750.546 6158.554 762.656 C 6158.554 774.765 6163.437 780.820 6173.203 780.820 C 6179.452 780.820 6189.413 776.718 6203.085 768.515 C 6227.304 754.062 6250.546 736.093 6272.812 714.609 L 6291.562 737.460 C 6247.030 778.085 6218.515 802.695 6206.015 811.289 C 6181.015 828.476 6157.187 841.171 6134.531 849.374 C 6119.687 854.843 6105.233 857.578 6091.171 857.578 C 6081.015 857.578 6073.398 855.234 6068.320 850.546 C 6063.241 845.859 6060.702 839.023 6060.703 830.039 C 6060.702 824.179 6062.265 816.171 6065.390 806.015 L 6088.828 726.328 C 6055.234 766.562 6015.195 801.132 5968.710 830.039 C 5940.195 848.007 5914.023 856.992 5890.195 856.992 C 5867.538 856.992 5850.156 848.984 5838.046 832.968 C 5821.640 811.484 5813.437 783.359 5813.437 748.593 C 5813.437 707.187 5824.374 661.093 5846.250 610.312 C 5868.515 559.531 5898.202 513.437 5935.312 472.031 C 5972.421 430.625 6011.484 400.156 6052.500 380.624 C 6084.140 365.781 6124.765 358.359 6174.375 358.359 C 6186.874 358.359 6199.569 359.141 6212.460 360.703 L 6226.523 337.851 M 6153.867 427.499 C 6132.773 423.203 6114.999 421.055 6100.546 421.054 C 6065.390 421.055 6034.726 430.820 6008.554 450.351 C 5982.382 469.492 5957.968 504.258 5935.312 554.648 C 5913.046 604.648 5901.913 654.648 5901.914 704.648 C 5901.913 731.211 5906.406 750.351 5915.390 762.070 C 5924.374 773.789 5936.093 779.648 5950.546 779.648 C 5977.499 779.648 6006.405 765.195 6037.265 736.289 C 6068.124 706.992 6090.780 665.000 6105.234 610.312 L 6153.867 427.499 ">
            <!-- 423 nodes -->
          </draw:path>
          <draw:frame id="image2859" draw:style-name="gr1" draw:text-style-name="P1" draw:layer="layout" svg:width="2.387cm" svg:height="4.210cm" draw:transform="matrix(0.900 0.435 -.435 0.900 0.000 0.000) translate(3.742cm, 3.264cm)">
            <draw:image xlink:href="Pictures/image1.png" xlink:type="simple" xlink:show="embed" xlink:actuate="onLoad">
              <text:p/>
            </draw:image>
          </draw:frame>
          <draw:frame id="image2863" draw:style-name="gr1" draw:text-style-name="P1" draw:layer="layout" svg:width="1.531cm" svg:height="2.776cm" draw:transform="matrix(0.998 0.047 -.045 0.998 0.000 0.000) translate(27.798cm, 2.262cm)">
            <draw:image xlink:href="Pictures/image1.png" xlink:type="simple" xlink:show="embed" xlink:actuate="onLoad">
              <text:p/>
            </draw:image>
          </draw:frame>
          <draw:frame id="image2865" draw:style-name="gr1" draw:text-style-name="P1" draw:layer="layout" svg:width="2.071cm" svg:height="3.637cm" draw:transform="matrix(0.964 -.265 0.265 0.964 0.000 0.000) translate(28.059cm, 16.536cm)">
            <draw:image xlink:href="Pictures/image1.png" xlink:type="simple" xlink:show="embed" xlink:actuate="onLoad">
              <text:p/>
            </draw:image>
          </draw:frame>
          <draw:path id="text5084" draw:style-name="style1" draw:layer="layout" svg:x="17.527cm" svg:y="13.110cm" svg:width="5.061cm" svg:height="0.842cm" svg:viewBox="0.0 0.0 5061.093 842.812" svg:d="M 343.125 315.937 C 314.687 323.750 288.593 327.656 264.843 327.656 C 251.718 327.656 237.187 326.875 221.250 325.312 C 199.062 322.812 184.218 321.562 176.718 321.562 C 167.343 321.562 160.156 323.750 155.156 328.124 C 150.156 332.500 147.656 338.125 147.656 344.999 C 147.656 355.625 153.281 361.406 164.531 362.343 C 178.593 363.906 185.624 370.312 185.625 381.562 C 185.624 386.875 183.437 391.719 179.062 396.093 C 174.687 400.156 169.687 402.187 164.062 402.187 C 152.812 402.187 142.343 396.719 132.656 385.781 C 123.281 374.531 118.593 360.625 118.593 344.062 C 118.593 322.812 127.499 304.531 145.312 289.218 C 163.124 273.906 185.156 266.250 211.406 266.249 C 225.155 266.250 243.749 268.125 267.187 271.874 C 304.999 277.812 332.187 280.781 348.750 280.781 C 365.624 280.781 381.405 275.156 396.093 263.906 C 402.968 258.906 408.593 256.406 412.968 256.406 C 416.718 256.406 419.843 257.656 422.343 260.156 C 425.155 262.344 426.562 264.531 426.562 266.718 C 426.562 269.844 424.843 273.281 421.406 277.031 C 410.780 290.156 386.562 314.844 348.750 351.093 L 203.437 490.312 C 160.937 530.937 125.624 563.750 97.500 588.749 C 115.312 586.875 129.218 585.937 139.218 585.937 C 153.281 585.937 166.093 587.187 177.656 589.687 C 189.218 591.875 207.812 597.187 233.437 605.624 C 266.874 617.187 294.062 622.968 315.000 622.968 C 328.124 622.968 338.124 620.000 345.000 614.062 C 352.187 607.812 355.780 600.000 355.781 590.624 C 355.780 585.312 353.280 577.812 348.281 568.124 C 343.905 558.750 341.718 551.562 341.718 546.562 C 341.718 539.062 344.218 532.656 349.218 527.343 C 354.218 522.031 360.468 519.375 367.968 519.374 C 377.030 519.375 384.530 523.125 390.468 530.624 C 396.718 537.812 399.843 547.187 399.843 558.749 C 399.843 576.250 393.437 594.687 380.625 614.062 C 367.812 633.125 351.718 647.812 332.343 658.124 C 312.968 668.437 289.062 673.593 260.625 673.593 C 237.187 673.593 202.968 666.874 157.968 653.437 C 120.468 642.500 92.968 637.031 75.468 637.031 C 64.843 637.031 52.499 642.656 38.437 653.906 C 30.312 660.781 23.281 664.218 17.343 664.218 C 5.781 664.218 0.000 661.406 0.000 655.781 C 0.000 650.468 3.281 644.062 9.843 636.562 C 27.343 615.937 71.718 573.281 142.968 508.593 C 191.093 464.843 233.280 425.000 269.531 389.062 L 343.125 315.937 M 788.437 259.218 L 819.375 252.656 L 784.218 371.249 C 770.155 418.437 756.874 472.812 744.375 534.374 C 737.499 567.812 734.062 589.375 734.062 599.062 C 734.062 608.750 737.968 613.593 745.781 613.593 C 750.780 613.593 758.749 610.312 769.687 603.749 C 789.062 592.187 807.655 577.812 825.468 560.624 L 840.468 578.906 C 804.843 611.406 782.030 631.093 772.031 637.968 C 752.030 651.718 732.968 661.874 714.843 668.437 C 702.968 672.812 691.405 674.999 680.156 674.999 C 672.030 674.999 665.937 673.124 661.875 669.374 C 657.812 665.624 655.780 660.156 655.781 652.968 C 655.780 648.281 657.030 641.875 659.531 633.749 L 678.281 569.999 C 651.405 602.187 619.374 629.843 582.187 652.968 C 559.374 667.343 538.437 674.531 519.375 674.531 C 501.249 674.531 487.343 668.124 477.656 655.312 C 464.531 638.125 457.968 615.625 457.968 587.812 C 457.968 554.687 466.718 517.812 484.218 477.187 C 502.031 436.562 525.781 399.687 555.468 366.562 C 585.156 333.437 616.406 309.062 649.218 293.437 C 674.530 281.562 707.030 275.625 746.718 275.624 C 756.718 275.625 766.874 276.250 777.187 277.499 L 788.437 259.218 M 730.312 330.937 C 713.437 327.500 699.218 325.781 687.656 325.781 C 659.530 325.781 634.999 333.594 614.062 349.218 C 593.124 364.531 573.593 392.344 555.468 432.656 C 537.656 472.656 528.749 512.656 528.750 552.656 C 528.749 573.906 532.343 589.218 539.531 598.593 C 546.718 607.968 556.093 612.656 567.656 612.656 C 589.218 612.656 612.343 601.093 637.031 577.968 C 661.718 554.531 679.843 520.937 691.406 477.187 L 730.312 330.937 M 1129.218 559.687 L 1139.062 586.874 C 1064.687 645.312 1001.874 674.531 950.625 674.531 C 923.437 674.531 903.593 664.843 891.093 645.468 C 878.906 626.093 872.812 601.562 872.812 571.874 C 872.812 522.500 885.937 471.718 912.187 419.531 C 938.437 367.344 970.312 327.344 1007.812 299.531 C 1037.187 277.969 1070.312 267.187 1107.187 267.187 C 1130.312 267.187 1147.812 271.562 1159.687 280.312 C 1171.562 289.062 1177.499 299.687 1177.500 312.187 C 1177.499 321.875 1174.374 329.844 1168.125 336.093 C 1161.874 342.031 1153.124 345.000 1141.875 344.999 C 1130.937 345.000 1116.874 340.000 1099.687 329.999 C 1081.874 319.375 1067.030 314.062 1055.156 314.062 C 1039.843 314.062 1024.531 321.094 1009.218 335.156 C 994.218 348.906 979.843 375.781 966.093 415.781 C 952.343 455.781 945.468 495.937 945.468 536.249 C 945.468 565.937 951.249 588.906 962.812 605.156 C 971.249 617.656 983.124 623.906 998.437 623.906 C 1034.999 623.906 1078.593 602.500 1129.218 559.687 M 1029.843 73.124 L 1058.437 73.124 L 1104.375 157.968 L 1232.343 73.124 L 1259.531 73.124 L 1135.781 209.531 L 1064.062 209.531 L 1029.843 73.124 M 1517.812 259.218 L 1548.750 252.656 L 1513.593 371.249 C 1499.530 418.437 1486.249 472.812 1473.750 534.374 C 1466.874 567.812 1463.437 589.375 1463.437 599.062 C 1463.437 608.750 1467.343 613.593 1475.156 613.593 C 1480.155 613.593 1488.124 610.312 1499.062 603.749 C 1518.437 592.187 1537.030 577.812 1554.843 560.624 L 1569.843 578.906 C 1534.218 611.406 1511.405 631.093 1501.406 637.968 C 1481.405 651.718 1462.343 661.874 1444.218 668.437 C 1432.343 672.812 1420.780 674.999 1409.531 674.999 C 1401.405 674.999 1395.312 673.124 1391.250 669.374 C 1387.187 665.624 1385.155 660.156 1385.156 652.968 C 1385.155 648.281 1386.405 641.875 1388.906 633.749 L 1407.656 569.999 C 1380.780 602.187 1348.749 629.843 1311.562 652.968 C 1288.749 667.343 1267.812 674.531 1248.750 674.531 C 1230.624 674.531 1216.718 668.124 1207.031 655.312 C 1193.906 638.125 1187.343 615.625 1187.343 587.812 C 1187.343 554.687 1196.093 517.812 1213.593 477.187 C 1231.406 436.562 1255.156 399.687 1284.843 366.562 C 1314.531 333.437 1345.781 309.062 1378.593 293.437 C 1403.905 281.562 1436.405 275.625 1476.093 275.624 C 1486.093 275.625 1496.249 276.250 1506.562 277.499 L 1517.812 259.218 M 1459.687 330.937 C 1442.812 327.500 1428.593 325.781 1417.031 325.781 C 1388.905 325.781 1364.374 333.594 1343.437 349.218 C 1322.499 364.531 1302.968 392.344 1284.843 432.656 C 1267.031 472.656 1258.124 512.656 1258.125 552.656 C 1258.124 573.906 1261.718 589.218 1268.906 598.593 C 1276.093 607.968 1285.468 612.656 1297.031 612.656 C 1318.593 612.656 1341.718 601.093 1366.406 577.968 C 1391.093 554.531 1409.218 520.937 1420.781 477.187 L 1459.687 330.937 M 1489.218 74.062 L 1578.281 74.062 L 1419.375 209.999 L 1391.718 209.999 L 1489.218 74.062 M 1732.500 194.999 L 1807.031 166.406 L 1773.281 297.656 L 1870.312 297.656 L 1862.812 330.937 L 1765.781 330.937 L 1724.531 487.968 C 1711.718 535.156 1705.312 567.968 1705.312 586.406 C 1705.312 594.843 1707.031 600.937 1710.468 604.687 C 1714.218 608.437 1719.218 610.312 1725.468 610.312 C 1735.156 610.312 1749.999 604.531 1770.000 592.968 C 1796.249 577.656 1821.249 560.312 1845.000 540.937 L 1862.812 562.499 C 1794.374 614.062 1748.593 645.625 1725.468 657.187 C 1702.343 668.749 1683.749 674.531 1669.687 674.531 C 1658.124 674.531 1648.906 670.312 1642.031 661.874 C 1635.468 653.437 1632.187 639.687 1632.187 620.624 C 1632.187 598.125 1638.124 563.750 1650.000 517.499 L 1698.281 330.937 L 1622.343 330.937 L 1630.781 297.656 L 1706.250 297.656 L 1732.500 194.999 M 2154.375 543.749 L 2169.843 564.374 C 2093.280 637.187 2027.656 673.593 1972.968 673.593 C 1950.781 673.593 1933.749 666.093 1921.875 651.093 C 1910.312 636.093 1904.531 612.031 1904.531 578.906 C 1904.531 512.031 1924.843 445.468 1965.468 379.218 C 2011.093 303.906 2065.624 266.250 2129.062 266.249 C 2151.249 266.250 2168.124 271.875 2179.687 283.124 C 2191.562 294.062 2197.499 309.219 2197.500 328.593 C 2197.499 348.906 2190.468 368.906 2176.406 388.593 C 2162.343 408.281 2137.187 428.750 2100.937 449.999 C 2082.812 460.312 2044.062 478.906 1984.687 505.781 C 1981.874 522.656 1980.468 538.750 1980.468 554.062 C 1980.468 576.250 1983.906 591.718 1990.781 600.468 C 1997.968 609.218 2008.281 613.593 2021.718 613.593 C 2034.531 613.593 2048.593 610.000 2063.906 602.812 C 2084.530 593.125 2114.687 573.437 2154.375 543.749 M 1990.312 475.781 C 2040.624 453.281 2078.437 429.062 2103.750 403.124 C 2120.937 385.000 2129.530 367.031 2129.531 349.218 C 2129.530 335.781 2125.937 325.156 2118.750 317.343 C 2111.874 309.219 2102.812 305.156 2091.562 305.156 C 2079.999 305.156 2068.749 309.531 2057.812 318.281 C 2043.124 329.844 2030.781 347.344 2020.781 370.781 C 2006.406 405.156 1996.249 440.156 1990.312 475.781 M 2307.656 661.406 L 2237.812 661.406 L 2299.218 405.937 C 2328.906 279.375 2348.281 201.406 2357.343 172.031 C 2366.718 142.656 2377.812 118.438 2390.625 99.374 C 2403.749 80.313 2419.999 63.281 2439.375 48.281 C 2459.062 33.281 2480.155 21.875 2502.656 14.062 C 2525.468 5.938 2545.468 1.875 2562.656 1.874 C 2578.905 1.875 2590.937 5.000 2598.750 11.249 C 2606.874 17.500 2610.937 25.781 2610.937 36.093 C 2610.937 44.844 2607.343 52.344 2600.156 58.593 C 2592.968 64.844 2583.905 67.969 2572.968 67.968 C 2559.218 67.969 2538.437 65.625 2510.625 60.937 C 2501.562 59.063 2493.593 58.125 2486.718 58.124 C 2477.030 58.125 2467.812 61.563 2459.062 68.437 C 2450.624 75.313 2442.968 87.656 2436.093 105.468 C 2429.530 122.969 2420.155 159.531 2407.968 215.156 L 2374.687 365.156 C 2404.687 331.094 2435.780 304.844 2467.968 286.406 C 2492.343 272.656 2515.624 265.781 2537.812 265.781 C 2553.437 265.781 2566.562 271.719 2577.187 283.593 C 2588.124 295.156 2593.593 309.844 2593.593 327.656 C 2593.593 361.094 2576.249 390.937 2541.562 417.187 C 2506.874 443.437 2453.905 457.500 2382.656 459.374 C 2406.718 470.000 2425.937 481.718 2440.312 494.531 C 2454.687 507.031 2468.749 524.531 2482.500 547.031 C 2496.562 569.218 2514.530 606.562 2536.406 659.062 C 2562.343 721.562 2586.405 763.124 2608.593 783.749 C 2630.468 804.374 2654.530 814.687 2680.781 814.687 C 2696.093 814.687 2708.749 811.249 2718.750 804.374 C 2728.749 797.812 2733.749 791.093 2733.750 784.218 C 2733.749 779.843 2732.186 773.906 2729.062 766.406 C 2725.624 758.281 2723.905 751.406 2723.906 745.781 C 2723.905 738.593 2726.718 732.187 2732.343 726.562 C 2737.968 720.937 2744.530 718.124 2752.031 718.124 C 2760.780 718.124 2768.280 721.562 2774.531 728.437 C 2780.780 735.624 2783.905 744.999 2783.906 756.562 C 2783.905 779.062 2773.593 799.062 2752.968 816.562 C 2732.343 834.062 2705.468 842.812 2672.343 842.812 C 2638.280 842.812 2607.812 834.218 2580.937 817.031 C 2554.062 799.843 2528.905 772.343 2505.468 734.531 C 2492.030 712.656 2468.593 662.812 2435.156 584.999 C 2419.530 548.125 2405.468 520.468 2392.968 502.031 C 2383.281 487.656 2369.999 473.437 2353.125 459.374 L 2307.656 661.406 M 2356.875 439.687 C 2399.062 440.000 2433.124 435.937 2459.062 427.499 C 2485.312 419.062 2503.905 407.812 2514.843 393.749 C 2526.093 379.687 2531.718 364.375 2531.718 347.812 C 2531.718 335.937 2528.437 326.406 2521.875 319.218 C 2515.624 312.031 2507.968 308.437 2498.906 308.437 C 2469.530 308.437 2424.530 341.250 2363.906 406.874 L 2356.875 439.687 M 3084.843 311.718 C 3060.780 350.156 3044.062 384.062 3034.687 413.437 C 3025.624 442.812 3021.093 472.031 3021.093 501.093 C 3021.093 527.968 3027.031 570.000 3038.906 627.187 C 3107.968 574.687 3156.874 525.625 3185.625 479.999 C 3214.374 434.062 3228.749 394.531 3228.750 361.406 C 3228.749 351.719 3225.155 339.531 3217.968 324.843 C 3210.155 309.219 3206.249 297.656 3206.250 290.156 C 3206.249 282.031 3209.062 275.000 3214.687 269.062 C 3220.312 262.812 3227.030 259.687 3234.843 259.687 C 3245.155 259.687 3253.437 264.219 3259.687 273.281 C 3265.937 282.031 3269.062 297.031 3269.062 318.281 C 3269.062 384.844 3245.468 449.687 3198.281 512.812 C 3140.468 590.312 3067.187 650.000 2978.437 691.874 C 2976.249 677.187 2971.874 653.750 2965.312 621.562 C 2952.499 556.875 2946.093 511.875 2946.093 486.562 C 2946.093 453.125 2953.906 420.781 2969.531 389.531 C 2985.156 357.969 3008.281 330.625 3038.906 307.499 C 2983.906 308.437 2944.531 314.531 2920.781 325.781 C 2903.906 333.906 2895.468 343.437 2895.468 354.374 C 2895.468 358.750 2897.656 366.094 2902.031 376.406 C 2904.843 383.594 2906.249 389.687 2906.250 394.687 C 2906.249 399.687 2904.062 404.219 2899.687 408.281 C 2895.624 412.031 2890.468 413.906 2884.218 413.906 C 2876.093 413.906 2869.218 410.469 2863.593 403.593 C 2857.968 396.719 2855.156 387.500 2855.156 375.937 C 2855.156 357.500 2861.249 340.937 2873.437 326.249 C 2885.624 311.250 2906.718 299.531 2936.718 291.093 C 2966.718 282.656 3006.406 278.750 3055.781 279.374 C 3075.780 270.625 3088.437 266.250 3093.750 266.249 C 3098.749 266.250 3103.280 268.281 3107.343 272.343 C 3111.405 276.406 3113.437 280.781 3113.437 285.468 C 3113.437 295.156 3103.905 303.906 3084.843 311.718 M 3536.250 543.749 L 3551.718 564.374 C 3475.155 637.187 3409.531 673.593 3354.843 673.593 C 3332.656 673.593 3315.624 666.093 3303.750 651.093 C 3292.187 636.093 3286.406 612.031 3286.406 578.906 C 3286.406 512.031 3306.718 445.468 3347.343 379.218 C 3392.968 303.906 3447.499 266.250 3510.937 266.249 C 3533.124 266.250 3549.999 271.875 3561.562 283.124 C 3573.437 294.062 3579.374 309.219 3579.375 328.593 C 3579.374 348.906 3572.343 368.906 3558.281 388.593 C 3544.218 408.281 3519.062 428.750 3482.812 449.999 C 3464.687 460.312 3425.937 478.906 3366.562 505.781 C 3363.749 522.656 3362.343 538.750 3362.343 554.062 C 3362.343 576.250 3365.781 591.718 3372.656 600.468 C 3379.843 609.218 3390.156 613.593 3403.593 613.593 C 3416.406 613.593 3430.468 610.000 3445.781 602.812 C 3466.405 593.125 3496.562 573.437 3536.250 543.749 M 3372.187 475.781 C 3422.499 453.281 3460.312 429.062 3485.625 403.124 C 3502.812 385.000 3511.405 367.031 3511.406 349.218 C 3511.405 335.781 3507.812 325.156 3500.625 317.343 C 3493.749 309.219 3484.687 305.156 3473.437 305.156 C 3461.874 305.156 3450.624 309.531 3439.687 318.281 C 3424.999 329.844 3412.656 347.344 3402.656 370.781 C 3388.281 405.156 3378.124 440.156 3372.187 475.781 M 3936.093 240.468 L 3912.187 228.749 C 3936.874 179.687 3962.343 145.781 3988.593 127.031 C 4015.155 107.969 4044.843 98.438 4077.656 98.437 C 4117.030 98.438 4148.437 110.938 4171.875 135.937 C 4195.312 160.938 4207.030 190.156 4207.031 223.593 C 4207.030 244.219 4202.812 265.156 4194.375 286.406 C 4185.937 307.656 4172.030 329.844 4152.656 352.968 C 4140.155 368.281 4105.780 400.000 4049.531 448.124 C 3973.906 513.750 3920.781 566.718 3890.156 607.031 C 3931.093 605.156 3973.281 604.218 4016.718 604.218 C 4030.780 604.218 4042.968 604.375 4053.281 604.687 C 4076.093 605.625 4091.718 603.437 4100.156 598.124 C 4108.593 592.812 4122.499 575.000 4141.875 544.687 L 4174.218 544.687 C 4148.905 579.687 4126.874 622.656 4108.125 673.593 C 4085.937 669.531 4062.499 666.406 4037.812 664.218 C 4013.124 662.343 3987.187 661.406 3960.000 661.406 C 3927.812 661.406 3880.468 663.437 3817.968 667.499 L 3827.343 637.968 C 3855.781 595.781 3898.281 548.125 3954.843 494.999 C 4010.780 442.500 4046.874 405.781 4063.125 384.843 C 4086.562 354.531 4103.593 325.937 4114.218 299.062 C 4122.343 279.062 4126.405 259.687 4126.406 240.937 C 4126.405 212.812 4118.749 190.312 4103.437 173.437 C 4088.124 156.563 4069.218 148.125 4046.718 148.124 C 4027.968 148.125 4009.530 154.844 3991.406 168.281 C 3973.593 181.719 3955.156 205.781 3936.093 240.468 M 4498.593 99.843 C 4543.280 99.844 4579.062 116.250 4605.937 149.062 C 4633.124 181.875 4646.718 230.937 4646.718 296.249 C 4646.718 389.062 4623.280 475.468 4576.406 555.468 C 4529.843 635.156 4473.280 674.999 4406.718 674.999 C 4367.656 674.999 4334.531 657.968 4307.343 623.906 C 4280.468 589.843 4267.031 543.437 4267.031 484.687 C 4267.031 415.625 4280.468 348.125 4307.343 282.187 C 4334.218 215.937 4364.531 169.062 4398.281 141.562 C 4432.030 113.750 4465.468 99.844 4498.593 99.843 M 4490.156 127.499 C 4470.780 127.500 4450.937 140.469 4430.625 166.406 C 4410.624 192.031 4392.031 239.219 4374.843 307.968 C 4357.968 376.406 4349.531 441.718 4349.531 503.906 C 4349.531 553.906 4356.718 590.312 4371.093 613.124 C 4385.781 635.937 4402.499 647.343 4421.250 647.343 C 4437.812 647.343 4454.218 639.062 4470.468 622.499 C 4494.530 597.812 4516.249 551.406 4535.625 483.281 C 4554.999 414.843 4564.687 346.094 4564.687 277.031 C 4564.687 223.594 4556.562 183.594 4540.312 157.031 C 4528.124 137.344 4511.405 127.500 4490.156 127.499 M 5048.906 562.031 L 5061.093 579.374 C 5032.343 611.250 5002.812 636.562 4972.500 655.312 C 4951.874 668.124 4934.843 674.531 4921.406 674.531 C 4910.468 674.531 4901.562 670.156 4894.687 661.406 C 4888.124 652.656 4884.843 639.062 4884.843 620.624 C 4884.843 608.125 4887.343 590.000 4892.343 566.249 C 4897.655 542.187 4912.343 490.781 4936.406 412.031 C 4947.030 373.281 4952.343 350.625 4952.343 344.062 C 4952.343 333.437 4947.030 328.125 4936.406 328.124 C 4923.280 328.125 4906.874 334.687 4887.187 347.812 C 4859.687 365.937 4835.312 389.062 4814.062 417.187 C 4800.624 435.312 4789.843 462.187 4781.718 497.812 L 4744.218 660.937 L 4674.375 660.937 C 4689.374 606.250 4700.937 561.562 4709.062 526.874 L 4777.968 225.937 C 4790.468 170.625 4806.874 128.125 4827.187 98.437 C 4847.812 68.438 4874.530 44.531 4907.343 26.718 C 4940.468 8.906 4973.124 0.000 5005.312 0.000 C 5018.749 0.000 5029.374 3.281 5037.187 9.843 C 5044.999 16.406 5048.905 24.688 5048.906 34.687 C 5048.905 43.125 5044.999 50.625 5037.187 57.187 C 5029.687 63.438 5019.374 66.563 5006.250 66.562 C 4998.749 66.563 4989.062 65.781 4977.187 64.218 C 4950.312 60.469 4931.718 58.594 4921.406 58.593 C 4907.030 58.594 4895.312 64.375 4886.250 75.937 C 4877.187 87.500 4867.812 114.688 4858.125 157.499 L 4805.625 389.062 C 4842.812 350.000 4883.280 317.031 4927.031 290.156 C 4952.655 274.219 4973.280 266.250 4988.906 266.249 C 5001.093 266.250 5010.624 270.000 5017.500 277.499 C 5024.374 284.687 5027.812 294.844 5027.812 307.968 C 5027.812 318.594 5026.562 329.219 5024.062 339.843 C 5019.999 358.281 5010.468 391.719 4995.468 440.156 C 4975.155 507.031 4963.124 548.593 4959.375 564.843 C 4955.937 581.093 4954.218 595.625 4954.218 608.437 C 4954.218 613.437 4954.999 617.187 4956.562 619.687 C 4958.437 622.187 4961.093 623.437 4964.531 623.437 C 4972.030 623.437 4986.093 614.531 5006.718 596.718 C 5018.280 587.031 5032.343 575.468 5048.906 562.031 ">
            <!-- 402 nodes -->
          </draw:path>
        </draw:g>
        <!-- id="layer1" -->
        <draw:g id="layer2">
          <draw:path id="rect2456" draw:style-name="style3" draw:fill-gradient-name="gradient0" draw:layer="layout" svg:x="0.195cm" svg:y="0.200cm" svg:width="31.291cm" svg:height="22.018cm" svg:viewBox="0.0 0.0 31291.051 22018.324" svg:d="M 31.889 31.889 L 31259.161 31.889 L 31259.161 21986.435 L 31.889 21986.435 L 31.889 31.889 Z">
            <!-- 5 nodes -->
          </draw:path>
        </draw:g>
        <!-- id="layer2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Sun Jan 25 12:59:06 2009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00000" draw:fill-opacity="100,000%" draw:stroke="solid" svg:stroke-width="0,000pt" svg:stroke-color="#000000" svg:stroke-opacity="100,000%"/>
    </style:style>
    <style:style style:name="style1" style:family="graphic" style:parent-style-name="standard">
      <style:graphic-properties draw:fill="solid" draw:fill-color="#000000" draw:fill-opacity="100,000%" draw:stroke="none"/>
    </style:style>
    <style:style style:name="style2" style:family="graphic" style:parent-style-name="standard">
      <style:graphic-properties draw:fill="none" draw:stroke="none"/>
    </style:style>
    <style:style style:name="style3" style:family="graphic" style:parent-style-name="standard">
      <style:graphic-properties draw:fill="none" draw:stroke="solid" svg:stroke-width="0,000pt" svg:stroke-color="#000000" svg:stroke-opacity="100,000%"/>
    </style:style>
    <svg:linearGradient id="gradient0_g" draw:name="gradient0_g" draw:display-name="imported linear 1" svg:gradientUnits="objectBoundingBox" svg:x1="0.195cm" svg:y1="11.209cm" svg:x2="31.486cm" svg:y2="11.209cm">
      <svg:stop svg:stop-color="#0e6196" svg:stop-opacity="99.60937%" svg:offset="0"/>
      <svg:stop svg:stop-color="#0000ac" svg:stop-opacity="0.00000%" svg:offset="1"/>
    </svg:linearGradient>
    <style:style style:name="gradient0" style:family="graphic" style:parent-style-name="standard">
      <style:graphic-properties draw:fill="gradient" draw:fill-gradient-name="gradient0_g" draw:textarea-horizontal-align="center" draw:textarea-vertical-align="middl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Sun Jan 25 12:59:15 2009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