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/>
    </style:style>
    <style:style style:name="ce2" style:family="table-cell" style:parent-style-name="Default">
      <style:table-cell-properties fo:border="none"/>
    </style:style>
  </office:automatic-styles>
  <office:body>
    <office:spreadsheet>
      <table:table table:name="List1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>
            <text:p>Tento los číslo 61 postupuje do slosování</text:p>
          </table:table-cell>
          <table:table-cell table:style-name="ce1" office:value-type="string">
            <text:p>Tento los číslo 67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62 postupuje do slosování</text:p>
          </table:table-cell>
          <table:table-cell table:style-name="ce1" office:value-type="string">
            <text:p>Tento los číslo 68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63 postupuje do slosování</text:p>
          </table:table-cell>
          <table:table-cell table:style-name="ce1" office:value-type="string">
            <text:p>Tento los číslo 69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64 postupuje do slosování</text:p>
          </table:table-cell>
          <table:table-cell table:style-name="ce1" office:value-type="string">
            <text:p>Tento los číslo 70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65 postupuje do slosování</text:p>
          </table:table-cell>
          <table:table-cell table:style-name="ce1" office:value-type="string">
            <text:p>Tento los číslo 71 postupuje do slosování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Tento los číslo 66 postupuje do slosování</text:p>
          </table:table-cell>
          <table:table-cell table:style-name="ce1" office:value-type="string">
            <text:p>Tento los číslo 72 postupuje do slosování</text:p>
          </table:table-cell>
          <table:table-cell table:number-columns-repeated="254"/>
        </table:table-row>
        <table:table-row table:style-name="ro1" table:number-rows-repeated="3">
          <table:table-cell/>
          <table:table-cell table:style-name="ce2"/>
          <table:table-cell table:number-columns-repeated="254"/>
        </table:table-row>
        <table:table-row table:style-name="ro1">
          <table:table-cell table:style-name="ce2" table:number-columns-repeated="2"/>
          <table:table-cell table:number-columns-repeated="254"/>
        </table:table-row>
        <table:table-row table:style-name="ro1" table:number-rows-repeated="319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List1.A1:List1.B6" table:contains-header="false">
          <table:sort>
            <table:sort-by table:field-number="0" table:data-type="UserList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0.499cm" fo:margin-left="1.499cm" fo:margin-right="1cm" fo:background-color="transparent" style:scale-to="115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27.01.2009</text:date>, <text:time>13:3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5-12-24T04:33:17</meta:creation-date>
    <dc:date>2009-01-27T13:39:57</dc:date>
    <meta:print-date>2006-01-26T14:15:15</meta:print-date>
    <dc:language>cs-CZ</dc:language>
    <meta:editing-cycles>6</meta:editing-cycles>
    <meta:editing-duration>PT3H17M15S</meta:editing-duration>
    <dc:creator>Antonín Navrátil</dc:creator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