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ento los číslo 37 postupuje do slosování</text:p>
          </table:table-cell>
          <table:table-cell table:style-name="ce1" office:value-type="string">
            <text:p>Tento los číslo 43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38 postupuje do slosování</text:p>
          </table:table-cell>
          <table:table-cell table:style-name="ce1" office:value-type="string">
            <text:p>Tento los číslo 44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39 postupuje do slosování</text:p>
          </table:table-cell>
          <table:table-cell table:style-name="ce1" office:value-type="string">
            <text:p>Tento los číslo 45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40 postupuje do slosování</text:p>
          </table:table-cell>
          <table:table-cell table:style-name="ce1" office:value-type="string">
            <text:p>Tento los číslo 46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41 postupuje do slosování</text:p>
          </table:table-cell>
          <table:table-cell table:style-name="ce1" office:value-type="string">
            <text:p>Tento los číslo 47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42 postupuje do slosování</text:p>
          </table:table-cell>
          <table:table-cell table:style-name="ce1" office:value-type="string">
            <text:p>Tento los číslo 48 postupuje do slosování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38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38:26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